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PUBBLICAZIONE AI SENSI ART. 33 DLGS 33/2013</text:p>
          </table:table-cell>
          <table:covered-table-cell table:number-columns-repeated="8"/>
          <table:table-cell table:number-columns-repeated="43" table:style-name="ce2"/>
          <table:table-cell table:number-columns-repeated="16332" table:style-name="ce1"/>
        </table:table-row>
        <table:table-row table:style-name="ro1">
          <table:table-cell office:value-type="string" table:number-columns-spanned="10" table:number-rows-spanned="1" table:style-name="ce4">
            <text:p>INDICATORI TEMPI MEDI DI PAGAMENTO (ART. 9 DPCM 22/09/2014)</text:p>
          </table:table-cell>
          <table:covered-table-cell table:number-columns-repeated="9"/>
          <table:table-cell table:number-columns-repeated="42" table:style-name="ce2"/>
          <table:table-cell table:number-columns-repeated="1633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Indice relativo al periodo 01/01/2023 - 31/12/2023</text:p>
          </table:table-cell>
          <table:covered-table-cell table:number-columns-repeated="5"/>
          <table:table-cell office:value-type="float" office:value="-15.049691869330662" table:formula="of:=['file:///Y:/DSGA%20NOEMI-GIULIANA/UFFICIO%20CONTABILITA/INDICATORE%20DEI%20PAGAMENTI/2023/annuo/Indicatore%202023.xls'#Indicatore.$C$4]" table:style-name="ce3">
            <text:p>-15,05</text:p>
          </table:table-cell>
          <table:table-cell table:number-columns-repeated="45" table:style-name="ce2"/>
          <table:table-cell table:number-columns-repeated="16332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'file:///Y:/DSGA%20NOEMI-GIULIANA/UFFICIO%20CONTABILITA/INDICATORE%20DEI%20PAGAMENTI/2023/annuo/Indicatore%202023.xls'#Indicatore" table:style-name="ta2">
        <table:table-source xlink:href="file:///Y:/DSGA%20NOEMI-GIULIANA/UFFICIO%20CONTABILITA/INDICATORE%20DEI%20PAGAMENTI/2023/annuo/Indicatore%202023.xls" table:table-name="Indicatore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-15.049691869330662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2.0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rettore sga</meta:initial-creator>
    <dc:creator>Contabilita1</dc:creator>
    <meta:creation-date>2016-07-07T12:29:34Z</meta:creation-date>
    <dc:date>2024-01-31T13:25:00Z</dc:date>
  </office:meta>
</office:document-meta>
</file>