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uo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">
            <text:p>PUBBLICAZIONE AI SENSI ART. 33 DLGS 33/2013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8">
            <text:p>INDICATORI TEMPI MEDI DI PAGAMENTO (ART. 9 DPCM 22/09/2014)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01/2020 - 31/03/2020</text:p>
          </table:table-cell>
          <table:table-cell table:number-columns-repeated="5" table:style-name="ce2"/>
          <table:table-cell office:value-type="float" office:value="-0.2253" table:formula="msoxl:=-0.2253" table:style-name="ce4">
            <text:p>-0,225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04/2020 - 30/06/2020</text:p>
          </table:table-cell>
          <table:table-cell table:number-columns-repeated="5" table:style-name="ce2"/>
          <table:table-cell office:value-type="float" office:value="-9.5681999999999992" table:formula="msoxl:=-9.5682" table:style-name="ce5">
            <text:p>-9,568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07/2020 - 30/09/2020</text:p>
          </table:table-cell>
          <table:table-cell table:number-columns-repeated="5" table:style-name="ce2"/>
          <table:table-cell office:value-type="float" office:value="-8.4206000000000003" table:style-name="ce5">
            <text:p>-8,4206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2">
            <text:p>Indice relativo al periodo 01/10/2020 - 31/12/2020</text:p>
          </table:table-cell>
          <table:table-cell table:number-columns-repeated="5" table:style-name="ce2"/>
          <table:table-cell office:value-type="float" office:value="-14.140700000000001" table:style-name="ce5">
            <text:p>-14,1407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6">
            <text:p>Indice relativo al periodo 01/01/2020 - 31/12/2020</text:p>
          </table:table-cell>
          <table:table-cell table:number-columns-repeated="5" table:style-name="ce6"/>
          <table:table-cell office:value-type="float" office:value="-9.7220999999999993" table:style-name="ce7">
            <text:p>-9,7221</text:p>
          </table:table-cell>
          <table:table-cell table:number-columns-repeated="3" table:style-name="ce3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ivo5</meta:initial-creator>
    <dc:creator>amministrativo5</dc:creator>
    <meta:creation-date>2002-06-08T10:12:48Z</meta:creation-date>
    <dc:date>2021-01-20T12:11:29Z</dc:date>
    <meta:print-date>2005-10-11T13:27:09Z</meta:print-date>
    <meta:template xlink:href="" xlink:type="simple"/>
    <meta:editing-cycles>1</meta:editing-cycles>
    <meta:editing-duration>PT0S</meta:editing-duration>
  </office:meta>
</office:document-meta>
</file>