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4/2022 - 30/06/2022</text:p>
          </table:table-cell>
          <table:covered-table-cell table:number-columns-repeated="5"/>
          <table:table-cell office:value-type="float" office:value="-5.3829828915244464" table:formula="msoxl:='Y:\DSGA NOEMI-GIULIANA\UFFICIO CONTABILITA\INDICATORE DEI PAGAMENTI\2022\primo trimestre - Copia\[Indicatore.xls]Indicatore'!$C$4" table:style-name="ce3">
            <text:p>-5,3830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'file:///Y:/DSGA%20NOEMI-GIULIANA/UFFICIO%20CONTABILITA/INDICATORE%20DEI%20PAGAMENTI/2022/primo%20trimestre%20-%20Copia/Indicatore.xls'#Indicatore" table:style-name="ta2">
        <table:table-source xlink:href="file:///Y:/DSGA%20NOEMI-GIULIANA/UFFICIO%20CONTABILITA/INDICATORE%20DEI%20PAGAMENTI/2022/primo%20trimestre%20-%20Copia/Indicatore.xls" table:table-name="Indicator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5.3829828915244464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2-07-22T10:28:59Z</dc:date>
  </office:meta>
</office:document-meta>
</file>