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4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dice relativo al periodo 01/01/2022 - 31/12/2022</text:p>
          </table:table-cell>
          <table:covered-table-cell table:number-columns-repeated="5"/>
          <table:table-cell office:value-type="float" office:value="-5.21" table:formula="of:=-5.21" table:style-name="ce3">
            <text:p>-5,21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rettore sga</meta:initial-creator>
    <dc:creator>Contabilita1</dc:creator>
    <meta:creation-date>2016-07-07T12:29:34Z</meta:creation-date>
    <dc:date>2023-02-01T10:33:34Z</dc:date>
  </office:meta>
</office:document-meta>
</file>