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Times New Roman" fo:font-size="12pt" fo:language="it" fo:country="IT" fo:font-style="normal" fo:font-weight="normal" officeooo:paragraph-rsid="000493f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Times New Roman" fo:font-size="12pt" fo:language="it" fo:country="IT" fo:font-style="normal" fo:font-weight="normal" officeooo:rsid="0046c994" officeooo:paragraph-rsid="000493f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Times New Roman" fo:font-size="12pt" fo:language="it" fo:country="IT" fo:font-style="normal" fo:font-weight="normal" officeooo:rsid="0046c994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language="it" fo:country="IT" fo:font-style="normal" fo:font-weight="normal" officeooo:rsid="0046c994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language="it" fo:country="IT" fo:font-style="normal" fo:font-weight="normal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officeooo:paragraph-rsid="0005c4ff"/>
    </style:style>
    <style:style style:name="P7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457c22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46c994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0493f7" officeooo:paragraph-rsid="0005c4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0493f7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1dc1a3" officeooo:paragraph-rsid="000493f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00" loext:opacity="100%" style:font-name="Times New Roman" fo:font-size="12pt" fo:language="it" fo:country="IT" fo:font-style="normal" fo:font-weight="normal" officeooo:paragraph-rsid="0005c4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05c4ff" officeooo:paragraph-rsid="0005c4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color="#000000" loext:opacity="100%" style:font-name="Times New Roman" fo:font-size="12pt" fo:language="it" fo:country="IT" fo:font-style="normal" fo:font-weight="normal" officeooo:rsid="00089c44" officeooo:paragraph-rsid="00089c4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it" fo:country="IT" fo:font-style="normal" fo:font-weight="normal" officeooo:rsid="000c8350" officeooo:paragraph-rsid="00089c4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2pt" fo:language="it" fo:country="IT" fo:font-style="normal" fo:font-weight="normal" officeooo:rsid="00457c22" officeooo:paragraph-rsid="000493f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000000" loext:opacity="100%" style:font-name="Times New Roman" fo:font-size="12pt" fo:language="it" fo:country="IT" fo:font-style="normal" fo:font-weight="bold" officeooo:rsid="0005c4ff" officeooo:paragraph-rsid="0005c4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language="it" fo:country="I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fo:font-style="italic" style:font-style-asian="italic" style:font-style-complex="italic"/>
    </style:style>
    <style:style style:name="T4" style:family="text">
      <style:text-properties fo:color="#000000" loext:opacity="100%" fo:font-style="italic" officeooo:rsid="00457c22" style:font-style-asian="italic" style:font-style-complex="italic"/>
    </style:style>
    <style:style style:name="T5" style:family="text">
      <style:text-properties fo:color="#000000" loext:opacity="100%" fo:font-style="italic" officeooo:rsid="0046c994" style:font-style-asian="italic" style:font-style-complex="italic"/>
    </style:style>
    <style:style style:name="T6" style:family="text">
      <style:text-properties fo:color="#000000" loext:opacity="100%" officeooo:rsid="0043846f"/>
    </style:style>
    <style:style style:name="T7" style:family="text">
      <style:text-properties fo:color="#000000" loext:opacity="100%" officeooo:rsid="00457c22"/>
    </style:style>
    <style:style style:name="T8" style:family="text">
      <style:text-properties fo:color="#000000" loext:opacity="100%" officeooo:rsid="0046c994"/>
    </style:style>
    <style:style style:name="T9" style:family="text">
      <style:text-properties fo:color="#000000" loext:opacity="100%" officeooo:rsid="000493f7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officeooo:rsid="000493f7" fo:background-color="transparent" loext:char-shading-value="0"/>
    </style:style>
    <style:style style:name="T12" style:family="text">
      <style:text-properties fo:color="#000000" loext:opacity="100%" officeooo:rsid="00089c44" fo:background-color="transparent" loext:char-shading-value="0"/>
    </style:style>
    <style:style style:name="T13" style:family="text">
      <style:text-properties fo:color="#000000" loext:opacity="100%" officeooo:rsid="00089c44"/>
    </style:style>
    <style:style style:name="T14" style:family="text">
      <style:text-properties fo:font-style="italic" officeooo:rsid="00457c22" style:font-style-asian="italic" style:font-style-complex="italic"/>
    </style:style>
    <style:style style:name="T15" style:family="text">
      <style:text-properties officeooo:rsid="00089c4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457c22"/>
    </style:style>
    <style:style style:name="T18" style:family="text">
      <style:text-properties officeooo:rsid="000b69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Il Consiglio di Stato </text:span><text:span text:style-name="T15">sospende </text:span><text:span text:style-name="T18">il parere sul</text:span><text:span text:style-name="T15">le</text:span><text:span text:style-name="T17"> </text:span><text:span text:style-name="T14">Indicazioni</text:span><text:span text:style-name="T17"> di Valditara. </text:span><text:span text:style-name="T18">O</text:span><text:span text:style-name="T15">ra tocca a noi!</text:span></text:p>
      <text:p text:style-name="P16"/>
      <text:p text:style-name="P1"><text:span text:style-name="T7">Il Consiglio di Stato “sospende </text:span><text:span text:style-name="T1">l’espressione del parere”</text:span><text:span text:style-name="T7">. </text:span></text:p>
      <text:p text:style-name="P1"><text:span text:style-name="T7">Così si chiudono le 16 pagine di commento dell’organo dello Stato sulle </text:span><text:span text:style-name="T8">n</text:span><text:span text:style-name="T7">uove </text:span><text:span text:style-name="T5">I</text:span><text:span text:style-name="T4">ndicazioni</text:span><text:span text:style-name="T7"> di Valditara e sui documenti di accompagnamento, rese pubbliche il 17 settembre 2025. </text:span></text:p>
      <text:p text:style-name="P2"><text:span text:style-name="T7">I </text:span><text:span text:style-name="T1">rilievi avanzati sono numeros</text:span><text:span text:style-name="T10">i, parte di forma e parte di sostanza. Possiamo affermare senza dubbio che </text:span><text:span text:style-name="T12">molte</text:span><text:span text:style-name="T10"> </text:span><text:span text:style-name="T11">delle </text:span><text:span text:style-name="T10">critiche emerse </text:span><text:span text:style-name="T11">nei mesi scorsi </text:span><text:span text:style-name="T10">dalle scuole, dalle università </text:span><text:span text:style-name="T12">e</text:span><text:span text:style-name="T10"> dalle associazioni cultural</text:span><text:span text:style-name="T11">i</text:span><text:span text:style-name="T10"> </text:span><text:span text:style-name="T11">come la nostra,</text:span><text:span text:style-name="T10"> riemergono </text:span><text:span text:style-name="T11">rafforzate </text:span><text:span text:style-name="T10">in questa presa di posizione autorevole. </text:span></text:p>
      <text:p text:style-name="P3"><text:span text:style-name="T1">In sintesi il Consiglio di Stato ritiene insufficienti numeros</text:span><text:span text:style-name="T9">i</text:span><text:span text:style-name="T1"> passaggi delle analisi e relazioni di accompagnamento del testo (</text:span><text:span text:style-name="T6">“incompleta e inadeguata” </text:span><text:span text:style-name="T1">una parte, “inadeguata” un’altra, “lacune” qui, “non sono [...] analizzati […] i fattori” lì, “appare, di per sé, poco chiaro” questo, “non trovano un puntuale riscontro” </text:span><text:span text:style-name="T9">a quello</text:span><text:span text:style-name="T1">…) </text:span></text:p>
      <text:p text:style-name="P3"><text:span text:style-name="T9">Inoltre il Consiglio di Stato r</text:span><text:span text:style-name="T1">iscontra la mancata risposta </text:span><text:span text:style-name="T9">del Ministero a</text:span><text:span text:style-name="T1">lle criticità rilevate dal CSPI su</text:span><text:span text:style-name="T9">lle discipline di</text:span><text:span text:style-name="T1"> Storia e Latino, che sono s</text:span><text:span text:style-name="T9">t</text:span><text:span text:style-name="T1">ate semplicemente </text:span><text:span text:style-name="T9">riproposte tali e quali</text:span><text:span text:style-name="T1">. </text:span></text:p>
      <text:p text:style-name="P5"><text:span text:style-name="T7">A queste critiche se ne aggiungono numerose altre relative alla correttezza amministrativa e linguistica (dimenticanze, refusi, ecc.) tra le quali svetta per inconscia sincerità il riferimento ai soli “cittadini” a pagina 12 delle </text:span><text:span text:style-name="T4">Indicazioni</text:span><text:span text:style-name="T7">, </text:span><text:span text:style-name="T8">che giustamente il Consiglio di Stato chiede di </text:span><text:span text:style-name="T7">modificar</text:span><text:span text:style-name="T1">e</text:span><text:span text:style-name="T7"> con il lemma “tutti” per renderla coerente </text:span><text:span text:style-name="T1">con l’art. 34, primo comma, della Costituzione (‘La scuola è aperta a tutti’” </text:span><text:span text:style-name="T7">e non ai soli “cittadini”</text:span><text:span text:style-name="T13">)</text:span><text:span text:style-name="T7">.</text:span></text:p>
      <text:p text:style-name="P7"/>
      <text:p text:style-name="P4"><text:span text:style-name="T7">O</text:span><text:span text:style-name="T1">vviamente il Consiglio di Stato analizza il testo e le relazioni sulla base della correttezza costituzionale, amministrativa e finanziaria, </text:span><text:span text:style-name="T13">svelando</text:span><text:span text:style-name="T1"> la scarsa qualità di questo prodotto. </text:span></text:p>
      <text:p text:style-name="P4"><text:span text:style-name="T1">Per quanto riguarda i contenuti pedagogici e disciplinari siamo noi – </text:span><text:span text:style-name="T9">insegnanti, università, associazioni, genitori, studenti - </text:span><text:span text:style-name="T1">a dover fare sentire la nostra voce. E dobbiamo farlo ora, dando continuità al grande dibattito che, dal basso, si è </text:span><text:span text:style-name="T9">aperto </text:span><text:span text:style-name="T1">con l’uscita in marzo di queste </text:span><text:span text:style-name="T9">n</text:span><text:span text:style-name="T1">uove </text:span><text:span text:style-name="T3">Indicazioni</text:span><text:span text:style-name="T1">. Questo è il momento per non tacere, per riprendere la parola sulla scuola che vogliamo darci nel presente e nel futuro. </text:span></text:p>
      <text:p text:style-name="P8"/>
      <text:p text:style-name="P9"><text:span text:style-name="T16">10 ottobre 2025 - Bologna</text:span> – Convegno di formazione: </text:p>
      <text:p text:style-name="P12">Scuola: invertire le tendenze, produrre sapere critico, il conflitto sulle Nuove Indicazioni e sulle Linee Guida </text:p>
      <text:p text:style-name="P6"><text:a xlink:type="simple" xlink:href="https://www.cespbo.it/scuola-invertire-le-tendenze-produrre-sapere-critico-contrastare-le-nuove-indicazioni-e-le-linee-guida/" text:style-name="Internet_20_link" text:visited-style-name="Visited_20_Internet_20_Link"><text:span text:style-name="T2">https://www.cespbo.it/scuola-invertire-le-tendenze-produrre-sapere-critico-contrastare-le-nuove-indicazioni-e-le-linee-guida/</text:span></text:a></text:p>
      <text:p text:style-name="P17"/>
      <text:p text:style-name="P13"><text:span text:style-name="T16">18 ottobre 2025 – Bologna</text:span> – ore 15,30 Piazza <text:span text:style-name="T18">Nettuno</text:span>. </text:p>
      <text:p text:style-name="P13">Giornata di mobilitazione Contro le nuove Indicazioni e per la difesa della Scuola Pubblica.</text:p>
      <text:p text:style-name="P14">Rete per la scuola pubblica - Bologna</text:p>
      <text:p text:style-name="P10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1T14:27:13.301000000</meta:creation-date>
    <dc:date>2025-09-26T10:13:53.171000000</dc:date>
    <meta:editing-duration>PT1H17M57S</meta:editing-duration>
    <meta:editing-cycles>5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5" meta:word-count="387" meta:character-count="2686" meta:non-whitespace-character-count="2300"/>
  </office:meta>
</office:document-meta>
</file>