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" style:family="paragraph" style:parent-style-name="Standard" style:list-style-name="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 style:font-size-complex="11pt"/>
    </style:style>
    <style:style style:name="P7" style:family="paragraph" style:parent-style-name="Standard" style:list-style-name="">
      <style:paragraph-properties fo:text-align="center" style:justify-single-word="false"/>
      <style:text-properties style:font-name="Calibri" fo:font-weight="bold" style:font-weight-asian="bold" style:font-name-complex="Calibri" style:font-size-complex="12pt"/>
    </style:style>
    <style:style style:name="P8" style:family="paragraph" style:parent-style-name="Standard">
      <style:text-properties style:font-name="Calibri" style:font-name-complex="Calibri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style:font-name-complex="Calibri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">
      <style:paragraph-properties fo:text-align="justify" style:justify-single-word="false"/>
    </style:style>
    <style:style style:name="P12" style:family="paragraph" style:parent-style-name="Standard" style:list-style-name="">
      <style:paragraph-properties fo:text-align="end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 style:list-style-name="WW8Num8">
      <style:paragraph-properties fo:line-height="150%" fo:text-align="justify" style:justify-single-word="false"/>
    </style:style>
    <style:style style:name="P15" style:family="paragraph" style:parent-style-name="Standard" style:list-style-name="">
      <style:paragraph-properties fo:line-height="150%" fo:text-align="justify" style:justify-single-word="false"/>
    </style:style>
    <style:style style:name="P16" style:family="paragraph" style:parent-style-name="Standard">
      <style:paragraph-properties fo:margin-left="2.498cm" fo:margin-right="0cm" fo:text-align="end" style:justify-single-word="false" fo:text-indent="1.249cm" style:auto-text-indent="false"/>
    </style:style>
    <style:style style:name="P17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1pt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21" style:family="paragraph" style:parent-style-name="Standard">
      <style:paragraph-properties fo:margin-left="3.747cm" fo:margin-right="0cm" fo:text-indent="1.249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9pt"/>
    </style:style>
    <style:style style:name="P22" style:family="paragraph" style:parent-style-name="Standard">
      <style:paragraph-properties fo:margin-left="3.747cm" fo:margin-right="0cm" fo:text-indent="1.249cm" style:auto-text-indent="false"/>
      <style:text-properties style:font-name="Calibri" fo:font-size="13pt" style:text-underline-style="solid" style:text-underline-width="auto" style:text-underline-color="font-color" fo:font-weight="bold" style:font-size-asian="13pt" style:font-weight-asian="bold" style:font-name-complex="Calibri" style:font-size-complex="13pt"/>
    </style:style>
    <style:style style:name="P2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Calibri" fo:font-size="11pt" style:font-size-asian="11pt" style:font-name-complex="Calibri" style:font-size-complex="11pt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Header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6" style:family="paragraph" style:parent-style-name="Header">
      <style:paragraph-properties fo:text-align="justify" style:justify-single-word="false"/>
      <style:text-properties style:font-name="Calibri" fo:font-size="8pt" style:font-size-asian="8pt" style:font-name-complex="Calibri" style:font-size-complex="8pt"/>
    </style:style>
    <style:style style:name="T1" style:family="text">
      <style:text-properties style:font-name="Calibri" fo:font-weight="bold" style:font-weight-asian="bold" style:font-name-complex="Calibri" style:font-size-complex="11pt"/>
    </style:style>
    <style:style style:name="T2" style:family="text">
      <style:text-properties style:font-name="Calibri" fo:font-weight="bold" style:font-weight-asian="bold" style:font-name-complex="Calibri" style:font-size-complex="11pt" style:font-weight-complex="bold"/>
    </style:style>
    <style:style style:name="T3" style:family="text">
      <style:text-properties style:font-name="Calibri" fo:font-weight="bold" style:font-weight-asian="bold" style:font-name-complex="Calibri" style:font-size-complex="12pt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style:font-size-asian="11pt" style:font-name-complex="Courier New" style:font-size-complex="11pt"/>
    </style:style>
    <style:style style:name="T6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7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T8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9" style:family="text">
      <style:text-properties style:font-name="Calibri" fo:font-size="11pt" fo:font-weight="bold" style:font-size-asian="11pt" style:font-weight-asian="bold" style:font-name-complex="Courier New" style:font-size-complex="11pt"/>
    </style:style>
    <style:style style:name="T10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11" style:family="text">
      <style:text-properties style:font-name="Calibri" fo:font-size="8pt" style:font-size-asian="8pt" style:font-name-complex="Calibri" style:font-size-complex="8pt"/>
    </style:style>
    <style:style style:name="T12" style:family="text">
      <style:text-properties style:font-name="Calibri" style:font-name-complex="Calibri" style:font-size-complex="12pt"/>
    </style:style>
    <style:style style:name="T13" style:family="text">
      <style:text-properties style:font-name="Calibri" style:text-underline-style="solid" style:text-underline-width="auto" style:text-underline-color="font-color" style:font-name-complex="Calibri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MODELLO DI DOMANDA REVOCA PART-TIME - PERSONALE DOCENTE E ATA <text:s/>a.s. 2020/2021</text:span></text:p>
      <text:p text:style-name="P1"/>
      <text:p text:style-name="P16"><text:span text:style-name="T4">Al Dirigente Scolastico di _________________________</text:span></text:p>
      <text:p text:style-name="P2"/>
      <text:h text:style-name="P12" text:outline-level="1"><text:span text:style-name="T4">Al Dirigente dell’Ufficio V Ambito Territoriale di Bologna</text:span></text:h>
      <text:p text:style-name="P4"/>
      <text:p text:style-name="P6"/>
      <text:p text:style-name="P6"/>
      <text:p text:style-name="P10"><text:span text:style-name="T1">OGGETTO: <text:s/>Domanda di revoca del rapporto di lavoro da tempo parziale </text:span></text:p>
      <text:p text:style-name="P17"><text:span text:style-name="T1"><text:s text:c="7"/>(CCNL 29/11/2007 Comparto Scuola e O.M. n.446 del 22/07/1997)</text:span></text:p>
      <text:p text:style-name="P18"/>
      <text:p text:style-name="P5"/>
      <text:p text:style-name="P13"><text:span text:style-name="T4">_l__sottoscritt</text:span><text:span text:style-name="T6">____________________________________________­­­___</text:span><text:span text:style-name="T4">nat___a______________________ </text:span><text:span text:style-name="T6">___________________il <text:s text:c="3"/>____</text:span><text:span text:style-name="T4">titolare presso</text:span><text:span text:style-name="T6">____________________________ </text:span><text:span text:style-name="T4">in servizio presso</text:span><text:span text:style-name="T6">_______________________________ </text:span></text:p>
      <text:list xml:id="list225326724647855534" text:style-name="WW8Num8">
        <text:list-item>
          <text:h text:style-name="P14" text:outline-level="1"><text:span text:style-name="T8">DOCENTE CON CONTRATTO A TEMPO INDETERMINATO DI:</text:span></text:h>
        </text:list-item>
      </text:list>
      <text:p text:style-name="P13"><text:span text:style-name="T5">□ </text:span><text:span text:style-name="T4">SC. INFANZIA<text:tab/></text:span><text:span text:style-name="T5">□ </text:span><text:span text:style-name="T4">SC. PRIMARIA <text:s text:c="6"/></text:span><text:span text:style-name="T10">su POSTO <text:s/><text:tab/> <text:s text:c="5"/>□ COMUNE <text:s text:c="9"/>□ SOSTEGNO</text:span><text:span text:style-name="T4"><text:tab/> </text:span></text:p>
      <text:p text:style-name="P13"><text:span text:style-name="T5">□</text:span><text:span text:style-name="T4"> <text:s/>1° GRADO<text:tab/><text:tab/></text:span><text:span text:style-name="T5">□</text:span><text:span text:style-name="T4"> 2° GRADO <text:s/><text:tab/> </text:span><text:span text:style-name="T10">□ CL.DI CONCORSO ___________ <text:s text:c="3"/>□ SOSTEGNO</text:span></text:p>
      <text:p text:style-name="P13"><text:span text:style-name="T5">□ I.R.C. (infanzia/primaria)</text:span><text:span text:style-name="T4"><text:tab/></text:span><text:span text:style-name="T5">□ I.R.C.</text:span><text:span text:style-name="T4"> (I e II grado)</text:span></text:p>
      <text:list xml:id="list32621455" text:continue-numbering="true" text:style-name="WW8Num8">
        <text:list-item>
          <text:h text:style-name="P14" text:outline-level="1"><text:span text:style-name="T8">PERSONALE A.T.A. CON CONTRATTO A TEMPO INDETERMINATO, PROFILO PROFESSIONALE</text:span><text:span text:style-name="T4">:</text:span></text:h>
        </text:list-item>
      </text:list>
      <text:h text:style-name="P15" text:outline-level="1"><text:span text:style-name="T5">□</text:span><text:span text:style-name="T4"> <text:s/>ASSISTENTE AMMINISTRATIVO</text:span></text:h>
      <text:p text:style-name="P13"><text:span text:style-name="T5">□ <text:s/></text:span><text:span text:style-name="T4">ASSISTENTE TECNICO AREA <text:s/></text:span><text:span text:style-name="T6">_____________________________</text:span></text:p>
      <text:p text:style-name="P13"><text:span text:style-name="T5">□ <text:s/></text:span><text:span text:style-name="T4">COLLABORATORE SCOLASTICO</text:span></text:p>
      <text:h text:style-name="P7" text:outline-level="1">C H I E D E</text:h>
      <text:h text:style-name="P3" text:outline-level="1"/>
      <text:h text:style-name="P11" text:outline-level="1"><text:span text:style-name="T5">la </text:span><text:span text:style-name="T9">REVOCA</text:span><text:span text:style-name="T5"> d</text:span><text:span text:style-name="T4">el rapporto di lavoro part time e per l’effetto il rientro a tempo pieno con decorrenza dal </text:span><text:span text:style-name="T8">01/09/2020</text:span></text:h>
      <text:p text:style-name="P2"/>
      <text:p text:style-name="P19"/>
      <text:p text:style-name="P20"><text:s/></text:p>
      <text:p text:style-name="P10"><text:span text:style-name="T4">Bologna, lì</text:span><text:span text:style-name="T6">_____________ </text:span><text:span text:style-name="T4"><text:s text:c="49"/></text:span><text:span text:style-name="T6">_______________________________________</text:span></text:p>
      <text:p text:style-name="P10"><text:span text:style-name="T8"><text:s text:c="134"/>( FIRMA)</text:span><text:span text:style-name="T4"> </text:span></text:p>
      <text:p text:style-name="P25"/>
      <text:p text:style-name="P25"/>
      <text:p text:style-name="P26">Ai sensi del DPR n.445/2000 - da sottoscrivere al momento della presentazione della domanda all’impiegato della scuola. </text:p>
      <text:p text:style-name="P26">Il sottoscritto dichiara di essere consapevole che la scuola può utilizzare i dati contenuti nella presente autocertificazione esclusivamente nell’ambito e per i fini istituzionali propri della Pubblica Amministrazione (in conformità a quanto stabilito dal Regolamento Europeo UE n. 679/2016 e dal D.L. 196/2003, cosi come adeguato al D.L. 101/2018 in tema di protezione dei dati personali e Regolamento ministeriale 7.12.2006, n.305)</text:p>
      <text:p text:style-name="P26"/>
      <text:p text:style-name="P25">-----------------------------------------------------------------------------------------------------------------------------------------------<text:tab/></text:p>
      <text:p text:style-name="P21"/>
      <text:p text:style-name="P22">RISERVATO ALL’ISTITUZIONE SCOLASTICA</text:p>
      <text:p text:style-name="P9"/>
      <text:p text:style-name="P10"><text:span text:style-name="T12">La presente domanda è stata presentata a questa Istituzione Scolastica in data </text:span><text:span text:style-name="T13">______________ </text:span><text:span text:style-name="T12"><text:s/>con prot. n. </text:span><text:span text:style-name="T13">___________</text:span><text:span text:style-name="T12"> del </text:span><text:span text:style-name="T13">____________</text:span></text:p>
      <text:p text:style-name="P8"/>
      <text:p text:style-name="P9"/>
      <text:p text:style-name="P10"><text:span text:style-name="T4">Data</text:span><text:span text:style-name="T6">_______________________</text:span></text:p>
      <text:p text:style-name="P2"><text:s text:c="71"/><text:tab/><text:tab/><text:tab/> <text:s text:c="12"/>IL DIRIGENTE SCOLASTICO</text:p>
      <text:p text:style-name="P23"><text:s text:c="7"/>____________________________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size="11pt" style:font-size-asian="11pt" style:font-name-complex="Symbol" style:font-size-complex="11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25cm" fo:margin-left="2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manda di PART-TIME</dc:title>
    <meta:initial-creator>M.I.U.R.</meta:initial-creator>
    <meta:creation-date>2020-02-12T12:00:00</meta:creation-date>
    <dc:creator>Administrator</dc:creator>
    <dc:date>2020-02-14T10:35:00</dc:date>
    <meta:print-date>2020-02-12T12:27:00</meta:print-date>
    <meta:editing-cycles>12</meta:editing-cycles>
    <meta:editing-duration>PT53M</meta:editing-duration>
    <meta:document-statistic meta:table-count="0" meta:image-count="0" meta:object-count="0" meta:page-count="1" meta:paragraph-count="27" meta:word-count="251" meta:character-count="2406"/>
    <meta:generator>OpenOffice/4.1.1$Win32 OpenOffice.org_project/411m6$Build-9775</meta:generator>
  </office:meta>
</office:document-meta>
</file>