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officeooo:paragraph-rsid="001ebfb2" style:font-size-asian="10pt" style:font-weight-asian="normal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" fo:font-size="10pt" style:text-underline-style="none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0pt" fo:font-style="italic" fo:font-weight="normal" officeooo:rsid="001cd19c" officeooo:paragraph-rsid="001cd19c" style:font-size-asian="10pt" style:font-style-asian="italic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0pt" fo:font-style="italic" fo:font-weight="normal" officeooo:rsid="001cd19c" officeooo:paragraph-rsid="001ebfb2" style:font-size-asian="10pt" style:font-style-asian="italic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1cd19c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1ebfb2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0pt" fo:font-weight="bold" officeooo:rsid="001cb612" officeooo:paragraph-rsid="001cb612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0pt" fo:font-weight="bold" officeooo:rsid="001cb612" officeooo:paragraph-rsid="001cd19c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0pt" fo:font-weight="bold" officeooo:rsid="001cb612" officeooo:paragraph-rsid="001ebfb2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0pt" fo:font-weight="bold" officeooo:rsid="001cb612" officeooo:paragraph-rsid="001cd19c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0pt" fo:font-weight="bold" officeooo:rsid="001cd19c" officeooo:paragraph-rsid="001cd19c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0pt" fo:font-weight="bold" officeooo:rsid="001cd19c" officeooo:paragraph-rsid="001ebfb2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0pt" fo:font-weight="bold" officeooo:rsid="001cd19c" officeooo:paragraph-rsid="001cd19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 Light" fo:font-size="10pt" fo:font-weight="bold" officeooo:rsid="001ebfb2" officeooo:paragraph-rsid="001ebfb2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Calibri Light" fo:font-size="10pt" style:text-underline-style="none" fo:font-weight="bold" officeooo:rsid="001cb612" officeooo:paragraph-rsid="001cb612" style:font-size-asian="10pt" style:font-weight-asian="bold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 Light" fo:font-size="10pt" style:text-underline-style="none" fo:font-weight="bold" officeooo:rsid="001cb612" officeooo:paragraph-rsid="001cb612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libri Light" fo:font-size="10pt" style:text-underline-style="none" fo:font-weight="bold" officeooo:rsid="001cb612" style:font-size-asian="10pt" style:font-weight-asian="bold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 Light" fo:font-size="10pt" style:text-underline-style="none" fo:font-weight="normal" officeooo:rsid="001cb612" officeooo:paragraph-rsid="001cb61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cb612" officeooo:paragraph-rsid="001cb61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rsid="001ebfb2" officeooo:paragraph-rsid="001ebfb2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Calibri Light" fo:font-size="10.5pt" style:font-size-asian="10.5pt" style:font-size-complex="10.5pt"/>
    </style:style>
    <style:style style:name="T1" style:family="text">
      <style:text-properties officeooo:rsid="001cb61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d19c" style:font-weight-asian="normal" style:font-weight-complex="normal"/>
    </style:style>
    <style:style style:name="T4" style:family="text">
      <style:text-properties officeooo:rsid="001cd19c"/>
    </style:style>
    <style:style style:name="T5" style:family="text">
      <style:text-properties style:font-name="Calibri Light" fo:font-style="italic" officeooo:rsid="001cd19c" style:font-style-asian="italic" style:font-weight-complex="normal"/>
    </style:style>
    <style:style style:name="T6" style:family="text">
      <style:text-properties style:font-name="Calibri Light" fo:font-style="normal" officeooo:rsid="001ebfb2" style:font-style-asian="normal" style:font-style-complex="normal" style:font-weight-complex="normal"/>
    </style:style>
    <style:style style:name="T7" style:family="text">
      <style:text-properties fo:font-weight="bold" officeooo:rsid="001cd19c" style:font-weight-asian="bold" style:font-weight-complex="bold"/>
    </style:style>
    <style:style style:name="T8" style:family="text">
      <style:text-properties officeooo:rsid="0020e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/>
      <text:p text:style-name="P5"><text:tab/><text:tab/><text:tab/><text:tab/><text:tab/><text:tab/><text:tab/> <text:s/><text:span text:style-name="T1">Al Dirigente Scolastico</text:span></text:p>
      <text:p text:style-name="P8"><text:span text:style-name="T1"><text:tab/><text:tab/><text:tab/><text:tab/><text:tab/><text:tab/>C</text:span>PIA Metropolitano di Bologna</text:p>
      <text:p text:style-name="P12"/>
      <text:p text:style-name="P20">__ l __ sottoscritt ____ <text:s text:c="7"/>____________________________________________________</text:p>
      <text:p text:style-name="P18"/>
      <text:p text:style-name="P19"><text:span text:style-name="T2">Docente a </text:span>tempo indeterminato / a tempo determinato (31/08/202 _ )</text:p>
      <text:p text:style-name="P19"><text:span text:style-name="T2">per l’insegnamento di </text:span>_________________________________________________________</text:p>
      <text:p text:style-name="P21">tenuto conto che nell’anno scolastico in corso ha già usufruito di n. ______giorni di ferie</text:p>
      <text:p text:style-name="P19"><text:span text:style-name="T2">con anzianità di servizio</text:span> SUPERIORE – INFERIORE ad anni tre</text:p>
      <text:p text:style-name="P2"/>
      <text:p text:style-name="P8">CHIEDE</text:p>
      <text:p text:style-name="P5"/>
      <text:p text:style-name="P22">ai sensi <text:s/><text:span text:style-name="T4">degli artt. 13 e 19 CCNL 2006/2009 del Comparto Scuola, la concessione di n. ____________ giorni di <text:s/></text:span><text:span text:style-name="T7">FERIE</text:span><text:span text:style-name="T4"> per l’anno scolastico 201 ___ / 202 ___ da usufruire nel seguente periodo:</text:span></text:p>
      <text:p text:style-name="P22"/>
      <text:p text:style-name="P3">dal _____ / _____ / _____ al _____ / _____ / _____ = gg. ______</text:p>
      <text:p text:style-name="P3">dal _____ / _____ / _____ al _____ / _____ / _____ = gg. ______</text:p>
      <text:p text:style-name="P3">dal _____ / _____ / _____ al _____ / _____ / _____ = gg. ______</text:p>
      <text:p text:style-name="P3">dal _____ / _____ / _____ al _____ / _____ / _____ = gg. ______</text:p>
      <text:p text:style-name="P5"/>
      <text:p text:style-name="P9">CHIEDE</text:p>
      <text:p text:style-name="P6"/>
      <text:p text:style-name="P10"><text:span text:style-name="T2">ai sensi <text:s/></text:span><text:span text:style-name="T3">dell’ art. 14 CCNL 2006/2009 del Comparto Scuola, la concessione di n. 4 giornate di riposo per</text:span><text:span text:style-name="T4"> </text:span></text:p>
      <text:p text:style-name="P14">FESTIVITA’ SOPPRESSE:</text:p>
      <text:p text:style-name="P11"/>
      <text:p text:style-name="P3">dal _____ / _____ / _____ al _____ / _____ / _____ = gg. ______</text:p>
      <text:p text:style-name="P3">dal _____ / _____ / _____ al _____ / _____ / _____ = gg. ______</text:p>
      <text:p text:style-name="P3">dal _____ / _____ / _____ al _____ / _____ / _____ = gg. ______</text:p>
      <text:p text:style-name="P3">dal _____ / _____ / _____ al _____ / _____ / _____ = gg. ______</text:p>
      <text:p text:style-name="P6"/>
      <text:p text:style-name="P12"/>
      <text:p text:style-name="P13">Reperibilità durante tale periodo al seguente indirizzo.</text:p>
      <text:p text:style-name="P13">___________________________________________________________________________________________</text:p>
      <text:p text:style-name="P13"/>
      <text:p text:style-name="P13">Cell: __________________________________</text:p>
      <text:p text:style-name="P12"/>
      <text:p text:style-name="P17"><text:s/><text:span text:style-name="T4">Bologna, ____ / ____ / _______</text:span></text:p>
      <text:p text:style-name="P5"/>
      <text:p text:style-name="P5"><text:tab/><text:tab/><text:tab/><text:tab/>_______________________________________</text:p>
      <text:p text:style-name="P5"/>
      <text:p text:style-name="P5"><text:s text:c="60"/><text:span text:style-name="T4">(Firma)</text:span></text:p>
      <text:p text:style-name="P5"/>
      <text:p text:style-name="P12">*******************************************************************************************</text:p>
      <text:p text:style-name="P15">Riservato alla segreteria:</text:p>
      <text:p text:style-name="P15"/>
      <text:p text:style-name="P15">Giorni di ferie a.s. 20<text:span text:style-name="T8">1</text:span> ____ / 202 ____ già usufruite:</text:p>
      <text:p text:style-name="P4">dal _____ / _____ / _____ al _____ / _____ / _____ = gg. ______</text:p>
      <text:p text:style-name="P4">dal _____ / _____ / _____ al _____ / _____ / _____ = gg. ______</text:p>
      <text:p text:style-name="P4">dal _____ / _____ / _____ al _____ / _____ / _____ = gg. ______</text:p>
      <text:p text:style-name="P7"/>
      <text:p text:style-name="P16">Giorni di assenza a.s. 20<text:span text:style-name="T8">1</text:span> ____ / 202 ____ che riducono le ferie:</text:p>
      <text:p text:style-name="P4">dal _____ / _____ / _____ al _____ / _____ / _____ = gg. ______</text:p>
      <text:p text:style-name="P4">dal _____ / _____ / _____ al _____ / _____ / _____ = gg. ______</text:p>
      <text:p text:style-name="P4">dal _____ / _____ / _____ al _____ / _____ / _____ = gg. ______</text:p>
      <text:p text:style-name="P4"><text:s/></text:p>
      <text:p text:style-name="P1"><text:span text:style-name="T5"><text:tab/><text:tab/><text:tab/><text:tab/><text:tab/><text:tab/><text:tab/><text:tab/><text:tab/></text:span><text:span text:style-name="T6">Il Dirigente Scolastico</text:span></text:p>
      <text:p text:style-name="P23"><text:tab/><text:tab/><text:tab/><text:tab/><text:tab/><text:tab/><text:tab/><text:tab/><text:tab/> <text:s text:c="5"/>Emilio Porca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letter-kerning="tru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_20_4" style:display-name="Stile 4" style:family="paragraph" style:parent-style-name="Standard">
      <style:paragraph-properties fo:keep-with-next="always"/>
      <style:text-properties style:font-name="Comic Sans MS" fo:font-family="'Comic Sans MS'" style:font-family-generic="script" style:font-pitch="variable" fo:font-size="10pt" fo:text-shadow="1pt 1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WINXP</meta:initial-creator>
    <meta:creation-date>2013-09-16T07:05:00</meta:creation-date>
    <dc:date>2020-06-19T12:01:21.666000000</dc:date>
    <meta:print-date>2020-06-19T12:01:03.429000000</meta:print-date>
    <meta:editing-cycles>5</meta:editing-cycles>
    <meta:editing-duration>PT15M2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39" meta:word-count="369" meta:character-count="2285" meta:non-whitespace-character-count="1837"/>
  </office:meta>
</office:document-meta>
</file>