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list-style-name="LFO2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VERBALE DELLA SEDUTA DEL CONSIGLIO D'ISTITUTO</text:p>
      <text:p text:style-name="P2"/>
      <text:p text:style-name="P3">DEL 30 GIUGNO 2021</text:p>
      <text:p text:style-name="P4"/>
      <text:p text:style-name="P5"/>
      <text:p text:style-name="P6">In data 30 giugno <text:s/>2021 alle ore 19.00, in presenza e <text:s/>in videoconferenza sulla piattaforma Google Meet, si riunisce in Consiglio d ' Istituto dell'I.C. “ Rita levi<text:s/>Montalcini “ di Iseo per discutere il seguente ordine del giorno:</text:p>
      <text:p text:style-name="P7"/>
      <text:list text:style-name="LFO1" text:continue-numbering="true">
        <text:list-item>
          <text:p text:style-name="P8">Lettura ed approvazione del verbale della seduta precedente</text:p>
        </text:list-item>
        <text:list-item>
          <text:p text:style-name="P9">Inserimento a bilancio di nuove entrate per “ Piano scuola per l'estate 2021” ( D.M. 48 del 2 marzo 2021 art. 3)</text:p>
        </text:list-item>
        <text:list-item>
          <text:p text:style-name="P10">Verifica dello stato di attuazione del programma annuale 2021 e variazioni di bilancio</text:p>
        </text:list-item>
        <text:list-item>
          <text:p text:style-name="P11">VVEE.</text:p>
        </text:list-item>
      </text:list>
      <text:p text:style-name="P12"/>
      <text:p text:style-name="P13"/>
      <text:p text:style-name="P14">Membri in presenza : De Cesare, Emilguerri, Lissignoli, Moretti, Trovato,<text:s/>Mazzarelli, Bonera, <text:s/>Parzani, Randazzo, Genova, Plebani, Formica</text:p>
      <text:p text:style-name="P15">Membri in videoconferenza : Manganelli<text:s/>e Plebani</text:p>
      <text:p text:style-name="P16">Membri assenti : Arioli, Cortese, Faccoli, Bettoni, Inverardi</text:p>
      <text:p text:style-name="P17"/>
      <text:list text:style-name="LFO2" text:continue-numbering="true">
        <text:list-item>
          <text:p text:style-name="P18">Lettura e approvazione del verbale della seduta precedente</text:p>
        </text:list-item>
      </text:list>
      <text:p text:style-name="P19"/>
      <text:p text:style-name="P20"><text:s text:c="7"/>Il consiglio approva il verbale della seduta precedente</text:p>
      <text:p text:style-name="P21"/>
      <text:p text:style-name="P22"><text:s text:c="6"/>2.Inserimento a Bilancio di nuove entrate per “<text:s/>Piano scuola per<text:s/>l'estate 2021”</text:p>
      <text:p text:style-name="P23"/>
      <text:p text:style-name="Standard"><text:span text:style-name="T24"><text:s/>La Dirigente comunica che per</text:span><text:span text:style-name="T25"><text:s/>“ Piano scuola per l'estate 2021”</text:span><text:span text:style-name="T26"><text:s/>la scuola ha ricevuto un finanziamento di<text:s/></text:span><text:span text:style-name="T27">40.000</text:span><text:span text:style-name="T28"><text:s/>euro che verrà <text:s/>destinato per acquisto di materiale digitale ( 15000 euro) <text:s/>e finanziamenti di progetti con c</text:span><text:span text:style-name="T29">ooperative</text:span><text:span text:style-name="T30"><text:s/>nella fase 3 del progetto<text:s/></text:span><text:span text:style-name="T31">( 25000 euro). <text:s/>La Dirigente dà lettura dettagliata del Piano ( allegato 1)</text:span></text:p>
      <text:p text:style-name="P32"/>
      <text:p text:style-name="P33">La Dirigente comunica che sulla home page dell'istituto è stata aperta un'informativa nella quale viene spiegata la progettazione congiunta scuola – cooperative<text:s/>per le attività inerenti la terza fase del progetto e chiede l'innalzamento del tetto di spesa ( 10.000 euro)<text:s/>per poter finanziare le cooperative di Iseo e Paratico in merito alla terza fase. La dirigente chiede l'innalzamento del tetto a 25.000<text:s/>euro.</text:p>
      <text:p text:style-name="P34">Il Consiglio d'istituto approva ( Delibera n.)</text:p>
      <text:p text:style-name="P35"/>
      <text:p text:style-name="Standard"><text:span text:style-name="T36">Per quanto riguarda la candidatura <text:s/>alle altre due linee di finanziamento del<text:s/></text:span><text:span text:style-name="T37">Piano Scuola estate</text:span><text:span text:style-name="T38"><text:s/>, per la <text:s/>prima candidatura relativa alla</text:span><text:span text:style-name="T39"><text:s/>realizzazione di percorsi educativi volti al potenziamento de</text:span><text:span text:style-name="T40">lle competenze <text:s/>e per l'aggregazione e la socializzazione delle studentesse e <text:s/>degli studenti nell'emergenza Covid-19,<text:s/></text:span><text:span text:style-name="T41">la dirigente comunica che la scuola si è classificata oltre i 200 che possono accedere al finanziamento, circa al 600esimo posto in Lomba</text:span><text:span text:style-name="T42">rdia e al momento rimane solo in graduatoria.</text:span></text:p>
      <text:p text:style-name="Standard"><text:span text:style-name="T43">Per quanto riguarda invece il<text:s/></text:span><text:span text:style-name="T44">Pon Apprendimento e socialità<text:s/></text:span><text:span text:style-name="T45">la scuola ha vinto il bando</text:span><text:span text:style-name="T46">.</text:span></text:p>
      <text:p text:style-name="P47"/>
      <text:p text:style-name="P48">3 <text:s/>Verifica dello stato di attuazione del programma annuale 2021 e variazioni<text:s/>di bilancio</text:p>
      <text:p text:style-name="P49"/>
      <text:p text:style-name="P50"/>
      <text:p text:style-name="P51">La Dirigente dà lettura della relazione redatta dal dirigente scolastico e<text:s/><text:s/>dal direttore dei servizi amministrativi e generali ( allegato 3) <text:s/>Di seguito condivide le variazioni per disponibilità finanziaria da programmare e le variazioni per storni ( allegato 2)</text:p>
      <text:p text:style-name="P52">Il Consiglio d'Istituto approva le variazioni di bilancio ( Delibera n.<text:s text:c="2"/>)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VVEE</text:p>
      <text:p text:style-name="P61"/>
      <text:p text:style-name="Standard"><text:span text:style-name="T62">Per quanto riguarda il<text:s/></text:span><text:span text:style-name="T63">patto educativo di comunità</text:span><text:span text:style-name="T64"><text:s/>e la regolamentazione della collaborazioni con le strutture <text:s/>presenti sul territorio <text:s/>e con <text:s/></text:span><text:span text:style-name="T65">le cooperative, visto il</text:span><text:span text:style-name="T66"><text:s/>decreto Piano scuola estate e la nota 643 del 27-04 avviso dipartimentale del 14 maggio</text:span><text:span text:style-name="T67">, <text:s/>la Dirigente <text:s/>comunica di avere predisposto la bozza di un protocollo d'intesa, finalizzato all'ampliamento e alla regolamentazione dell'offe</text:span><text:span text:style-name="T68">rta formativa; nei prossimi giorni presenterà la bozza in forma cartacea ai comuni di Iseo e Paratico; <text:s/>chiede ai <text:s/>genitori una lettura attenta della stessa ed eventualmente modifiche e integrazioni finalizzate all'individuazione di regole più generali. I<text:s/></text:span><text:span text:style-name="T69">signori Mazzarelli, De cesare e Trovato si rendono disponibili alla collaborazione.</text:span></text:p>
      <text:p text:style-name="P70"/>
      <text:p text:style-name="P71"/>
      <text:p text:style-name="P72">Alle ore 20.15, terminati i punti all'ordine del giorno, la seduta è sciolta</text:p>
      <text:p text:style-name="P73"/>
      <text:p text:style-name="P74"/>
      <text:p text:style-name="P75">La segretaria <text:s text:c="76"/><text:s text:c="7"/>Il Presidente del Consiglio d'istituto</text:p>
      <text:p text:style-name="P76"/>
      <text:p text:style-name="P77">Genova Giovanna <text:s text:c="83"/>De Cesare Marco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 text:c="2"/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 Genova </meta:initial-creator>
    <dc:creator>Giovanna Genova</dc:creator>
    <meta:creation-date>2021-07-05T10:06:00Z</meta:creation-date>
    <dc:date>2021-07-05T09:34:00Z</dc:date>
    <meta:template xlink:href="Normal" xlink:type="simple"/>
    <meta:editing-cycles>7</meta:editing-cycles>
    <meta:editing-duration>PT1320S</meta:editing-duration>
    <meta:document-statistic meta:page-count="2" meta:paragraph-count="7" meta:word-count="589" meta:character-count="3943" meta:row-count="28" meta:non-whitespace-character-count="3361"/>
  </office:meta>
</office:document-meta>
</file>