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Liberation Serif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fo:font-weight="bold" style:font-weight-asian="bold" style:font-weight-complex="bold"/>
    </style:style>
    <style:style style:name="T3" style:parent-style-name="Car.predefinitoparagrafo" style:family="text">
      <style:text-properties fo:font-weight="bold" style:font-weight-asian="bold" style:font-weight-complex="bold"/>
    </style:style>
    <style:style style:name="T4" style:parent-style-name="Car.predefinitoparagrafo" style:family="text">
      <style:text-properties style:font-weight-complex="bold"/>
    </style:style>
    <style:style style:name="T5" style:parent-style-name="Car.predefinitoparagrafo" style:family="text">
      <style:text-properties fo:font-weight="bold" style:font-weight-asian="bold" style:font-weight-complex="bold"/>
    </style:style>
    <style:style style:name="T6" style:parent-style-name="Car.predefinitoparagrafo" style:family="text">
      <style:text-properties fo:font-weight="bold" style:font-weight-asian="bold" style:font-weight-complex="bold"/>
    </style:style>
    <style:style style:name="T7" style:parent-style-name="Collegamentoipertestuale" style:family="text">
      <style:text-properties fo:font-weight="bold" style:font-weight-asian="bold" style:font-weight-complex="bold"/>
    </style:style>
    <style:style style:name="P8" style:parent-style-name="Normale" style:family="paragraph">
      <style:text-properties fo:font-weight="bold" style:font-weight-asian="bold" style:font-weight-complex="bold"/>
    </style:style>
    <style:style style:name="P9" style:parent-style-name="Normale" style:family="paragraph">
      <style:text-properties fo:font-weight="bold" style:font-weight-asian="bold" style:font-weight-complex="bold"/>
    </style:style>
    <style:style style:name="P10" style:parent-style-name="Normale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Normale" style:family="paragraph">
      <style:text-properties fo:font-weight="bold" style:font-weight-asian="bold" style:font-weight-complex="bold"/>
    </style:style>
    <style:style style:name="P12" style:parent-style-name="Normale" style:family="paragraph">
      <style:text-properties fo:font-weight="bold" style:font-weight-asian="bold" style:font-weight-complex="bold"/>
    </style:style>
    <style:style style:name="P13" style:parent-style-name="Normale" style:family="paragraph">
      <style:text-properties fo:font-weight="bold" style:font-weight-asian="bold" style:font-weight-complex="bold"/>
    </style:style>
    <style:style style:name="P14" style:parent-style-name="Normale" style:family="paragraph">
      <style:text-properties fo:font-weight="bold" style:font-weight-asian="bold" style:font-weight-complex="bold"/>
    </style:style>
    <style:style style:name="P15" style:parent-style-name="Normale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" style:parent-style-name="Normale" style:family="paragraph">
      <style:text-properties fo:font-weight="bold" style:font-weight-asian="bold" style:font-weight-complex="bold"/>
    </style:style>
    <style:style style:name="P17" style:parent-style-name="Normale" style:family="paragraph">
      <style:text-properties fo:font-weight="bold" style:font-weight-asian="bold" style:font-weight-complex="bold"/>
    </style:style>
    <style:style style:name="P18" style:parent-style-name="Normale" style:family="paragraph">
      <style:text-properties fo:font-weight="bold" style:font-weight-asian="bold" style:font-weight-complex="bold"/>
    </style:style>
    <style:style style:name="T19" style:parent-style-name="Car.predefinitoparagrafo" style:family="text">
      <style:text-properties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20" style:parent-style-name="Car.predefinitoparagrafo" style:family="text">
      <style:text-properties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21" style:parent-style-name="Car.predefinitoparagrafo" style:family="text">
      <style:text-properties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23" style:parent-style-name="Car.predefinitoparagrafo" style:family="text">
      <style:text-properties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24" style:parent-style-name="Car.predefinitoparagrafo" style:family="text">
      <style:text-properties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P25" style:parent-style-name="Normale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6" style:parent-style-name="Normale" style:family="paragraph">
      <style:text-properties fo:font-weight="bold" style:font-weight-asian="bold" style:font-weight-complex="bold"/>
    </style:style>
    <style:style style:name="P27" style:parent-style-name="Normale" style:family="paragraph">
      <style:text-properties fo:font-weight="bold" style:font-weight-asian="bold" style:font-weight-complex="bold"/>
    </style:style>
    <style:style style:name="P28" style:parent-style-name="Normale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9" style:parent-style-name="Normale" style:family="paragraph">
      <style:paragraph-properties fo:text-align="end"/>
    </style:style>
    <style:style style:name="P30" style:parent-style-name="Normale" style:family="paragraph">
      <style:paragraph-properties fo:text-align="end"/>
    </style:style>
  </office:automatic-styles>
  <office:body>
    <office:text text:use-soft-page-breaks="true">
      <text:p text:style-name="P1"><text:s/>PER I GENITORI DELLA SCUOLA SECONDARIA DI PRIMO GRADO -PADERNO F.C</text:p>
      <text:p text:style-name="Normale"/>
      <text:p text:style-name="Normale"/>
      <text:p text:style-name="Normale">CARISSIMI GENITORI</text:p>
      <text:p text:style-name="Normale">Siamo anche quest’anno a riproporre il<text:s/><text:span text:style-name="T2">servizio di comodato d’uso gratuito<text:s/></text:span>per tutti gli studenti<text:s/>della scuola Media del nostro paese<text:s/>che ne faranno richiesta.</text:p>
      <text:p text:style-name="Normale">Con questa comunicazione chiediamo a tutti i genitori<text:s/><text:span text:style-name="T3">che vogliono utilizzare questo servizio di compilare la domanda allegata</text:span>, entro e non oltre<text:s/><text:span text:style-name="T4">il</text:span><text:span text:style-name="T5"><text:s/>10 LUGLIO 2022</text:span><text:span text:style-name="T6"><text:s/></text:span>all’indirizzo mail<text:s/><text:a xlink:href="mailto:comodatodusopaderno@blu.it" office:target-frame-name="_top" xlink:show="replace"><text:span text:style-name="T7">comodatodusopaderno@blu.it</text:span></text:a></text:p>
      <text:p text:style-name="Normale"/>
      <text:p text:style-name="Normale">L’obiettivo è<text:s/>di riuscire a dare :</text:p>
      <text:p text:style-name="P8"/>
      <text:p text:style-name="P9"/>
      <text:p text:style-name="P10">ALLE CLASSI SECONDE</text:p>
      <text:p text:style-name="P11"/>
      <text:p text:style-name="P12">-<text:s text:c="2"/>STORIA<text:s/><text:s/>“ La Parola alla storia”</text:p>
      <text:p text:style-name="P13"/>
      <text:p text:style-name="P14"/>
      <text:p text:style-name="P15">ALLE CLASSI TERZE</text:p>
      <text:p text:style-name="P16">-<text:s/>STORIA<text:s/>“La Parola alla storia”</text:p>
      <text:p text:style-name="P17">-<text:s/>GEOGRAFIA<text:s/><text:s/>“Kilimangiaro”</text:p>
      <text:p text:style-name="P18"/>
      <text:p text:style-name="Normale"><text:span text:style-name="T19">Qualora non rientrassero</text:span><text:span text:style-name="T20"><text:s/>testi a sufficienza dal circuito di comodato degli anni precedenti, e se i <text:s/>fondi a disposizione, non consentissero di evadere tutte le richieste pervenute si provvederà a comunicare alle famiglie l’eventuale riduzion</text:span><text:span text:style-name="T21">e dei libri proposti entro il 2</text:span><text:span text:style-name="T22">0</text:span><text:span text:style-name="T23"><text:s/>LUGLI</text:span><text:span text:style-name="T24">O.</text:span></text:p>
      <text:p text:style-name="Normale"/>
      <text:p text:style-name="Normale">Chiediamo ai ragazzi delle attuali classi prime, seconde e terze di donare i libri usati che non usano più in modo da poter rendere più virtuoso il circuito.</text:p>
      <text:p text:style-name="Normale">Per il punto di raccolta (dei libri donati) verranno date indicazioni attraverso le rappresentanti delle proprie classi.</text:p>
      <text:p text:style-name="P25">Verrà comunicato invece il giorno per il ritiro dei testi in comodato dell’anno scolastico 2021/22<text:s/>tramite mail.</text:p>
      <text:p text:style-name="Normale">Per informazioni più dettagliate del servizio di comodato d’ uso e su come donare i libri usati chiediamo a ognuno di voi di rivolgersi dai rappresentanti della propria classe.</text:p>
      <text:p text:style-name="Normale"><text:s/></text:p>
      <text:p text:style-name="P26"/>
      <text:p text:style-name="P27"/>
      <text:p text:style-name="P28"/>
      <text:p text:style-name="P29"><text:s text:c="70"/><text:s text:c="30"/>LA <text:s/>REFERENTE<text:s/></text:p>
      <text:p text:style-name="P30">PER LE SCUOLE MEDIE DI PADERNO</text:p>
      <text:p text:style-name="Normale"><text:s text:c="64"/><text:s text:c="14"/><text:s text:c="2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Liberation Serif" style:font-name-asian="NSimSu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Liberation Serif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Lorenzo Faccoli</dc:creator>
    <meta:creation-date>2018-11-18T14:35:00Z</meta:creation-date>
    <dc:date>2022-06-29T08:05:00Z</dc:date>
    <meta:template xlink:href="Normal" xlink:type="simple"/>
    <meta:editing-cycles>18</meta:editing-cycles>
    <meta:editing-duration>PT10140S</meta:editing-duration>
    <meta:document-statistic meta:page-count="1" meta:paragraph-count="3" meta:word-count="267" meta:character-count="1789" meta:row-count="12" meta:non-whitespace-character-count="1525"/>
  </office:meta>
</office:document-meta>
</file>