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ollegamentoipertestuale" style:family="text">
      <style:text-properties fo:font-weight="bold" style:font-weight-asian="bold" style:font-weight-complex="bold"/>
    </style:style>
    <style:style style:name="P8" style:parent-style-name="Normale" style:family="paragraph">
      <style:text-properties fo:font-weight="bold" style:font-weight-asian="bold" style:font-weight-complex="bold"/>
    </style:style>
    <style:style style:name="P9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fo:font-weight="bold" style:font-weight-asian="bold" style:font-weight-complex="bold"/>
    </style:style>
    <style:style style:name="P11" style:parent-style-name="Normale" style:family="paragraph">
      <style:text-properties fo:font-weight="bold" style:font-weight-asian="bold" style:font-weight-complex="bold"/>
    </style:style>
    <style:style style:name="P12" style:parent-style-name="Normale" style:family="paragraph">
      <style:text-properties fo:font-weight="bold" style:font-weight-asian="bold" style:font-weight-complex="bold"/>
    </style:style>
    <style:style style:name="P13" style:parent-style-name="Normale" style:family="paragraph">
      <style:text-properties fo:font-weight="bold" style:font-weight-asian="bold" style:font-weight-complex="bold"/>
    </style:style>
    <style:style style:name="P14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P16" style:parent-style-name="Normale" style:family="paragraph">
      <style:text-properties fo:font-weight="bold" style:font-weight-asian="bold" style:font-weight-complex="bold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P18" style:parent-style-name="Normale" style:family="paragraph">
      <style:text-properties fo:font-weight="bold" style:font-weight-asian="bold" style:font-weight-complex="bold"/>
    </style:style>
    <style:style style:name="P19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e" style:family="paragraph">
      <style:text-properties fo:font-weight="bold" style:font-weight-asian="bold" style:font-weight-complex="bold"/>
    </style:style>
    <style:style style:name="P21" style:parent-style-name="Normale" style:family="paragraph">
      <style:text-properties fo:font-weight="bold" style:font-weight-asian="bold" style:font-weight-complex="bold"/>
    </style:style>
    <style:style style:name="P22" style:parent-style-name="Normale" style:family="paragraph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25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fo:font-weight="bold" style:font-weight-asian="bold" style:font-weight-complex="bold"/>
    </style:style>
    <style:style style:name="P27" style:parent-style-name="Normale" style:family="paragraph">
      <style:text-properties fo:font-weight="bold" style:font-weight-asian="bold" style:font-weight-complex="bold"/>
    </style:style>
    <style:style style:name="P28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PER I GENITORI DELLA SCUOLA SECONDARIA DI PRIMO GRADO -PADERNO F.C</text:p>
      <text:p text:style-name="Normale"/>
      <text:p text:style-name="Normale"/>
      <text:p text:style-name="Normale">CARISSIMI GENITORI</text:p>
      <text:p text:style-name="Normale">Siamo anche quest’anno a riproporre il<text:s/><text:span text:style-name="T2">servizio di comodato d’uso gratuito<text:s/></text:span>per tutti gli studenti della scuola Media del nostro paese, che ne<text:s/>faranno richiesta.</text:p>
      <text:p text:style-name="Normale">Con questa comunicazione chiediamo a tutti i genitori<text:s/><text:span text:style-name="T3">che vogliono utilizzare questo servizio di compilare la domanda allegata</text:span>, entro e non oltre<text:s/><text:span text:style-name="T4">il 30 GIUGNO 202</text:span><text:span text:style-name="T5">1</text:span><text:span text:style-name="T6"><text:s/></text:span>all’indirizzo mail<text:s/><text:a xlink:href="mailto:comodatodusopaderno@libero.it" office:target-frame-name="_top" xlink:show="replace"><text:span text:style-name="T7">comodatodusopaderno@libero.it</text:span></text:a></text:p>
      <text:p text:style-name="Normale">L’obiettivo di quest ‘anno e’ di riuscire a dare :</text:p>
      <text:p text:style-name="P8"/>
      <text:p text:style-name="P9">ALLE CLASSI PRIME</text:p>
      <text:p text:style-name="P10"/>
      <text:p text:style-name="P11">-STORIA”La parola alla storia 1”</text:p>
      <text:p text:style-name="P12">-TECNOLOGIA “il manuale di tecnologia”unico</text:p>
      <text:p text:style-name="P13">-</text:p>
      <text:p text:style-name="P14">LE CLASSI SECONDE</text:p>
      <text:p text:style-name="P15"/>
      <text:p text:style-name="P16">-STORIA “La parola alla storia”</text:p>
      <text:p text:style-name="P17">-GEOGRAFIA”Kilimangiaro”</text:p>
      <text:p text:style-name="P18"/>
      <text:p text:style-name="P19">ALLE CLASSI TERZE</text:p>
      <text:p text:style-name="P20">-STORIA”La parola alla storia”</text:p>
      <text:p text:style-name="P21">-GEOGRAFIA “Kilimangiaro”</text:p>
      <text:p text:style-name="P22"/>
      <text:p text:style-name="Normale"><text:span text:style-name="T23">Qualora non rientrassero testi a sufficienza dal circuito di<text:s/></text:span><text:span text:style-name="T24">comodato degli anni precedenti, e se i <text:s/>fondi a disposizione, non consentissero di evadere tutte le richieste pervenute si provvederà a comunicare alle famiglie l’eventuale riduzione dei libri proposti entro il 10 LUGLIO.</text:span></text:p>
      <text:p text:style-name="Normale"/>
      <text:p text:style-name="Normale">Chiediamo ai ragazzi delle attuali classi prime, seconde e terze di donare i libri usati che non usano più in modo da poter rendere più virtuoso il circuito.</text:p>
      <text:p text:style-name="Normale">Per il punto di raccolta (dei libri donati) verranno date indicazioni attraverso le rappresentanti delle proprie classi.</text:p>
      <text:p text:style-name="P25">Verrà comunicato invece il giorno per il ritiro dei testi in comodato dell’anno scolastico 2021/22<text:s/>tramite mail.</text:p>
      <text:p text:style-name="Normale">Per informazioni più dettagliate del servizio di comodato d’ uso e su come donare i libri usati chiediamo a ognuno di voi di rivolgersi<text:s/>ai rappresentanti della propria classe.</text:p>
      <text:p text:style-name="Normale"><text:s/></text:p>
      <text:p text:style-name="P26"/>
      <text:p text:style-name="P27"/>
      <text:p text:style-name="P28"/>
      <text:p text:style-name="Normale"><text:s text:c="100"/>LE RAPPRESENTANTI SCUOLE</text:p>
      <text:p text:style-name="Normale"><text:s text:c="100"/>MEDIE PADERNO 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CHETTI FILIPPO</dc:creator>
    <meta:creation-date>2021-05-17T06:47:00Z</meta:creation-date>
    <dc:date>2021-05-26T20:03:00Z</dc:date>
    <meta:template xlink:href="Normal" xlink:type="simple"/>
    <meta:editing-cycles>4</meta:editing-cycles>
    <meta:editing-duration>PT1560S</meta:editing-duration>
    <meta:document-statistic meta:page-count="1" meta:paragraph-count="3" meta:word-count="289" meta:character-count="1936" meta:row-count="13" meta:non-whitespace-character-count="1650"/>
  </office:meta>
</office:document-meta>
</file>