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21cm" fo:margin-left="-0.201cm" fo:margin-right="0.991cm" fo:margin-top="0cm" fo:margin-bottom="0cm" fo:break-before="auto" fo:break-after="auto" table:align="margins" style:writing-mode="page"/>
    </style:style>
    <style:style style:name="Tabella1.A" style:family="table-column">
      <style:table-column-properties style:column-width="2.884cm" style:rel-column-width="1635*"/>
    </style:style>
    <style:style style:name="Tabella1.C" style:family="table-column">
      <style:table-column-properties style:column-width="4.68cm" style:rel-column-width="2653*"/>
    </style:style>
    <style:style style:name="Tabella1.D" style:family="table-column">
      <style:table-column-properties style:column-width="5.763cm" style:rel-column-width="3267*"/>
    </style:style>
    <style:style style:name="Tabella1.1" style:family="table-row">
      <style:table-row-properties style:min-row-height="0.68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="0.018cm solid #000000"/>
    </style:style>
    <style:style style:name="Tabella1.2" style:family="table-row">
      <style:table-row-properties style:min-row-height="1.104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B2" style:family="table-cell">
      <style:table-cell-properties fo:padding-left="0.191cm" fo:padding-right="0.191cm" fo:padding-top="0cm" fo:padding-bottom="0cm" fo:border="0.018cm solid #000000"/>
    </style:style>
    <style:style style:name="Tabella1.3" style:family="table-row">
      <style:table-row-properties style:min-row-height="1.08cm" style:keep-together="true" fo:keep-together="auto"/>
    </style:style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200%"/>
      <style:text-properties style:font-name="Calibri1" fo:font-size="11pt" style:font-size-asian="11pt" style:font-name-complex="Arial1" style:font-size-complex="11pt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text-properties style:font-name="Calibri1" fo:font-size="8pt" style:font-size-asian="8pt" style:font-size-complex="8pt"/>
    </style:style>
    <style:style style:name="P11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top="0cm" fo:margin-bottom="0.353cm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.353cm"/>
      <style:text-properties style:font-name="Calibri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.353cm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353cm"/>
      <style:text-properties style:font-name="Calibri1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353cm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353cm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cm" fo:margin-right="0.579cm" fo:margin-top="0cm" fo:margin-bottom="0cm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9pt" style:font-size-asian="9pt" style:font-size-complex="9pt"/>
    </style:style>
    <style:style style:name="P20" style:family="paragraph" style:parent-style-name="Standard">
      <style:paragraph-properties fo:margin-left="0cm" fo:margin-right="0.579cm" fo:margin-top="0cm" fo:margin-bottom="0cm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Standard">
      <style:paragraph-properties fo:margin-left="0cm" fo:margin-right="0.579cm" fo:text-align="center" style:justify-single-word="false" fo:orphans="0" fo:widows="0" fo:text-indent="0cm" style:auto-text-indent="false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.005cm" fo:margin-bottom="0cm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3" style:family="paragraph" style:parent-style-name="Standard">
      <style:text-properties style:font-name="Calibri1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5" style:family="paragraph" style:parent-style-name="Standard">
      <style:text-properties style:font-name="Calibri1" fo:font-size="11pt" style:font-size-asian="11pt" style:font-size-complex="11pt"/>
    </style:style>
    <style:style style:name="P26" style:family="paragraph" style:parent-style-name="Standard" style:list-style-name="WWNum19">
      <style:paragraph-properties fo:margin-top="0cm" fo:margin-bottom="0.353cm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/>
    </style:style>
    <style:style style:name="P27" style:family="paragraph" style:parent-style-name="Standard" style:list-style-name="WWNum20">
      <style:paragraph-properties fo:margin-top="0cm" fo:margin-bottom="0.353cm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005cm" fo:margin-bottom="0.282cm" fo:line-height="100%" fo:orphans="0" fo:widows="0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29" style:family="paragraph" style:parent-style-name="Standard">
      <style:paragraph-properties fo:margin-top="0.005cm" fo:margin-bottom="0.282cm" fo:line-height="100%" fo:orphans="0" fo:widows="0"/>
      <style:text-properties style:font-name="Calibri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fo:margin-left="0cm" fo:margin-right="0.579cm" fo:margin-top="0cm" fo:margin-bottom="0cm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1" style:family="paragraph" style:parent-style-name="Standard">
      <style:paragraph-properties fo:margin-left="0cm" fo:margin-right="0.579cm" fo:margin-top="0.005cm" fo:margin-bottom="0.282cm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P32" style:family="paragraph" style:parent-style-name="Standard">
      <style:paragraph-properties fo:margin-left="0.215cm" fo:margin-right="0.196cm" fo:margin-top="0.071cm" fo:margin-bottom="0cm" fo:line-height="100%" fo:text-align="center" style:justify-single-word="false" fo:keep-together="auto" fo:orphans="0" fo:widows="0" fo:text-indent="-0.002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3" style:family="paragraph" style:parent-style-name="Standard">
      <style:paragraph-properties fo:margin-left="0cm" fo:margin-right="0cm" fo:margin-top="0.005cm" fo:margin-bottom="0cm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4" style:family="paragraph" style:parent-style-name="Standard">
      <style:paragraph-properties fo:margin-left="0.194cm" fo:margin-right="0.318cm" fo:margin-top="0cm" fo:margin-bottom="0cm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5" style:family="paragraph" style:parent-style-name="Standard">
      <style:paragraph-properties fo:margin-left="0.194cm" fo:margin-right="0.318cm" fo:margin-top="0cm" fo:margin-bottom="0cm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8pt" style:font-size-asian="8pt" style:font-size-complex="8pt"/>
    </style:style>
    <style:style style:name="P36" style:family="paragraph" style:parent-style-name="Standard">
      <style:paragraph-properties fo:margin-left="0.194cm" fo:margin-right="0.318cm" fo:margin-top="0cm" fo:margin-bottom="0cm" fo:line-height="100%" fo:text-align="start" style:justify-single-word="false" fo:orphans="0" fo:widows="0" fo:text-indent="0cm" style:auto-text-indent="false" fo:padding="0cm" fo:border="none" style:shadow="none" style:join-border="false"/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7" style:family="paragraph" style:parent-style-name="Standard">
      <style:paragraph-properties fo:margin-left="0cm" fo:margin-right="1.217cm" fo:margin-top="0cm" fo:margin-bottom="0cm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loext:opacity="100%" loext:char-shading-value="0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1" style:font-style-asian="normal" style:font-weight-asian="normal" style:font-name-complex="Times New Roman1" loext:opacity="100%" loext:char-shading-value="0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complex="Arial1"/>
    </style:style>
    <style:style style:name="T9" style:family="text">
      <style:text-properties style:language-asian="ar" style:country-asian="SA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text:tab/> <text:s text:c="19"/>Il RUP Dirigente Scolastico</text:p>
      <text:p text:style-name="P4"/>
      <text:p text:style-name="P5">Istanza di partecipazione DI CUI AVVISO PUBBLICO Multiliguismo e STEM del <text:s/>DM65 avviso del 03 luglio 2024</text:p>
      <text:p text:style-name="P3"><text:tab/><text:tab/><text:tab/><text:tab/><text:tab/><text:tab/><text:tab/><text:tab/> <text:s text:c="5"/></text:p>
      <text:p text:style-name="P11">Al Dirigente Scolastico</text:p>
      <text:p text:style-name="P3"/>
      <text:p text:style-name="P2">Il/la sottoscritto/a_____________________________________________________________</text:p>
      <text:p text:style-name="P2">nato/a a _______________________________________________ il ____________________</text:p>
      <text:p text:style-name="P2">codice fiscale |__|__|__|__|__|__|__|__|__|__|__|__|__|__|__|__|</text:p>
      <text:p text:style-name="P2">residente a ___________________________via_____________________________________</text:p>
      <text:p text:style-name="P2">recapito tel. _____________________________ recapito cell. _____________________</text:p>
      <text:p text:style-name="P2">indirizzo E-Mail _______________________________indirizzo PEC______________________________</text:p>
      <text:p text:style-name="P2">in servizio presso ______________________________ con la qualifica di __________________</text:p>
      <text:p text:style-name="P6">CHIEDE</text:p>
      <text:p text:style-name="P7">Di partecipare alla selezione per l’attribuzione dell’incarico TUTOR relativamente al progetto di cui in oggetto.<text:span text:style-name="T3"> 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SCELTA PERCORSI</text:p>
          </table:table-cell>
          <table:table-cell table:style-name="Tabella1.B1" office:value-type="string">
            <text:p text:style-name="P32">PERCORSI FORMATIVI</text:p>
          </table:table-cell>
          <table:table-cell table:style-name="Tabella1.C1" office:value-type="string">
            <text:p text:style-name="P28"><text:s/>Edizione</text:p>
          </table:table-cell>
          <table:table-cell table:style-name="Tabella1.B1" office:value-type="string">
            <text:p text:style-name="P30">Ore di impegno per percorso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>Percorsi metodologia STEM <text:s/></text:p>
            <text:p text:style-name="P37"><text:s text:c="3"/>Coding</text:p>
          </table:table-cell>
          <table:table-cell table:style-name="Tabella1.C1" office:value-type="string">
            <text:p text:style-name="P29"><text:s/>terza </text:p>
            <text:p text:style-name="P31">dal 15/07/2024 al 26/07/2024</text:p>
          </table:table-cell>
          <table:table-cell table:style-name="Tabella1.B2" office:value-type="string">
            <text:p text:style-name="P24">20</text:p>
          </table:table-cell>
        </table:table-row>
        <table:table-row table:style-name="Tabella1.3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><text:span text:style-name="T5">Percorsi metodologia STEM </text:span><text:span text:style-name="T4">Matematica/scienze/</text:span></text:p>
            <text:p text:style-name="P36">tecnologia</text:p>
          </table:table-cell>
          <table:table-cell table:style-name="Tabella1.C1" office:value-type="string">
            <text:p text:style-name="P29"><text:s/>terza </text:p>
            <text:p text:style-name="P29">dal 15/07/2024 al 26/07/2024</text:p>
          </table:table-cell>
          <table:table-cell table:style-name="Tabella1.B2" office:value-type="string">
            <text:p text:style-name="P24">20</text:p>
          </table:table-cell>
        </table:table-row>
      </table:table>
      <text:p text:style-name="P25"/>
      <text:p text:style-name="P18"><text:span text:style-name="T8">A tal fine, consapevole della responsabilità penale e della decadenza da eventuali benefici acquisiti</text:span><text:span text:style-name="T9">. N</text:span><text:span text:style-name="T8">el caso di dichiarazioni mendaci, </text:span><text:span text:style-name="T1">dichiara</text:span><text:span text:style-name="T8"> sotto la propria responsabilità quanto segue:</text:span></text:p>
      <text:list xml:id="list7231192447100165883" text:style-name="WWNum19">
        <text:list-item>
          <text:p text:style-name="P26">di aver preso visione delle condizioni previste dal bando</text:p>
        </text:list-item>
        <text:list-item>
          <text:p text:style-name="P26">di essere in godimento dei diritti politici</text:p>
        </text:list-item>
        <text:list-item>
          <text:p text:style-name="P26">di non aver subito condanne penali ovvero di avere i seguenti provvedimenti penali</text:p>
        </text:list-item>
      </text:list>
      <text:p text:style-name="P16">__________________________________________________________________</text:p>
      <text:list xml:id="list32768002" text:continue-numbering="true" text:style-name="WWNum19">
        <text:list-item>
          <text:p text:style-name="P26">di non avere procedimenti penali pendenti, ovvero di avere i seguenti procedimenti penali pendenti: </text:p>
        </text:list-item>
      </text:list>
      <text:p text:style-name="P16">__________________________________________________________________</text:p>
      <text:list xml:id="list32775473" text:continue-numbering="true" text:style-name="WWNum19">
        <text:list-item>
          <text:p text:style-name="P26"><text:soft-page-break/>di impegnarsi a documentare puntualmente tutta l’attività svolta</text:p>
        </text:list-item>
        <text:list-item>
          <text:p text:style-name="P26">di essere disponibile ad adattarsi al calendario definito dal Gruppo Operativo di Piano</text:p>
        </text:list-item>
        <text:list-item>
          <text:p text:style-name="P26">di non essere in alcuna delle condizioni di incompatibilità con l’incarico previsti dalla norma vigente</text:p>
        </text:list-item>
        <text:list-item>
          <text:p text:style-name="P26">di avere la competenza informatica l’uso della piattaforma on line “Gestione progetti PNRR”</text:p>
        </text:list-item>
      </text:list>
      <text:p text:style-name="P18">Data___________________ firma_____________________________________________</text:p>
      <text:p text:style-name="P16">Si allega alla presente </text:p>
      <text:list xml:id="list1107013776140203070" text:style-name="WWNum20">
        <text:list-item>
          <text:p text:style-name="P27">Documento di identità in fotocopia</text:p>
        </text:list-item>
        <text:list-item>
          <text:p text:style-name="P27">Griglia di valutazione:</text:p>
          <text:p text:style-name="P27">Allegato A (Esperto) o Allegato B (Tutor) </text:p>
        </text:list-item>
        <text:list-item>
          <text:p text:style-name="P27">Curriculum Vitae</text:p>
        </text:list-item>
      </text:list>
      <text:p text:style-name="P8"><text:span text:style-name="T8">N.B.: </text:span><text:span text:style-name="T10">La domanda priva degli allegati e non firmati non verrà presa in considerazione</text:span></text:p>
      <text:p text:style-name="P14"/>
      <text:p text:style-name="P15">DICHIARAZIONI AGGIUNTIVE</text:p>
      <text:p text:style-name="P9">Il/la sottoscritto/a, AI SENSI DEGLI ART. 46 E 47 DEL DPR 28.12.2000 N. 445, CONSAPEVOLE DELLA</text:p>
      <text:p text:style-name="P9">RESPONSABILITA' PENALE CUI PUO’ ANDARE INCONTRO IN CASO DI AFFERMAZIONI MENDACI AI SENSI</text:p>
      <text:p text:style-name="P9">DELL'ART. 76 DEL MEDESIMO DPR 445/2000 DICHIARA DI AVERE LA NECESSARIA CONOSCENZA DELLA</text:p>
      <text:p text:style-name="P9">PIATTAFORMA PNRR E DI QUANT’ALTRO OCCORRENTE PER SVOLGERE CON CORRETTEZZA TEMPESTIVITA’ ED EFFICACIA I COMPITI INERENTI ALLA FIGURA PROFESSIONALE PER LA QUALE SI PARTECIPA OVVERO DI ACQUISIRLA NEI TEMPI PREVISTI DALL’INCARICO</text:p>
      <text:p text:style-name="P17"/>
      <text:p text:style-name="P16">Data___________________ firma____________________________________________</text:p>
      <text:p text:style-name="P16"/>
      <text:p text:style-name="P13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13"/>
      <text:p text:style-name="P13">Data___________________ firma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Paragraph" style:display-name="Table Paragraph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/>
    </style:style>
    <style:style style:name="ListLabel_20_124" style:display-name="ListLabel 124" style:family="text">
      <style:text-properties style:font-name-complex="Wingdings1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6T09:55:42.613000000</meta:creation-date>
    <dc:date>2024-07-03T12:51:56.88</dc:date>
    <meta:editing-duration>PT11M41S</meta:editing-duration>
    <meta:editing-cycles>9</meta:editing-cycles>
    <meta:generator>OpenOffice/4.1.14$Win32 OpenOffice.org_project/4114m1$Build-9811</meta:generator>
    <meta:document-statistic meta:table-count="1" meta:image-count="0" meta:object-count="0" meta:page-count="2" meta:paragraph-count="53" meta:word-count="387" meta:character-count="3346"/>
  </office:meta>
</office:document-meta>
</file>