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800000048B8DF8EB45F6883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018cm" fo:margin-left="0.021cm" table:align="left"/>
    </style:style>
    <style:style style:name="Tabella1.A" style:family="table-column">
      <style:table-column-properties style:column-width="3.824cm"/>
    </style:style>
    <style:style style:name="Tabella1.B" style:family="table-column">
      <style:table-column-properties style:column-width="3.089cm"/>
    </style:style>
    <style:style style:name="Tabella1.C" style:family="table-column">
      <style:table-column-properties style:column-width="2.886cm"/>
    </style:style>
    <style:style style:name="Tabella1.D" style:family="table-column">
      <style:table-column-properties style:column-width="3.052cm"/>
    </style:style>
    <style:style style:name="Tabella1.E" style:family="table-column">
      <style:table-column-properties style:column-width="5.168cm"/>
    </style:style>
    <style:style style:name="Tabella1.A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ella1.2" style:family="table-row">
      <style:table-row-properties style:min-row-height="1.088cm"/>
    </style:style>
    <style:style style:name="Tabella1.3" style:family="table-row">
      <style:table-row-properties style:min-row-height="3.149cm"/>
    </style:style>
    <style:style style:name="P1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Calibri" fo:font-size="11pt" fo:font-style="italic" fo:font-weight="bold" officeooo:rsid="000fe877" officeooo:paragraph-rsid="000fe877" style:font-size-asian="11pt" style:font-style-asian="italic" style:font-weight-asian="bold" style:font-name-complex="Calibri2" style:font-size-complex="11pt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Calibri1" fo:font-size="11pt" style:font-size-asian="11pt" style:font-name-complex="Arial1" style:font-size-complex="11pt"/>
    </style:style>
    <style:style style:name="P10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.353cm" style:contextual-spacing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line-height="0.4cm" fo:text-indent="0cm" style:auto-text-indent="false" style:writing-mode="lr-tb"/>
      <style:text-properties fo:font-size="10pt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line-height="0.4cm" fo:text-indent="0cm" style:auto-text-indent="false" style:writing-mode="lr-tb"/>
      <style:text-properties fo:font-size="10pt" officeooo:paragraph-rsid="000dd440" fo:background-color="transparen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line-height="0.4cm" fo:text-indent="0cm" style:auto-text-indent="false" style:writing-mode="lr-tb"/>
      <style:text-properties fo:font-size="10pt" officeooo:paragraph-rsid="000dd440" fo:background-color="#ffffff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line-height="0.4cm" fo:text-indent="0cm" style:auto-text-indent="false" fo:padding="0cm" fo:border="none" style:writing-mode="lr-tb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style:writing-mode="lr-tb"/>
      <style:text-properties fo:font-size="10pt" fo:background-color="transparen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style:writing-mode="lr-tb"/>
      <style:text-properties fo:font-size="10pt" officeooo:paragraph-rsid="000dd440" fo:background-color="transparen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style:writing-mode="lr-tb"/>
      <style:text-properties fo:font-size="10pt" officeooo:paragraph-rsid="000dd440" fo:background-color="#ffffff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fo:padding="0cm" fo:border="none" style:writing-mode="lr-tb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line-height="0.4cm" fo:text-indent="0cm" style:auto-text-indent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399cm" style:contextual-spacing="false" fo:line-height="0.4cm"/>
      <style:text-properties fo:font-size="10pt" style:font-size-asian="10pt" style:font-size-complex="10pt"/>
    </style:style>
    <style:style style:name="P29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weight="bold" officeooo:rsid="000dd440" style:font-name-asian="Times New Roman1" style:font-weight-asian="bold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complex="Arial1"/>
    </style:style>
    <style:style style:name="T6" style:family="text">
      <style:text-properties style:language-asian="ar" style:country-asian="SA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0dd44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5085"/>
    </style:style>
    <style:style style:name="fr1" style:family="graphic" style:parent-style-name="Graphics">
      <style:graphic-properties fo:margin-left="0cm" fo:margin-right="0.07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<text:span text:style-name="T10">egato</text:span> A</text:p>
      <text:p text:style-name="P13"><text:tab/> <text:s text:c="19"/>Il RUP Dirigente Scolastico</text:p>
      <text:p text:style-name="P3"/>
      <text:p text:style-name="P4">Istanza di partecipazione DI CUI AVVISO PUBBLICO <text:span text:style-name="T8">Corsi estivi 2024</text:span></text:p>
      <text:p text:style-name="P1"><text:tab/><text:tab/><text:tab/><text:tab/><text:tab/><text:tab/><text:tab/><text:tab/> <text:s text:c="5"/></text:p>
      <text:p text:style-name="P12">Al Dirigente Scolastico</text:p>
      <text:p text:style-name="P1"/>
      <text:p text:style-name="P2">Il/la sottoscritto/a_____________________________________________________________</text:p>
      <text:p text:style-name="P2">nato/a a _______________________________________________ il ____________________</text:p>
      <text:p text:style-name="P2">codice fiscale |__|__|__|__|__|__|__|__|__|__|__|__|__|__|__|__|</text:p>
      <text:p text:style-name="P2">residente a ___________________________via_____________________________________</text:p>
      <text:p text:style-name="P2">recapito tel. _____________________________ recapito cell. _____________________</text:p>
      <text:p text:style-name="P2">indirizzo E-Mail _______________________________indirizzo PEC______________________________</text:p>
      <text:p text:style-name="P2">in servizio presso ______________________________ con la qualifica di __________________</text:p>
      <text:p text:style-name="P11">CHIEDE</text:p>
      <text:p text:style-name="P9">Di partecipare alla selezione per l’attribuzione dell’incarico relativamente al progetto di cui in oggetto </text:p>
      <text:p text:style-name="P8"><text:span text:style-name="T2">Indicare la/le preferenza/e per la/le edizioni </text:span><text:span text:style-name="T3">e i corsi per cui ci si propone</text:span><text:span text:style-name="T2">. </text:span><text:span text:style-name="T4">A tal proposito si precisa che le preferenze indicate non saranno considerate vincolanti.</text:span><text:bookmark text:name="docs-internal-guid-b6dfed64-7fff-65a4-4fd1-b0dfb9e85cca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539117935712">
          <table:table-cell table:style-name="Tabella1.A1" table:number-rows-spanned="2" office:value-type="string">
            <text:p text:style-name="P24">Moduli formativi e didattici attivabili</text:p>
          </table:table-cell>
          <table:table-cell table:style-name="Tabella1.A1" table:number-rows-spanned="2" office:value-type="string">
            <text:p text:style-name="P25">Ore di impegno per modulo</text:p>
          </table:table-cell>
          <table:table-cell table:style-name="Tabella1.A1" table:number-columns-spanned="2" office:value-type="string">
            <text:p text:style-name="P24">Gruppi destinatari preferi<text:span text:style-name="T8">ti</text:span></text:p>
          </table:table-cell>
          <table:covered-table-cell/>
          <table:table-cell table:style-name="Tabella1.A1" table:number-rows-spanned="2" office:value-type="string">
            <text:p text:style-name="P28"/>
            <text:p text:style-name="P23">Edizione/i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21">1^-2^-3^ Primaria </text:p>
          </table:table-cell>
          <table:table-cell table:style-name="Tabella1.A1" office:value-type="string">
            <text:p text:style-name="P20">4^-5^ Primaria- classi Secondaria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19">Educazione motoria - sport</text:p>
          </table:table-cell>
          <table:table-cell table:style-name="Tabella1.A1" office:value-type="string">
            <text:p text:style-name="P19">20 alternate tra orario antimeridiano e pomeridiano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6"><draw:frame draw:style-name="fr1" draw:name="Immagine1" text:anchor-type="as-char" svg:width="0.37cm" svg:height="0.37cm" draw:z-index="0"><draw:image xlink:href="Pictures/100002010000004800000048B8DF8EB45F6883E9.png" xlink:type="simple" xlink:show="embed" xlink:actuate="onLoad" draw:mime-type="image/png"/><svg:title>non selezionata</svg:title></draw:frame><text:span text:style-name="T9">1^ edizione 17/06-28/06</text:span></text:p>
            <text:p text:style-name="P26"><draw:frame draw:style-name="fr1" draw:name="Immagine2" text:anchor-type="as-char" svg:width="0.37cm" svg:height="0.37cm" draw:z-index="1"><draw:image xlink:href="Pictures/100002010000004800000048B8DF8EB45F6883E9.png" xlink:type="simple" xlink:show="embed" xlink:actuate="onLoad" draw:mime-type="image/png"/><svg:title>non selezionata</svg:title></draw:frame><text:span text:style-name="T9">2^edizione  01/07-12/07</text:span></text:p>
            <text:p text:style-name="P26"><draw:frame draw:style-name="fr1" draw:name="Immagine3" text:anchor-type="as-char" svg:width="0.37cm" svg:height="0.37cm" draw:z-index="2"><draw:image xlink:href="Pictures/100002010000004800000048B8DF8EB45F6883E9.png" xlink:type="simple" xlink:show="embed" xlink:actuate="onLoad" draw:mime-type="image/png"/><svg:title>non selezionata</svg:title></draw:frame><text:span text:style-name="T9">3^edizione  15/07-26/07</text:span></text:p>
            <text:p text:style-name="P26"><draw:frame draw:style-name="fr1" draw:name="Immagine4" text:anchor-type="as-char" svg:width="0.37cm" svg:height="0.37cm" draw:z-index="3"><draw:image xlink:href="Pictures/100002010000004800000048B8DF8EB45F6883E9.png" xlink:type="simple" xlink:show="embed" xlink:actuate="onLoad" draw:mime-type="image/png"/><svg:title>non selezionata</svg:title></draw:frame><text:span text:style-name="T9">4^ edizione 26/0/-06/09</text:span></text:p>
          </table:table-cell>
        </table:table-row>
        <table:table-row table:style-name="TableLine1539117943600">
          <table:table-cell table:style-name="Tabella1.A1" office:value-type="string">
            <text:p text:style-name="P19">Arte-Musica</text:p>
          </table:table-cell>
          <table:table-cell table:style-name="Tabella1.A1" office:value-type="string">
            <text:p text:style-name="P19">20 alternate tra orario antimeridiano e pomeridiano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2"><draw:frame draw:style-name="fr1" draw:name="Immagine5" text:anchor-type="as-char" svg:width="0.37cm" svg:height="0.37cm" draw:z-index="4"><draw:image xlink:href="Pictures/100002010000004800000048B8DF8EB45F6883E9.png" xlink:type="simple" xlink:show="embed" xlink:actuate="onLoad" draw:mime-type="image/png"/><svg:title>non selezionata</svg:title></draw:frame><text:span text:style-name="T9">1^ edizione 17/06-28/06</text:span></text:p>
            <text:p text:style-name="P22"><draw:frame draw:style-name="fr1" draw:name="Immagine6" text:anchor-type="as-char" svg:width="0.37cm" svg:height="0.37cm" draw:z-index="5"><draw:image xlink:href="Pictures/100002010000004800000048B8DF8EB45F6883E9.png" xlink:type="simple" xlink:show="embed" xlink:actuate="onLoad" draw:mime-type="image/png"/><svg:title>non selezionata</svg:title></draw:frame><text:span text:style-name="T9">2^edizione  01/07-12/07</text:span></text:p>
            <text:p text:style-name="P22"><draw:frame draw:style-name="fr1" draw:name="Immagine7" text:anchor-type="as-char" svg:width="0.37cm" svg:height="0.37cm" draw:z-index="6"><draw:image xlink:href="Pictures/100002010000004800000048B8DF8EB45F6883E9.png" xlink:type="simple" xlink:show="embed" xlink:actuate="onLoad" draw:mime-type="image/png"/><svg:title>non selezionata</svg:title></draw:frame><text:span text:style-name="T9">3^edizione  15/07-26/07</text:span></text:p>
            <text:p text:style-name="P22"><draw:frame draw:style-name="fr1" draw:name="Immagine8" text:anchor-type="as-char" svg:width="0.37cm" svg:height="0.37cm" draw:z-index="7"><draw:image xlink:href="Pictures/100002010000004800000048B8DF8EB45F6883E9.png" xlink:type="simple" xlink:show="embed" xlink:actuate="onLoad" draw:mime-type="image/png"/><svg:title>non selezionata</svg:title></draw:frame><text:span text:style-name="T9">4^ edizione 26/0/-06/09</text:span></text:p>
          </table:table-cell>
        </table:table-row>
        <table:table-row table:style-name="TableLine1539117936256">
          <table:table-cell table:style-name="Tabella1.A1" office:value-type="string">
            <text:p text:style-name="P19">Scrittura creativa- Teatro (anche in chiave multilinguistica)</text:p>
          </table:table-cell>
          <table:table-cell table:style-name="Tabella1.A1" office:value-type="string">
            <text:p text:style-name="P19">20 alternate tra orario antimeridiano e pomeridiano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2"><draw:frame draw:style-name="fr1" draw:name="Immagine9" text:anchor-type="as-char" svg:width="0.37cm" svg:height="0.37cm" draw:z-index="8"><draw:image xlink:href="Pictures/100002010000004800000048B8DF8EB45F6883E9.png" xlink:type="simple" xlink:show="embed" xlink:actuate="onLoad" draw:mime-type="image/png"/><svg:title>non selezionata</svg:title></draw:frame><text:span text:style-name="T9">1^ edizione 17/06-28/06</text:span></text:p>
            <text:p text:style-name="P22"><draw:frame draw:style-name="fr1" draw:name="Immagine10" text:anchor-type="as-char" svg:width="0.37cm" svg:height="0.37cm" draw:z-index="9"><draw:image xlink:href="Pictures/100002010000004800000048B8DF8EB45F6883E9.png" xlink:type="simple" xlink:show="embed" xlink:actuate="onLoad" draw:mime-type="image/png"/><svg:title>non selezionata</svg:title></draw:frame><text:span text:style-name="T9">2^edizione  01/07-12/07</text:span></text:p>
            <text:p text:style-name="P22"><draw:frame draw:style-name="fr1" draw:name="Immagine11" text:anchor-type="as-char" svg:width="0.37cm" svg:height="0.37cm" draw:z-index="10"><draw:image xlink:href="Pictures/100002010000004800000048B8DF8EB45F6883E9.png" xlink:type="simple" xlink:show="embed" xlink:actuate="onLoad" draw:mime-type="image/png"/><svg:title>non selezionata</svg:title></draw:frame><text:span text:style-name="T9">3^edizione  15/07-26/07</text:span></text:p>
            <text:p text:style-name="P22"><draw:frame draw:style-name="fr1" draw:name="Immagine12" text:anchor-type="as-char" svg:width="0.37cm" svg:height="0.37cm" draw:z-index="11"><draw:image xlink:href="Pictures/100002010000004800000048B8DF8EB45F6883E9.png" xlink:type="simple" xlink:show="embed" xlink:actuate="onLoad" draw:mime-type="image/png"/><svg:title>non selezionata</svg:title></draw:frame><text:span text:style-name="T9">4^ edizione 26/0/-06/09</text:span></text:p>
          </table:table-cell>
        </table:table-row>
      </table:table>
      <text:p text:style-name="P6"/>
      <text:p text:style-name="P18"><text:soft-page-break/><text:span text:style-name="T5">A tal fine, consapevole della responsabilità penale e della decadenza da eventuali benefici acquisiti</text:span><text:span text:style-name="T6">. N</text:span><text:span text:style-name="T5">el caso di dichiarazioni mendaci, </text:span><text:span text:style-name="T1">dichiara</text:span><text:span text:style-name="T5"> sotto la propria responsabilità quanto segue:</text:span></text:p>
      <text:list xml:id="list3553946864" text:style-name="WWNum19">
        <text:list-item>
          <text:p text:style-name="P29">di aver preso visione delle condizioni previste dal bando</text:p>
        </text:list-item>
        <text:list-item>
          <text:p text:style-name="P29">di essere in godimento dei diritti politici</text:p>
        </text:list-item>
        <text:list-item>
          <text:p text:style-name="P29">di non aver subito condanne penali ovvero di avere i seguenti provvedimenti penali</text:p>
        </text:list-item>
      </text:list>
      <text:p text:style-name="P17">__________________________________________________________________</text:p>
      <text:list xml:id="list131806895527324" text:continue-numbering="true" text:style-name="WWNum19">
        <text:list-item>
          <text:p text:style-name="P29">di non avere procedimenti penali pendenti, ovvero di avere i seguenti procedimenti penali pendenti: </text:p>
        </text:list-item>
      </text:list>
      <text:p text:style-name="P17">__________________________________________________________________</text:p>
      <text:list xml:id="list131805478394658" text:continue-numbering="true" text:style-name="WWNum19">
        <text:list-item>
          <text:p text:style-name="P29">di impegnarsi a documentare puntualmente tutta l’attività svolta</text:p>
        </text:list-item>
        <text:list-item>
          <text:p text:style-name="P29">di essere disponibile ad adattarsi al calendario definito dal Gruppo Operativo di Piano</text:p>
        </text:list-item>
        <text:list-item>
          <text:p text:style-name="P29">di non essere in alcuna delle condizioni di incompatibilità con l’incarico previsti dalla norma vigente</text:p>
        </text:list-item>
        <text:list-item>
          <text:p text:style-name="P29">di avere la competenza informatica l’uso della piattaforma on line “Gestione progetti PNRR”</text:p>
        </text:list-item>
      </text:list>
      <text:p text:style-name="P18">Data___________________ firma_____________________________________________</text:p>
      <text:p text:style-name="P17">Si allega alla presente </text:p>
      <text:list xml:id="list3269338324" text:style-name="WWNum20">
        <text:list-item>
          <text:p text:style-name="P30">Documento di identità in fotocopia</text:p>
        </text:list-item>
        <text:list-item>
          <text:p text:style-name="P30">Allegato B (griglia di valutazione)</text:p>
        </text:list-item>
        <text:list-item>
          <text:p text:style-name="P30">Curriculum Vitae</text:p>
        </text:list-item>
      </text:list>
      <text:p text:style-name="P7"><text:span text:style-name="T5">N.B.: </text:span><text:span text:style-name="T7">La domanda priva degli allegati e non firmati non verrà presa in considerazione</text:span></text:p>
      <text:p text:style-name="P15"/>
      <text:p text:style-name="P16">DICHIARAZIONI AGGIUNTIVE</text:p>
      <text:p text:style-name="P10">Il/la sottoscritto/a, AI SENSI DEGLI ART. 46 E 47 DEL DPR 28.12.2000 N. 445, CONSAPEVOLE DELLA</text:p>
      <text:p text:style-name="P10">RESPONSABILITA' PENALE CUI PUO’ ANDARE INCONTRO IN CASO DI AFFERMAZIONI MENDACI AI SENSI</text:p>
      <text:p text:style-name="P10">DELL'ART. 76 DEL MEDESIMO DPR 445/2000 DICHIARA DI AVERE LA NECESSARIA CONOSCENZA DELLA</text:p>
      <text:p text:style-name="P10">PIATTAFORMA PNRR E DI QUANT’ALTRO OCCORRENTE PER SVOLGERE CON CORRETTEZZA TEMPESTIVITA’ ED EFFICACIA I COMPITI INERENTI ALLA FIGURA PROFESSIONALE PER LA QUALE SI PARTECIPA OVVERO DI ACQUISIRLA NEI TEMPI PREVISTI DALL’INCARICO</text:p>
      <text:p text:style-name="P17"/>
      <text:p text:style-name="P17">Data___________________ firma____________________________________________</text:p>
      <text:p text:style-name="P17"/>
      <text:p text:style-name="P14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14"/>
      <text:p text:style-name="P14">Data___________________ firma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6T09:55:42.613000000</meta:creation-date>
    <dc:date>2024-04-23T13:18:04.525000000</dc:date>
    <meta:editing-duration>PT11M13S</meta:editing-duration>
    <meta:editing-cycles>7</meta:editing-cycles>
    <meta:generator>LibreOffice/7.0.4.2$Windows_X86_64 LibreOffice_project/dcf040e67528d9187c66b2379df5ea4407429775</meta:generator>
    <meta:document-statistic meta:table-count="1" meta:image-count="12" meta:object-count="0" meta:page-count="2" meta:paragraph-count="64" meta:word-count="454" meta:character-count="3894" meta:non-whitespace-character-count="3469"/>
  </office:meta>
</office:document-meta>
</file>