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T6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7" style:parent-style-name="Car.predefinitoparagrafo" style:family="text">
      <style:text-properties fo:font-size="10pt" style:font-size-asian="10pt" style:font-size-complex="10pt"/>
    </style:style>
    <style:style style:name="T8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1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2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5" style:parent-style-name="Car.predefinitoparagrafo" style:family="text">
      <style:text-properties fo:font-size="10pt" style:font-size-asian="10pt" style:font-size-complex="10pt"/>
    </style:style>
    <style:style style:name="P16" style:parent-style-name="Standard" style:family="paragraph">
      <style:paragraph-properties fo:text-align="justify" fo:line-height="150%"/>
      <style:text-properties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9" style:parent-style-name="Standard" style:family="paragraph">
      <style:paragraph-properties fo:text-align="justify"/>
    </style:style>
    <style:style style:name="T20" style:parent-style-name="Car.predefinitoparagrafo" style:family="text">
      <style:text-properties fo:font-size="8pt" style:font-size-asian="8pt" style:font-size-complex="8pt"/>
    </style:style>
    <style:style style:name="T21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2" style:parent-style-name="Car.predefinitoparagrafo" style:family="text">
      <style:text-properties fo:font-size="8pt" style:font-size-asian="8pt" style:font-size-complex="8pt"/>
    </style:style>
    <style:style style:name="T23" style:parent-style-name="Car.predefinitoparagrafo" style:family="text">
      <style:text-properties fo:font-size="8pt" style:font-size-asian="8pt" style:font-size-complex="8pt"/>
    </style:style>
    <style:style style:name="T24" style:parent-style-name="Car.predefinitoparagrafo" style:family="text">
      <style:text-properties fo:font-size="8pt" style:font-size-asian="8pt" style:font-size-complex="8pt"/>
    </style:style>
    <style:style style:name="T25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26" style:parent-style-name="Standard" style:family="paragraph">
      <style:paragraph-properties fo:text-align="justify"/>
    </style:style>
    <style:style style:name="T27" style:parent-style-name="Car.predefinitoparagrafo" style:family="text">
      <style:text-properties fo:font-size="8pt" style:font-size-asian="8pt" style:font-size-complex="8pt"/>
    </style:style>
    <style:style style:name="T28" style:parent-style-name="Car.predefinitoparagrafo" style:family="text">
      <style:text-properties style:font-name-complex="Times New Roman" fo:font-size="8pt" style:font-size-asian="8pt" style:font-size-complex="8pt"/>
    </style:style>
    <style:style style:name="T29" style:parent-style-name="Car.predefinitoparagrafo" style:family="text">
      <style:text-properties fo:font-size="8pt" style:font-size-asian="8pt" style:font-size-complex="8pt"/>
    </style:style>
    <style:style style:name="T30" style:parent-style-name="Car.predefinitoparagrafo" style:family="text">
      <style:text-properties fo:font-size="8pt" style:font-size-asian="8pt" style:font-size-complex="8pt"/>
    </style:style>
    <style:style style:name="P31" style:parent-style-name="Standard" style:list-style-name="LFO1" style:family="paragraph">
      <style:paragraph-properties fo:text-align="justify"/>
    </style:style>
    <style:style style:name="T32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33" style:parent-style-name="Standard" style:list-style-name="LFO2" style:family="paragraph">
      <style:paragraph-properties fo:text-align="justify"/>
      <style:text-properties fo:font-size="8pt" style:font-size-asian="8pt" style:font-size-complex="8pt"/>
    </style:style>
    <style:style style:name="P34" style:parent-style-name="Standard" style:list-style-name="LFO2" style:family="paragraph">
      <style:paragraph-properties fo:text-align="justify"/>
      <style:text-properties fo:font-size="8pt" style:font-size-asian="8pt" style:font-size-complex="8pt"/>
    </style:style>
    <style:style style:name="P35" style:parent-style-name="Standard" style:list-style-name="LFO2" style:family="paragraph">
      <style:paragraph-properties fo:text-align="justify"/>
      <style:text-properties fo:font-size="8pt" style:font-size-asian="8pt" style:font-size-complex="8pt"/>
    </style:style>
    <style:style style:name="P36" style:parent-style-name="Standard" style:list-style-name="LFO3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37" style:parent-style-name="Standard" style:list-style-name="LFO2" style:family="paragraph">
      <style:paragraph-properties fo:text-align="justify"/>
      <style:text-properties fo:font-size="8pt" style:font-size-asian="8pt" style:font-size-complex="8pt"/>
    </style:style>
    <style:style style:name="P38" style:parent-style-name="Standard" style:list-style-name="LFO2" style:family="paragraph">
      <style:paragraph-properties fo:text-align="justify"/>
      <style:text-properties fo:font-size="8pt" style:font-size-asian="8pt" style:font-size-complex="8pt"/>
    </style:style>
    <style:style style:name="P39" style:parent-style-name="Standard" style:list-style-name="LFO2" style:family="paragraph">
      <style:paragraph-properties fo:text-align="justify"/>
      <style:text-properties fo:font-size="8pt" style:font-size-asian="8pt" style:font-size-complex="8pt"/>
    </style:style>
    <style:style style:name="P40" style:parent-style-name="Standard" style:list-style-name="LFO3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41" style:parent-style-name="Standard" style:list-style-name="LFO2" style:family="paragraph">
      <style:paragraph-properties fo:text-align="justify"/>
      <style:text-properties fo:font-size="8pt" style:font-size-asian="8pt" style:font-size-complex="8pt"/>
    </style:style>
    <style:style style:name="P42" style:parent-style-name="Standard" style:list-style-name="LFO2" style:family="paragraph">
      <style:paragraph-properties fo:text-align="justify"/>
      <style:text-properties fo:font-size="8pt" style:font-size-asian="8pt" style:font-size-complex="8pt"/>
    </style:style>
    <style:style style:name="P43" style:parent-style-name="Standard" style:list-style-name="LFO2" style:family="paragraph">
      <style:paragraph-properties fo:text-align="justify"/>
      <style:text-properties fo:font-size="8pt" style:font-size-asian="8pt" style:font-size-complex="8pt"/>
    </style:style>
    <style:style style:name="P44" style:parent-style-name="Standard" style:list-style-name="LFO2" style:family="paragraph">
      <style:paragraph-properties fo:text-align="justify"/>
      <style:text-properties fo:font-size="8pt" style:font-size-asian="8pt" style:font-size-complex="8pt"/>
    </style:style>
    <style:style style:name="P45" style:parent-style-name="Standard" style:list-style-name="LFO3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46" style:parent-style-name="Standard" style:list-style-name="LFO2" style:family="paragraph">
      <style:paragraph-properties fo:text-align="justify"/>
    </style:style>
    <style:style style:name="T47" style:parent-style-name="Car.predefinitoparagrafo" style:family="text">
      <style:text-properties fo:font-size="8pt" style:font-size-asian="8pt" style:font-size-complex="8pt"/>
    </style:style>
    <style:style style:name="T48" style:parent-style-name="Car.predefinitoparagrafo" style:family="text">
      <style:text-properties fo:font-size="8pt" style:font-size-asian="8pt" style:font-size-complex="8pt"/>
    </style:style>
    <style:style style:name="T49" style:parent-style-name="Car.predefinitoparagrafo" style:family="text">
      <style:text-properties fo:font-size="8pt" style:font-size-asian="8pt" style:font-size-complex="8pt"/>
    </style:style>
    <style:style style:name="P50" style:parent-style-name="Standard" style:list-style-name="LFO2" style:family="paragraph">
      <style:paragraph-properties fo:text-align="justify"/>
    </style:style>
    <style:style style:name="T51" style:parent-style-name="Car.predefinitoparagrafo" style:family="text">
      <style:text-properties fo:font-size="8pt" style:font-size-asian="8pt" style:font-size-complex="8pt"/>
    </style:style>
    <style:style style:name="P52" style:parent-style-name="Standard" style:list-style-name="LFO2" style:family="paragraph">
      <style:paragraph-properties fo:text-align="justify"/>
    </style:style>
    <style:style style:name="T53" style:parent-style-name="Car.predefinitoparagrafo" style:family="text">
      <style:text-properties fo:font-size="8pt" style:font-size-asian="8pt" style:font-size-complex="8pt"/>
    </style:style>
    <style:style style:name="T54" style:parent-style-name="Car.predefinitoparagrafo" style:family="text">
      <style:text-properties fo:font-size="8pt" style:font-size-asian="8pt" style:font-size-complex="8pt"/>
    </style:style>
    <style:style style:name="T55" style:parent-style-name="Car.predefinitoparagrafo" style:family="text">
      <style:text-properties fo:font-size="8pt" style:font-size-asian="8pt" style:font-size-complex="8pt"/>
    </style:style>
    <style:style style:name="P56" style:parent-style-name="Standard" style:family="paragraph">
      <style:paragraph-properties fo:text-align="justify"/>
    </style:style>
    <style:style style:name="T57" style:parent-style-name="Car.predefinitoparagrafo" style:family="text">
      <style:text-properties fo:font-size="8pt" style:font-size-asian="8pt" style:font-size-complex="8pt"/>
    </style:style>
    <style:style style:name="T58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59" style:parent-style-name="Car.predefinitoparagrafo" style:family="text">
      <style:text-properties fo:font-size="8pt" style:font-size-asian="8pt" style:font-size-complex="8pt"/>
    </style:style>
    <style:style style:name="P60" style:parent-style-name="Standard" style:list-style-name="LFO2" style:family="paragraph">
      <style:paragraph-properties fo:text-align="justify"/>
    </style:style>
    <style:style style:name="T61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62" style:parent-style-name="Standard" style:list-style-name="LFO2" style:family="paragraph">
      <style:paragraph-properties fo:text-align="justify"/>
    </style:style>
    <style:style style:name="T63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6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65" style:parent-style-name="Standard" style:list-style-name="LFO2" style:family="paragraph">
      <style:paragraph-properties fo:text-align="justify"/>
      <style:text-properties fo:font-size="8pt" style:font-size-asian="8pt" style:font-size-complex="8pt"/>
    </style:style>
    <style:style style:name="P66" style:parent-style-name="Standard" style:list-style-name="LFO2" style:family="paragraph">
      <style:paragraph-properties fo:text-align="justify"/>
      <style:text-properties fo:font-size="8pt" style:font-size-asian="8pt" style:font-size-complex="8pt"/>
    </style:style>
    <style:style style:name="P67" style:parent-style-name="Standard" style:list-style-name="LFO2" style:family="paragraph">
      <style:paragraph-properties fo:text-align="justify"/>
    </style:style>
    <style:style style:name="T68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69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70" style:parent-style-name="Standard" style:family="paragraph">
      <style:paragraph-properties fo:text-align="justify"/>
    </style:style>
    <style:style style:name="T7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2" style:parent-style-name="Car.predefinitoparagrafo" style:family="text">
      <style:text-properties fo:font-size="10pt" style:font-size-asian="10pt" style:font-size-complex="10pt"/>
    </style:style>
    <style:style style:name="P73" style:parent-style-name="Standard" style:family="paragraph">
      <style:paragraph-properties fo:text-align="justify"/>
    </style:style>
    <style:style style:name="T7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5" style:parent-style-name="Car.predefinitoparagrafo" style:family="text">
      <style:text-properties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7" style:parent-style-name="Standard" style:family="paragraph">
      <style:paragraph-properties fo:text-align="justify"/>
    </style:style>
    <style:style style:name="T78" style:parent-style-name="Car.predefinitoparagrafo" style:family="text">
      <style:text-properties fo:font-size="10pt" style:font-size-asian="10pt" style:font-size-complex="10pt"/>
    </style:style>
    <style:style style:name="T79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80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81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82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83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84" style:parent-style-name="Car.predefinitoparagrafo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AUTORIZAZIONE VISITA DIDATTICA-USCITA CON LINEA URBANA E/O PULLMAN E/O TRENO</text:span></text:p>
      <text:p text:style-name="P4">A conoscenza delle vigenti disposizioni (Circolare Ministeriale n. 291 del 14/10/1992 e norme annesse)</text:p>
      <text:p text:style-name="P5"/>
      <text:p text:style-name="Standard"><text:span text:style-name="T6">I SOTTOSCRITTI GENITORI</text:span><text:span text:style-name="T7"><text:s/>___________________________________________________<text:s/></text:span><text:span text:style-name="T8">AUTORIZZANO</text:span></text:p>
      <text:p text:style-name="P9"/>
      <text:p text:style-name="P10">Il/La figlio/a ______________________________________ della<text:s/>classe ________ della Scuola ______________________<text:s/></text:p>
      <text:p text:style-name="P11">partecipare al viaggio d’istruzione del giorno _____________________ con partenza alle ore _________ e ritorno presumibilmente alle ore ___________</text:p>
      <text:p text:style-name="P12">PUNTO DI PARTENZA_____________________________ MEZZO DI TRASPORTO<text:s/>­­­­­­­­­­­­­­­­­­­_____________________________<text:s/></text:p>
      <text:p text:style-name="P13"><text:span text:style-name="T14">ITINERARIO DEL VIAGGIO:</text:span><text:span text:style-name="T15"><text:s/>________________________________________________________________________ FINALITA’ FORMATIVE: _____________________________________________________________________________ ___________________________________________________________________________________________________<text:s/></text:span></text:p>
      <text:p text:style-name="P16">QUOTA DI PARTECIPAZIONE: € ____________________</text:p>
      <text:p text:style-name="P17">REGOLE DEL COMPORTAMENTO INERENTI LE USCITE DIDATTICHE E/O VIAGGI DI ISTRUZIONE FACENTI PARTE INTEGRANTE DELL’AUTORIZZAZIONE ALLE QUALI GLI ALUNNI EVONO ATTENERSI SCRUPOLOSAMENTE:</text:p>
      <text:p text:style-name="P18">La scuola nel promuovere le uscite didattiche e/o<text:s/>viaggi<text:s/>di istruzione, porta a conoscenza degli alunni e delle famiglie, il presente regolamento e i docenti accompagnatori richiamano l’attenzione su tutto quanto possa contribuire alla piena riuscita dell’iniziativa.</text:p>
      <text:p text:style-name="P19"><text:span text:style-name="T20">Pertanto, gli alunni dovranno<text:s/></text:span><text:span text:style-name="T21">attenersi scrupolosamente alle regole di condotta</text:span><text:span text:style-name="T22"><text:s/>stabilite dall’Istituto come pure a quelle stabilite dagli Insegnanti accompagnatori durante l’</text:span><text:span text:style-name="T23">iniziativa</text:span><text:span text:style-name="T24"><text:s/>stessa.<text:s/></text:span><text:span text:style-name="T25">Tali regole vengono formulate al fine di tutelare i partecipanti all’iniziativa e rispondono a criteri generali di prudenza e diligenza.</text:span></text:p>
      <text:p text:style-name="P26"><text:span text:style-name="T27"><text:s/></text:span><text:span text:style-name="T28">È</text:span><text:span text:style-name="T29"><text:s/></text:span><text:span text:style-name="T30">d’obbligo:</text:span></text:p>
      <text:list text:style-name="LFO1" text:continue-numbering="true">
        <text:list-item>
          <text:p text:style-name="P31"><text:span text:style-name="T32">Sui mezzi di trasporto</text:span></text:p>
        </text:list-item>
      </text:list>
      <text:list text:style-name="LFO2" text:continue-numbering="true">
        <text:list-item>
          <text:p text:style-name="P33">Salire sui mezzi in modo ordinato, senza spingere o urlare,</text:p>
        </text:list-item>
        <text:list-item>
          <text:p text:style-name="P34">Restare seduti per tutto il percorso in un clima sereno ed educato,</text:p>
        </text:list-item>
        <text:list-item>
          <text:p text:style-name="P35">Evitare di mangiare e bere – rispettare gli arredi del mezzo, evitando di rompere, graffiare o macchiare la<text:s/>tappezzeria</text:p>
        </text:list-item>
      </text:list>
      <text:list text:style-name="LFO3" text:continue-numbering="true">
        <text:list-item>
          <text:p text:style-name="P36">Durante gli spostamenti a piedi</text:p>
        </text:list-item>
      </text:list>
      <text:list text:style-name="LFO2" text:continue-numbering="true">
        <text:list-item>
          <text:p text:style-name="P37">Mantenere l’ordine della fila e un volume moderato della voce,</text:p>
        </text:list-item>
        <text:list-item>
          <text:p text:style-name="P38">Restare uniti alla fila e seguire le indicazioni della guida o dell’insegnante.</text:p>
        </text:list-item>
        <text:list-item>
          <text:p text:style-name="P39">Non raccogliere oggetti da terra,</text:p>
        </text:list-item>
      </text:list>
      <text:list text:style-name="LFO3" text:continue-numbering="true">
        <text:list-item>
          <text:p text:style-name="P40">Durante la consumazione delle merendine o pranzi al sacco</text:p>
        </text:list-item>
      </text:list>
      <text:list text:style-name="LFO2" text:continue-numbering="true">
        <text:list-item>
          <text:p text:style-name="P41">Non utilizzare in modo improprio e non sprecare cibo e acqua.</text:p>
        </text:list-item>
        <text:list-item>
          <text:p text:style-name="P42">Non alzarsi di continuazione e mantenere un volume di voce moderato;</text:p>
        </text:list-item>
        <text:list-item>
          <text:p text:style-name="P43">Rivolgersi agli altri in modo educato e gentile;</text:p>
        </text:list-item>
        <text:list-item>
          <text:p text:style-name="P44">Raccogliere i propri rifiuti e lasciare l’ambiente come lo si è trovato.</text:p>
        </text:list-item>
      </text:list>
      <text:list text:style-name="LFO3" text:continue-numbering="true">
        <text:list-item>
          <text:p text:style-name="P45">Nei luoghi da visitare</text:p>
        </text:list-item>
      </text:list>
      <text:list text:style-name="LFO2" text:continue-numbering="true">
        <text:list-item>
          <text:p text:style-name="P46"><text:span text:style-name="T47">Il gruppo deve mantenersi unito e attenersi alle indicazioni degli</text:span><text:span text:style-name="T48"><text:s/></text:span><text:span text:style-name="T49">accompagnatori;</text:span></text:p>
        </text:list-item>
        <text:list-item>
          <text:p text:style-name="P50"><text:span text:style-name="T51">Rispettare l’ambiente, le persone e le opere d’arte;</text:span></text:p>
        </text:list-item>
        <text:list-item>
          <text:p text:style-name="P52"><text:span text:style-name="T53">Ascoltare con attenzione le spiegazioni degli<text:s/></text:span><text:span text:style-name="T54">insegnanti</text:span><text:span text:style-name="T55"><text:s/>e delle guide.</text:span></text:p>
        </text:list-item>
      </text:list>
      <text:p text:style-name="P56"><text:span text:style-name="T57">Il comportamento tenuto dallo studente durante il viaggio d’istruzione verrà considerato nell’ambito della complessiva valutazione dell’alunno. In caso di comportamenti<text:s/></text:span><text:span text:style-name="T58">scorretti e non rispondenti alle regole<text:s/></text:span><text:span text:style-name="T59">sopra elencate l’alunno sarà sanzionato, anche con la possibile esclusione dal poter partecipare a successive e/o ulteriori uscite didattiche e viaggi di istruzione. Si ricorda ai genitori di segnalare ai docenti accompagnatori:</text:span></text:p>
      <text:list text:style-name="LFO2" text:continue-numbering="true">
        <text:list-item>
          <text:p text:style-name="P60"><text:span text:style-name="T61">Specifiche situazioni relative lo stato di salute dello studente documentate con dichiarazione del curante allegata alla presente</text:span></text:p>
        </text:list-item>
        <text:list-item>
          <text:p text:style-name="P62"><text:span text:style-name="T63">Esigenze rispetto a eventuale regime alimentare particolare seguito dell’alunno.</text:span></text:p>
        </text:list-item>
      </text:list>
      <text:p text:style-name="P64">NOTA:<text:s/></text:p>
      <text:list text:style-name="LFO2" text:continue-numbering="true">
        <text:list-item>
          <text:p text:style-name="P65">E ‘auspicabile<text:s/>la partecipazione totale della classe</text:p>
        </text:list-item>
        <text:list-item>
          <text:p text:style-name="P66">Tutti i partecipanti dovranno essere in possesso durante il<text:s/>viaggio<text:s/>di un documento di identificazione (cartellino)</text:p>
        </text:list-item>
        <text:list-item>
          <text:p text:style-name="P67"><text:span text:style-name="T68">Gli accompagnatori hanno l’obbligo della vigilanza sui minori ai sensi di quanto previsto dagli artt. 2047 e 2048 del Codice Civile e dall’art. 61 della Legge n. 312 dell’1/07/80</text:span></text:p>
        </text:list-item>
      </text:list>
      <text:p text:style-name="P69"/>
      <text:p text:style-name="P70"><text:span text:style-name="T71">Botticino, lì ______________ <text:s text:c="25"/>Letto, confermato e sottoscritto<text:s/></text:span><text:span text:style-name="T72">con firma dei Genitori o di chi ne fa le veci</text:span></text:p>
      <text:p text:style-name="P73"><text:span text:style-name="T74"><text:s text:c="118"/></text:span><text:span text:style-name="T75">Padre ___________________________________</text:span></text:p>
      <text:p text:style-name="P76"><text:s text:c="226"/>Alunno/a _______________________________ <text:s text:c="39"/>Madre __________________________________</text:p>
      <text:p text:style-name="P77"><text:span text:style-name="T78">N.B.:<text:s/></text:span><text:span text:style-name="T79">La presente,<text:s/></text:span><text:span text:style-name="T80">c</text:span><text:span text:style-name="T81">ompilata dalla famiglia dell’alunno/</text:span><text:span text:style-name="T82">a, deve</text:span><text:span text:style-name="T83"><text:s/>essere consegnata all’insegnante referente</text:span><text:span text:style-name="T8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8pt" style:font-size-asian="8pt"/>
    </style:style>
    <style:style style:name="WW_CharLFO2LVL1" style:family="text">
      <style:text-properties style:font-name="Symbol" style:font-name-asian="Andale Sans UI" style:font-name-complex="Tahom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ita Adamo</meta:initial-creator>
    <dc:creator>gpcproject65@gmail.com</dc:creator>
    <meta:creation-date>2022-03-12T12:11:00Z</meta:creation-date>
    <dc:date>2022-11-07T12:13:00Z</dc:date>
    <meta:template xlink:href="Normal" xlink:type="simple"/>
    <meta:editing-cycles>6</meta:editing-cycles>
    <meta:editing-duration>PT960S</meta:editing-duration>
    <meta:user-defined meta:name="Info 1"/>
    <meta:user-defined meta:name="Info 2"/>
    <meta:user-defined meta:name="Info 3"/>
    <meta:user-defined meta:name="Info 4"/>
    <meta:document-statistic meta:page-count="1" meta:paragraph-count="9" meta:word-count="680" meta:character-count="4552" meta:row-count="32" meta:non-whitespace-character-count="3881"/>
  </office:meta>
</office:document-meta>
</file>