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10000020047696C4EC4F821CC.jpg" manifest:media-type="image/jpeg"/>
  <manifest:file-entry manifest:full-path="Pictures/100000000000010B0000012C87E71C63CE245D9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Standard">
      <style:paragraph-properties fo:margin-left="0.25cm" fo:margin-right="0cm" fo:line-height="110%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line-height="110%" fo:text-align="center" style:justify-single-word="false"/>
    </style:style>
    <style:style style:name="P3" style:family="paragraph" style:parent-style-name="Standard">
      <style:paragraph-properties fo:margin-left="0cm" fo:margin-right="0cm" fo:line-height="110%" fo:text-align="center" style:justify-single-word="false" fo:text-indent="0.035cm" style:auto-text-indent="false"/>
      <style:text-properties fo:color="#000000" loext:opacity="100%"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margin-left="0cm" fo:margin-right="0cm" fo:text-align="center" style:justify-single-word="false" fo:text-indent="0.388cm" style:auto-text-indent="false"/>
      <style:text-properties fo:color="#000000" loext:opacity="100%" style:font-name="Calibri" fo:font-size="9pt" style:font-size-asian="9pt" style:font-name-complex="Calibri" style:font-size-complex="9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.39cm" style:auto-text-indent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MPF0">
      <style:paragraph-properties style:page-number="1" fo:break-before="page"/>
    </style:style>
    <style:style style:name="P10" style:family="paragraph" style:parent-style-name="Standard">
      <style:text-properties fo:font-size="14pt" officeooo:rsid="001249fc" officeooo:paragraph-rsid="001249fc" style:font-size-asian="14pt" style:font-size-complex="14pt"/>
    </style:style>
    <style:style style:name="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/>
    </style:style>
    <style:style style:name="T2" style:family="text">
      <style:text-properties fo:color="#000000" loext:opacity="100%" style:font-name="Calibri" fo:font-size="8pt" style:font-size-asian="8pt" style:font-name-complex="Calibri" style:font-size-complex="8pt"/>
    </style:style>
    <style:style style:name="T3" style:family="text">
      <style:text-properties fo:color="#000080" loext:opacity="100%"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T4" style:family="text">
      <style:text-properties fo:color="#0000ff" loext:opacity="100%"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T5" style:family="text">
      <style:text-properties fo:color="#0000ff" loext:opacity="100%" style:font-name="Calibri" fo:font-size="8pt" style:font-size-asian="8pt" style:font-name-complex="Calibri" style:font-size-complex="8pt"/>
    </style:style>
    <style:style style:name="T6" style:family="text">
      <style:text-properties fo:color="#000099" loext:opacity="100%" style:font-name="Calibri" fo:font-size="8pt" style:font-size-asian="8pt" style:font-name-complex="Calibri" style:font-size-complex="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#ffff00" loext:char-shading-value="0" style:font-size-asian="14pt" style:font-size-complex="14pt"/>
    </style:style>
    <style:style style:name="T9" style:family="text">
      <style:text-properties fo:font-size="14pt" officeooo:rsid="000f9e90" fo:background-color="#ffff00" loext:char-shading-value="0" style:font-size-asian="14pt" style:font-size-complex="14pt"/>
    </style:style>
    <style:style style:name="T10" style:family="text">
      <style:text-properties fo:font-size="14pt" fo:background-color="transparent" loext:char-shading-value="0" style:font-size-asian="14pt" style:font-size-complex="14pt"/>
    </style:style>
    <style:style style:name="T11" style:family="text">
      <style:text-properties fo:font-size="14pt" officeooo:rsid="000f9e90" fo:background-color="transparent" loext:char-shading-value="0" style:font-size-asian="14pt" style:font-size-complex="14pt"/>
    </style:style>
    <style:style style:name="T12" style:family="text">
      <style:text-properties fo:font-size="14pt" officeooo:rsid="000f9e90" fo:background-color="transparent" loext:char-shading-value="0" style:font-size-asian="14pt" style:font-size-complex="14pt"/>
    </style:style>
    <style:style style:name="T13" style:family="text">
      <style:text-properties fo:font-size="14pt" fo:background-color="transparent" loext:char-shading-value="0" style:font-size-asian="14pt" style:font-size-complex="14pt"/>
    </style:style>
    <style:style style:name="T14" style:family="text">
      <style:text-properties officeooo:rsid="000f9e90"/>
    </style:style>
    <style:style style:name="T15" style:family="text">
      <style:text-properties officeooo:rsid="001249fc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28cm, 0.01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/>
      <text:p text:style-name="P6">Brescia, 07 dicembre 2022 <text:s text:c="57"/>Agli ATTI </text:p>
      <text:p text:style-name="P6"><text:s text:c="5"/></text:p>
      <text:p text:style-name="P6"><text:s text:c="150"/></text:p>
      <text:p text:style-name="P6">OGGETTO: determina per acquisto di n. <text:span text:style-name="T14">4</text:span> Microfoni <text:span text:style-name="T14">completi di accessori</text:span></text:p>
      <text:p text:style-name="P6"/>
      <text:p text:style-name="P7">PREMESSA</text:p>
      <text:p text:style-name="P6">Il Dirigente Scolastico,</text:p>
      <text:p text:style-name="P6"/>
      <text:p text:style-name="P6">VISTO il D.I. 129/2018, in particolare gli art.43-44;</text:p>
      <text:p text:style-name="P6">VISTA la Circolare Ministeriale 74 del 5 gennaio 2018;</text:p>
      <text:p text:style-name="P6">VISTO il D.Lgs 50/2016 e dell’art.5 della L. n. 241/90, comma 2 dell’art. 32, che</text:p>
      <text:p text:style-name="P6">prevede che la stipulazione del contratto deve essere preceduta da apposita</text:p>
      <text:p text:style-name="P6">decretazione o determinazione del responsabile del procedimento di spesa da</text:p>
      <text:p text:style-name="P6">contrarre, individuando gli elementi essenziali del contratto e i criteri di selezione</text:p>
      <text:p text:style-name="P6">degli operatori economici e delle offerte;</text:p>
      <text:p text:style-name="P6">VISTO il D.Lgs 56/2017 in materia di disposizioni integrative e correttive al D.Lgs</text:p>
      <text:p text:style-name="P6">50/2016;</text:p>
      <text:p text:style-name="P6">VISTO il PTOF di questa istituzione scolastica,</text:p>
      <text:p text:style-name="P6">RILEVATO che è necessario <text:span text:style-name="T14">ripristinare l’operatività delle aule preposte alle riunioni ed alle assemblee col personale e con la comunità scolastica</text:span>;</text:p>
      <text:p text:style-name="P10">VISTA l’urgenza dell’utilizzo delle apparecchiature da acquistare per il prossimo Open Day di Istituto previsto per il prossimo 17 dicembre 2022,</text:p>
      <text:p text:style-name="P6">tutto ciò visto e rilevato, che costituisce parte integrante del presente atto,</text:p>
      <text:p text:style-name="P6"/>
      <text:p text:style-name="P6">DETERMINA</text:p>
      <text:p text:style-name="P6">• Art. 1 Oggetto</text:p>
      <text:p text:style-name="P6">Si decreta l’avvio delle procedure di affidamento diretto per i servizi citati in</text:p>
      <text:p text:style-name="P6"><text:span text:style-name="T14">oggetto</text:span>.</text:p>
      <text:p text:style-name="P6">• Art. 2 Responsabile del procedimento</text:p>
      <text:p text:style-name="P6">Il responsabile unico del procedimento è il DS prof. Gaetano Greco.</text:p>
      <text:p text:style-name="P6">• ART. 3 C.I.G Z2B38F9422</text:p>
      <text:p text:style-name="P6">• Art. 4 Importo</text:p>
      <text:p text:style-name="P6">L’importo complessivo del presente appalto potrebbe ammontare a € <text:span text:style-name="T14">500</text:span>,00 IVA inclusa.</text:p>
      <text:p text:style-name="P6">• Art. 5 Approvazione e finanziamento della spesa</text:p>
      <text:p text:style-name="P6">I servizi da acquistare sono previsti nel Programma Annuale e Formativo,</text:p>
      <text:p text:style-name="P6">approvato dal Consiglio di Istituto di questa amministrazione.</text:p>
      <text:p text:style-name="P6"><text:soft-page-break/></text:p>
      <text:p text:style-name="P6">• Art. 6 Amministrazione Trasparente</text:p>
      <text:p text:style-name="P6">Obblighi di pubblicazione web: assolvere all’obbligo di pubblicazione del presente</text:p>
      <text:p text:style-name="P6">provvedimento nella sezione “Amministrazione Trasparente” del sito web della</text:p>
      <text:p text:style-name="P6">scuola, in adempimento del combinato disposto di cui all’art.37 del D.Lgs</text:p>
      <text:p text:style-name="P6">33/2013 e dell’art.1, comma 32 della L. 190/2012;</text:p>
      <text:p text:style-name="P6">• Art. 7 Finanziamento della spesa</text:p>
      <text:p text:style-name="Standard"><text:span text:style-name="Car._20_predefinito_20_paragrafo"><text:span text:style-name="T7">La spesa è finanziata con la disponibilità presente nella scheda</text:span></text:span><text:span text:style-name="Car._20_predefinito_20_paragrafo"><text:span text:style-name="T13"> A.</text:span></text:span><text:span text:style-name="Car._20_predefinito_20_paragrafo"><text:span text:style-name="T12">2</text:span></text:span><text:span text:style-name="Car._20_predefinito_20_paragrafo"><text:span text:style-name="T13">.2/</text:span></text:span><text:span text:style-name="Car._20_predefinito_20_paragrafo"><text:span text:style-name="T12">4.3.17</text:span></text:span><text:span text:style-name="Car._20_predefinito_20_paragrafo"><text:span text:style-name="T7"> del Programma Annuale 2022, deliberato dal Consiglio di Istituto, come da indicazione del D.S.G.A..</text:span></text:span></text:p>
      <text:p text:style-name="P6"/>
      <text:p text:style-name="P6"/>
      <text:p text:style-name="P7"/>
      <text:p text:style-name="P7">Il Dirigente Scolastico</text:p>
      <text:p text:style-name="P8"><text:span text:style-name="Car._20_predefinito_20_paragrafo"><text:span text:style-name="T7">Prof. Gaetano Grec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5cm" fo:margin-right="0cm" fo:line-height="110%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line-height="110%" fo:text-align="center" style:justify-single-word="false"/>
    </style:style>
    <style:style style:name="MP3" style:family="paragraph" style:parent-style-name="Standard">
      <style:paragraph-properties fo:margin-left="0cm" fo:margin-right="0cm" fo:line-height="110%" fo:text-align="center" style:justify-single-word="false" fo:text-indent="0.035cm" style:auto-text-indent="false"/>
      <style:text-properties fo:color="#000000" loext:opacity="100%" style:font-name="Calibri" fo:font-size="9pt" style:font-size-asian="9pt" style:font-name-complex="Calibri" style:font-size-complex="9pt"/>
    </style:style>
    <style:style style:name="MP4" style:family="paragraph" style:parent-style-name="Standard">
      <style:paragraph-properties fo:margin-left="0cm" fo:margin-right="0cm" fo:text-align="center" style:justify-single-word="false" fo:text-indent="0.388cm" style:auto-text-indent="false"/>
      <style:text-properties fo:color="#000000" loext:opacity="100%" style:font-name="Calibri" fo:font-size="9pt" style:font-size-asian="9pt" style:font-name-complex="Calibri" style:font-size-complex="9pt"/>
    </style:style>
    <style:style style:name="MP5" style:family="paragraph" style:parent-style-name="Standard">
      <style:paragraph-properties fo:margin-left="0cm" fo:margin-right="0cm" fo:line-height="100%" fo:text-align="center" style:justify-single-word="false" fo:text-indent="0.39cm" style:auto-text-indent="false"/>
    </style:style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/>
    </style:style>
    <style:style style:name="MT2" style:family="text">
      <style:text-properties fo:color="#000000" loext:opacity="100%" style:font-name="Calibri" fo:font-size="8pt" style:font-size-asian="8pt" style:font-name-complex="Calibri" style:font-size-complex="8pt"/>
    </style:style>
    <style:style style:name="MT3" style:family="text">
      <style:text-properties fo:color="#000080" loext:opacity="100%"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MT4" style:family="text">
      <style:text-properties fo:color="#0000ff" loext:opacity="100%"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MT5" style:family="text">
      <style:text-properties fo:color="#0000ff" loext:opacity="100%" style:font-name="Calibri" fo:font-size="8pt" style:font-size-asian="8pt" style:font-name-complex="Calibri" style:font-size-complex="8pt"/>
    </style:style>
    <style:style style:name="MT6" style:family="text">
      <style:text-properties fo:color="#000099" loext:opacity="100%" style:font-name="Calibri" fo:font-size="8pt" style:font-size-asian="8pt" style:font-name-complex="Calibri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28cm, 0.01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.27cm" fo:margin-left="1.251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cm" fo:margin-bottom="1.27cm" fo:margin-left="1.251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draw:frame draw:style-name="Mfr1" draw:name="Shape 3" text:anchor-type="paragraph" svg:x="16.656cm" svg:y="0.316cm" svg:width="2.224cm" style:rel-width="scale" svg:height="2.205cm" style:rel-height="scale" draw:z-index="0"><draw:image xlink:href="Pictures/10000000000001C10000020047696C4EC4F821CC.jpg" xlink:type="simple" xlink:show="embed" xlink:actuate="onLoad" draw:mime-type="image/jpeg"/></draw:frame><text:span text:style-name="Car._20_predefinito_20_paragrafo"><text:span text:style-name="MT1"><text:tab/></text:span></text:span></text:p>
        <text:p text:style-name="MP2"><draw:frame draw:style-name="Mfr2" draw:name="image1.jpg" text:anchor-type="paragraph" svg:x="0.572cm" svg:y="-0.039cm" svg:width="1.621cm" style:rel-width="scale" svg:height="1.732cm" style:rel-height="scale" draw:z-index="1"><draw:image xlink:href="Pictures/100000000000010B0000012C87E71C63CE245D91.jpg" xlink:type="simple" xlink:show="embed" xlink:actuate="onLoad" draw:mime-type="image/jpeg"/><svg:desc>Immagine che contiene freccia

Descrizione generata automaticamente</svg:desc></draw:frame><text:span text:style-name="Car._20_predefinito_20_paragrafo"><text:span text:style-name="MT1">ISTITUTO COMPRENSIVO EST 1 “SANTA MARIA BAMBINA”</text:span></text:span></text:p>
        <text:p text:style-name="MP3">Via A. Del Verrocchio, 328, 25124 BRESCIA - Tel. 0302306867</text:p>
        <text:p text:style-name="MP4">C.M.: <text:s/>BSIC878006 - C. F.: 98093050171- C.U. UFL3AK – iPA: <text:s/>istsc_bsic878006 <text:s text:c="8"/></text:p>
        <text:p text:style-name="MP5"><text:span text:style-name="Car._20_predefinito_20_paragrafo"><text:span text:style-name="MT2">PEO: </text:span></text:span><text:span text:style-name="Car._20_predefinito_20_paragrafo"><text:span text:style-name="MT3">bsic878006@istruzione.it</text:span></text:span><text:span text:style-name="Car._20_predefinito_20_paragrafo"><text:span text:style-name="MT4"> </text:span></text:span><text:span text:style-name="Car._20_predefinito_20_paragrafo"><text:span text:style-name="MT2"><text:s/>PEC: </text:span></text:span><text:span text:style-name="Car._20_predefinito_20_paragrafo"><text:span text:style-name="MT5"><text:s/></text:span></text:span><text:span text:style-name="Car._20_predefinito_20_paragrafo"><text:span text:style-name="MT3">bsic878006@pec.istruzione.it</text:span></text:span><text:span text:style-name="Car._20_predefinito_20_paragrafo"><text:span text:style-name="MT2"> SITO WEB</text:span></text:span><text:span text:style-name="Car._20_predefinito_20_paragrafo"><text:span text:style-name="MT6">: </text:span></text:span><text:span text:style-name="Car._20_predefinito_20_paragrafo"><text:span text:style-name="MT3">www.istitutocomprensivoest1.edu.it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22-12-07T09:53:43.525000000</meta:creation-date>
    <meta:editing-cycles>3</meta:editing-cycles>
    <meta:editing-duration>PT11M1S</meta:editing-duration>
    <dc:date>2022-12-07T10:04:44.578000000</dc:date>
    <meta:document-statistic meta:table-count="0" meta:image-count="2" meta:object-count="0" meta:page-count="2" meta:paragraph-count="45" meta:word-count="365" meta:character-count="2727" meta:non-whitespace-character-count="2176"/>
    <meta:user-defined meta:name="AppVersion">16.0000</meta:user-defined>
  </office:meta>
</office:document-meta>
</file>