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10000020047696C4EC4F821CC.jpg" manifest:media-type="image/jpeg"/>
  <manifest:file-entry manifest:full-path="Pictures/100000000000010B0000012C87E71C63CE245D9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4%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P2" style:family="paragraph" style:parent-style-name="Standard">
      <style:paragraph-properties fo:line-height="114%" fo:text-align="center" style:justify-single-word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P3" style:family="paragraph" style:parent-style-name="Standard">
      <style:paragraph-properties fo:margin-left="0cm" fo:margin-right="0cm" fo:line-height="114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P4" style:family="paragraph" style:parent-style-name="Standard">
      <style:paragraph-properties fo:margin-left="0cm" fo:margin-right="0cm" fo:line-height="118%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officeooo:paragraph-rsid="0009f55e" fo:hyphenate="false" fo:hyphenation-remain-char-count="2" fo:hyphenation-push-char-count="2" loext:hyphenation-no-caps="false"/>
    </style:style>
    <style:style style:name="P7" style:family="paragraph" style:parent-style-name="Standard" style:master-page-name="First_20_Page">
      <style:paragraph-properties fo:margin-top="0cm" fo:margin-bottom="0cm" style:contextual-spacing="false" fo:line-height="100%" fo:hyphenation-ladder-count="no-limit" style:page-number="1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f55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cm" style:contextual-spacing="false" fo:line-height="100%" fo:text-align="end" style:justify-single-word="false" fo:hyphenation-ladder-count="no-limit" text:number-lines="false" text:line-number="0"/>
      <style:text-properties officeooo:paragraph-rsid="0009f55e" fo:hyphenate="false" fo:hyphenation-remain-char-count="2" fo:hyphenation-push-char-count="2" loext:hyphenation-no-caps="false"/>
    </style:style>
    <style:style style:name="P9" style:family="paragraph" style:parent-style-name="Standard" style:list-style-name="WWNum1">
      <style:paragraph-properties fo:margin-top="0.42cm" fo:margin-bottom="0.4cm" style:contextual-spacing="false" fo:line-height="100%" fo:text-align="justify" style:justify-single-word="false" fo:hyphenation-ladder-count="no-limit" fo:keep-with-next="always" style:vertical-align="baseline"/>
      <style:text-properties officeooo:paragraph-rsid="0009f55e" fo:hyphenate="false" fo:hyphenation-remain-char-count="2" fo:hyphenation-push-char-count="2" loext:hyphenation-no-caps="false"/>
    </style:style>
    <style:style style:name="P10" style:family="paragraph" style:parent-style-name="Standard" style:list-style-name="WWNum1">
      <style:paragraph-properties fo:margin-top="0.353cm" fo:margin-bottom="0.212cm" style:contextual-spacing="false" fo:line-height="100%" fo:hyphenation-ladder-count="no-limit" fo:keep-with-next="always" style:vertical-align="baseline"/>
      <style:text-properties officeooo:paragraph-rsid="0009f55e" fo:hyphenate="false" fo:hyphenation-remain-char-count="2" fo:hyphenation-push-char-count="2" loext:hyphenation-no-caps="false"/>
    </style:style>
    <style:style style:name="P11" style:family="paragraph" style:parent-style-name="Standard" style:list-style-name="WWNum1">
      <style:paragraph-properties fo:margin-top="0.353cm" fo:margin-bottom="0.212cm" style:contextual-spacing="false" fo:line-height="100%" fo:hyphenation-ladder-count="no-limit" style:vertical-align="baseline"/>
      <style:text-properties officeooo:paragraph-rsid="000abeb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9f55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47cm" style:contextual-spacing="false" fo:line-height="115%" fo:hyphenation-ladder-count="no-limit"/>
      <style:text-properties officeooo:paragraph-rsid="0009f55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47cm" style:contextual-spacing="false" fo:line-height="115%" fo:hyphenation-ladder-count="no-limit"/>
      <style:text-properties officeooo:paragraph-rsid="000abeb5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47cm" style:contextual-spacing="false" fo:line-height="115%" fo:text-align="justify" style:justify-single-word="false" fo:hyphenation-ladder-count="no-limit"/>
      <style:text-properties officeooo:paragraph-rsid="0009f55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47cm" style:contextual-spacing="false" fo:line-height="115%" fo:text-align="justify" style:justify-single-word="false" fo:hyphenation-ladder-count="no-limit"/>
      <style:text-properties officeooo:paragraph-rsid="000cb394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47cm" style:contextual-spacing="false" fo:line-height="115%" fo:text-align="center" style:justify-single-word="false" fo:hyphenation-ladder-count="no-limit"/>
      <style:text-properties officeooo:paragraph-rsid="0009f55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Verdana" fo:font-size="12pt" officeooo:paragraph-rsid="0009f55e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Verdana" fo:font-size="12pt" style:font-name-asian="Times New Roman1" style:font-size-asian="12pt" style:language-asian="it" style:country-asian="IT" style:font-name-complex="Mangal" style:font-size-complex="12pt"/>
    </style:style>
    <style:style style:name="P20" style:family="paragraph" style:parent-style-name="Standard" style:list-style-name="WWNum1">
      <style:paragraph-properties fo:margin-top="0.353cm" fo:margin-bottom="0.212cm" style:contextual-spacing="false" fo:line-height="100%" fo:hyphenation-ladder-count="no-limit" fo:keep-with-next="always" style:vertical-align="baseline"/>
      <style:text-properties style:font-name="Verdana" fo:font-size="12pt" officeooo:paragraph-rsid="0009f55e" style:font-name-asian="Microsoft YaHei" style:font-size-asian="12pt" style:language-asian="it" style:country-asian="IT" style:font-name-complex="Mang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name-asian="Times New Roman1" style:font-size-asian="12pt" style:language-asian="it" style:country-asian="I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3" style:family="paragraph" style:parent-style-name="Standard">
      <style:paragraph-properties fo:margin-top="0cm" fo:margin-bottom="0.247cm" style:contextual-spacing="false" fo:line-height="115%" fo:hyphenation-ladder-count="no-limit"/>
      <style:text-properties officeooo:rsid="000abeb5" officeooo:paragraph-rsid="000abeb5" fo:hyphenate="false" fo:hyphenation-remain-char-count="2" fo:hyphenation-push-char-count="2" loext:hyphenation-no-caps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T2" style:family="text">
      <style:text-properties fo:color="#000000" loext:opacity="100%" style:font-name="Verdana" fo:font-size="12pt" style:font-name-asian="Times New Roman1" style:font-size-asian="12pt" style:language-asian="it" style:country-asian="IT" style:font-name-complex="Mangal" style:font-size-complex="12pt"/>
    </style:style>
    <style:style style:name="T3" style:family="text">
      <style:text-properties fo:color="#000000" loext:opacity="100%" style:font-name="Verdana" fo:font-size="12pt" officeooo:rsid="000abeb5" style:font-name-asian="Times New Roman1" style:font-size-asian="12pt" style:language-asian="it" style:country-asian="IT" style:font-name-complex="Mangal" style:font-size-complex="12pt"/>
    </style:style>
    <style:style style:name="T4" style:family="text">
      <style:text-properties fo:color="#000000" loext:opacity="100%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fo:color="#000000" loext:opacity="100%" style:font-name="Verdana" fo:font-size="12pt" style:font-name-asian="Times New Roman1" style:font-size-asian="12pt" style:language-asian="it" style:country-asian="IT" style:font-name-complex="Times New Roman1" style:font-size-complex="12pt" fo:background-color="#ffff00"/>
    </style:style>
    <style:style style:name="T6" style:family="text">
      <style:text-properties fo:color="#000000" loext:opacity="100%" style:font-name="Verdana" fo:font-size="12pt" officeooo:rsid="000abeb5" style:font-name-asian="Times New Roman1" style:font-size-asian="12pt" style:language-asian="it" style:country-asian="IT" style:font-name-complex="Times New Roman1" style:font-size-complex="12pt"/>
    </style:style>
    <style:style style:name="T7" style:family="text">
      <style:text-properties fo:color="#000000" loext:opacity="100%" style:font-name="Verdana" fo:font-size="12pt" officeooo:rsid="000cb394" style:font-name-asian="Times New Roman1" style:font-size-asian="12pt" style:language-asian="it" style:country-asian="IT" style:font-name-complex="Times New Roman1" style:font-size-complex="12pt" fo:background-color="#ffff00"/>
    </style:style>
    <style:style style:name="T8" style:family="text">
      <style:text-properties fo:color="#000000" loext:opacity="100%" style:font-name="Verdana" fo:font-size="12pt" officeooo:rsid="000cb394" style:font-name-asian="Times New Roman1" style:font-size-asian="12pt" style:language-asian="it" style:country-asian="IT" style:font-name-complex="Times New Roman1" style:font-size-complex="12pt"/>
    </style:style>
    <style:style style:name="T9" style:family="text">
      <style:text-properties fo:color="#000000" loext:opacity="100%" style:font-name="Verdana" fo:font-size="12pt" loext:char-shading-value="0" style:font-name-asian="Times New Roman1" style:font-size-asian="12pt" style:language-asian="it" style:country-asian="IT" style:font-name-complex="Times New Roman1" style:font-size-complex="12pt" fo:background-color="#ffff00"/>
    </style:style>
    <style:style style:name="T10" style:family="text">
      <style:text-properties fo:color="#000000" loext:opacity="100%" style:font-name="Verdana" fo:font-size="12pt" officeooo:rsid="000cb394" loext:char-shading-value="0" style:font-name-asian="Times New Roman1" style:font-size-asian="12pt" style:language-asian="it" style:country-asian="IT" style:font-name-complex="Times New Roman1" style:font-size-complex="12pt" fo:background-color="#ffff00"/>
    </style:style>
    <style:style style:name="T11" style:family="text">
      <style:text-properties fo:color="#000000" loext:opacity="100%" style:font-name="Verdana" fo:font-size="12pt" officeooo:rsid="000cb394" fo:background-color="transparent" loext:char-shading-value="0" style:font-name-asian="Times New Roman1" style:font-size-asian="12pt" style:language-asian="it" style:country-asian="IT" style:font-name-complex="Times New Roman1" style:font-size-complex="12pt"/>
    </style:style>
    <style:style style:name="T12" style:family="text">
      <style:text-properties fo:color="#000000" loext:opacity="100%" style:font-name="Verdana" fo:font-size="12pt" fo:background-color="transparent" loext:char-shading-value="0" style:font-name-asian="Times New Roman1" style:font-size-asian="12pt" style:language-asian="it" style:country-asian="IT" style:font-name-complex="Times New Roman1" style:font-size-complex="12pt"/>
    </style:style>
    <style:style style:name="T13" style:family="text">
      <style:text-properties fo:color="#000080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T14" style:family="text">
      <style:text-properties fo:color="#0000ff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T15" style:family="text">
      <style:text-properties fo:color="#0000ff" loext:opacity="100%" style:font-name="Calibri" fo:font-size="8pt" style:font-size-asian="8pt" style:font-name-complex="Calibri1" style:font-size-complex="8pt"/>
    </style:style>
    <style:style style:name="T16" style:family="text">
      <style:text-properties fo:color="#000099" loext:opacity="100%" style:font-name="Calibri" fo:font-size="8pt" style:font-size-asian="8pt" style:font-name-complex="Calibri1" style:font-size-complex="8pt"/>
    </style:style>
    <style:style style:name="T17" style:family="text">
      <style:text-properties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T18" style:family="text">
      <style:text-properties style:font-name="Verdana" fo:font-size="12pt" officeooo:rsid="000abeb5" style:font-name-asian="Times New Roman1" style:font-size-asian="12pt" style:language-asian="it" style:country-asian="IT" style:font-name-complex="Times New Roman1" style:font-size-complex="12pt"/>
    </style:style>
    <style:style style:name="T19" style:family="text">
      <style:text-properties style:font-name="Verdana" fo:font-size="12pt" style:font-name-asian="Times New Roman1" style:font-size-asian="12pt" style:language-asian="it" style:country-asian="IT" style:font-name-complex="Mangal" style:font-size-complex="12pt"/>
    </style:style>
    <style:style style:name="T20" style:family="text">
      <style:text-properties style:font-name="Verdana" fo:font-size="12pt" officeooo:rsid="000abeb5" style:font-name-asian="Times New Roman1" style:font-size-asian="12pt" style:language-asian="it" style:country-asian="IT" style:font-name-complex="Mangal" style:font-size-complex="12pt"/>
    </style:style>
    <style:style style:name="T21" style:family="text">
      <style:text-properties style:font-name="Verdana" fo:font-size="12pt" style:font-name-asian="Microsoft YaHei" style:font-size-asian="12pt" style:language-asian="it" style:country-asian="IT" style:font-name-complex="Mangal" style:font-size-complex="12pt" style:font-weight-complex="bold"/>
    </style:style>
    <style:style style:name="T22" style:family="text">
      <style:text-properties style:font-name="Verdana" fo:font-size="12pt" style:letter-kerning="true" style:font-name-asian="Microsoft YaHei" style:font-size-asian="12pt" style:language-asian="zh" style:country-asian="CN" style:font-name-complex="Lucida Sans" style:font-size-complex="12pt" style:language-complex="hi" style:country-complex="IN" style:font-weight-complex="bold"/>
    </style:style>
    <style:style style:name="T23" style:family="text">
      <style:text-properties style:font-name="Verdana" fo:font-size="12pt" officeooo:rsid="000aab7d" style:letter-kerning="true" style:font-name-asian="Microsoft YaHei" style:font-size-asian="12pt" style:language-asian="zh" style:country-asian="CN" style:font-name-complex="Lucida Sans" style:font-size-complex="12pt" style:language-complex="hi" style:country-complex="IN" style:font-weight-complex="bold"/>
    </style:style>
    <style:style style:name="T24" style:family="text">
      <style:text-properties style:font-name="Verdana" style:font-name-complex="Mangal"/>
    </style:style>
    <style:style style:name="T25" style:family="text">
      <style:text-properties fo:color="#ff0000" loext:opacity="100%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Brescia, 16/12/2022</text:span></text:p>
      <text:p text:style-name="P8"><text:span text:style-name="T17">Agli ATTI</text:span></text:p>
      <text:list xml:id="list3378838478" text:style-name="WWNum1">
        <text:list-item>
          <text:h text:style-name="P9" text:outline-level="1"><text:span text:style-name="T21">OGGETTO: </text:span><text:span text:style-name="T22">determina </text:span><text:span text:style-name="T23">servizi di m</text:span><text:span text:style-name="T22">ediazione culturale </text:span><text:span text:style-name="T23">per gli alunni dell’Istituto comprensivo</text:span><text:span text:style-name="T22">.</text:span></text:h>
        </text:list-item>
      </text:list>
      <text:p text:style-name="P13"><text:span text:style-name="T17">PREMESSA</text:span></text:p>
      <text:p text:style-name="P13"><text:span text:style-name="T17">Il Dirigente Scolastico,</text:span></text:p>
      <text:p text:style-name="P13"><text:span text:style-name="T19">VISTO il D.I. 129/2018, in particolare gli art.43-44;</text:span></text:p>
      <text:p text:style-name="P13"><text:span text:style-name="T19">VISTA la Circolare Ministeriale 74 del 5 gennaio 2018;</text:span></text:p>
      <text:p text:style-name="P15"><text:span text:style-name="T19">VISTO il D.Lgs 50/2016 e dell’art.5 della L. n. 241/90, comma 2 dell’art. 32, che prevede che la stipulazione del contratto deve essere preceduta da apposita decretazione o determinazione del responsabile del procedimento di spesa da contrarre, individuando gli elementi essenziali del contratto e i criteri di selezione degli operatori economici e delle offerte;</text:span></text:p>
      <text:p text:style-name="P15"><text:span text:style-name="T19">VISTO il D.Lgs 56/2017 in materia di disposizioni integrative e correttive al D.Lgs 50/2016;</text:span></text:p>
      <text:p text:style-name="P13"><text:span text:style-name="T19">VISTO il PTOF di questa istituzione scolastica;</text:span></text:p>
      <text:p text:style-name="P13"><text:span text:style-name="T19">ACQUISITA l’offerta </text:span><text:span text:style-name="T20">ricevuta </text:span><text:span text:style-name="T19">da parte della cooperativa tempo libero in merito alla mediazione culturale, </text:span><text:span text:style-name="T20">ritenuta congrua ed esaustiva</text:span><text:span text:style-name="T19">;</text:span></text:p>
      <text:p text:style-name="P13"><text:span text:style-name="T19">CONSIDERATO che la cooperativa tempo libero risponde alle esigenze dell’Istituto, fornendo allo stesso un servizio vantaggioso in termini di qualità-prezzo;</text:span></text:p>
      <text:p text:style-name="P15"><text:span text:style-name="T19">RILEVATA L’urgenza di acquisire il servizio di mediazione culturale per favorire l’</text:span><text:span text:style-name="T20">i</text:span><text:span text:style-name="T19">nserimento di tutti gli studenti non italofoni all’interno del gruppo classe</text:span><text:bookmark text:name="_GoBack"/><text:span text:style-name="T19">, </text:span><text:span text:style-name="T20">in particolare per un alunno di nazionalità brasiliana appena arrivato,</text:span></text:p>
      <text:p text:style-name="P12"><text:span text:style-name="T17">tutto ciò visto e rilevato, che costituisce parte integrante del presente atto,</text:span></text:p>
      <text:p text:style-name="P18"/>
      <text:p text:style-name="P17"><text:span text:style-name="T17">DETERMINA</text:span></text:p>
      <text:list xml:id="list121459826935416" text:continue-numbering="true" text:style-name="WWNum1">
        <text:list-item>
          <text:list>
            <text:list-item>
              <text:h text:style-name="P10" text:outline-level="2"><text:span text:style-name="T21">• Art. 1 Oggetto</text:span></text:h>
            </text:list-item>
          </text:list>
        </text:list-item>
      </text:list>
      <text:p text:style-name="P15"><text:span text:style-name="T19">Si decreta l’avvio delle procedure di affidamento diretto, per i servizi citati in premessa, </text:span><text:span text:style-name="T20">affidandolo alla Tempo Libero Cooperativa Sociale ONLUS Via Spalto S. Marco, 37BIS, 25121 Brescia BS Telefono 030 2808358 - Cod. Fisc. e Part. IVA 02891720175 PEC </text:span><text:a xlink:type="simple" xlink:href="mailto:cooptempolibero@pec.it" text:style-name="Internet_20_link" text:visited-style-name="Visited_20_Internet_20_Link">cooptempolibero@pec.it</text:a><text:span text:style-name="T20"> PEO </text:span><text:a xlink:type="simple" xlink:href="mailto:mediazioni@cooptempolibero.it" text:style-name="Internet_20_link" text:visited-style-name="Visited_20_Internet_20_Link">mediazioni@cooptempolibero.it</text:a><text:span text:style-name="T20"> per il periodo che va dalla data odierna al 31/12/2023; in caso di proficua collaborazione questo affidamento può protrarsi fino ad un periodo di 3 anni, senza tacito rinnovo.</text:span></text:p>
      <text:list xml:id="list121458058435445" text:continue-numbering="true" text:style-name="WWNum1">
        <text:list-item>
          <text:list>
            <text:list-item>
              <text:h text:style-name="P10" text:outline-level="2"><text:soft-page-break/><text:span text:style-name="T21">• Art. 2 Responsabile del procedimento</text:span></text:h>
            </text:list-item>
          </text:list>
        </text:list-item>
      </text:list>
      <text:p text:style-name="P14"><text:span text:style-name="T19">Il responsabile unico del procedimento è il DS prof. Gaetano Greco.</text:span></text:p>
      <text:p text:style-name="P14"><text:span text:style-name="T21">• ART. 3 C.I.G</text:span></text:p>
      <text:p text:style-name="P23"><text:span text:style-name="T21">CIG: Z7039268AB</text:span></text:p>
      <text:list xml:id="list121459922559154" text:continue-numbering="true" text:style-name="WWNum1">
        <text:list-item>
          <text:list>
            <text:list-item>
              <text:h text:style-name="P11" text:outline-level="2"><text:span text:style-name="T21">• Art. 4 Importo</text:span></text:h>
            </text:list-item>
          </text:list>
        </text:list-item>
      </text:list>
      <text:p text:style-name="P15"><text:span text:style-name="T19">L’importo complessivo stimato del presente appalto </text:span><text:span text:style-name="T20">annuale</text:span><text:span text:style-name="T19"> potrà ammontare fino ad un massimo di </text:span><text:span text:style-name="T2">€ </text:span><text:span text:style-name="T3">3.0</text:span><text:span text:style-name="T2">00,</text:span><text:span text:style-name="T3">00</text:span><text:span text:style-name="T2"> (IVA </text:span><text:span text:style-name="T3">e oneri compresi</text:span><text:span text:style-name="T2">). </text:span></text:p>
      <text:list xml:id="list121459729395468" text:continue-numbering="true" text:style-name="WWNum1">
        <text:list-item>
          <text:list>
            <text:list-item>
              <text:h text:style-name="P20" text:outline-level="2"/>
            </text:list-item>
            <text:list-item>
              <text:h text:style-name="P10" text:outline-level="2"><text:span text:style-name="T21">• Art. 5 Approvazione e finanziamento della spesa</text:span></text:h>
            </text:list-item>
          </text:list>
        </text:list-item>
      </text:list>
      <text:p text:style-name="P15"><text:span text:style-name="T19">I servizi da acquistare sono previsti nel Programma Annuale e Formativo, approvato dal Consiglio di Istituto di questa amministrazione.</text:span></text:p>
      <text:list xml:id="list121459543772124" text:continue-numbering="true" text:style-name="WWNum1">
        <text:list-item>
          <text:list>
            <text:list-item>
              <text:h text:style-name="P10" text:outline-level="2"><text:span text:style-name="T21">• Art. 6 Amministrazione Trasparente</text:span></text:h>
            </text:list-item>
          </text:list>
        </text:list-item>
      </text:list>
      <text:p text:style-name="P15"><text:span text:style-name="T17">Obblighi di pubblicazione web: assolvere all’obbligo di pubblicazione del presente provvedimento nella sezione “Amministrazione Trasparente” del sito web della </text:span><text:span text:style-name="T4">scuola</text:span><text:span text:style-name="T17">, in adempimento del combinato disposto di cui all’art.37 del D.Lgs 33/2013 e dell’art.1, comma 32 della L. 190/2012;</text:span></text:p>
      <text:list xml:id="list121458118261543" text:continue-numbering="true" text:style-name="WWNum1">
        <text:list-item>
          <text:list>
            <text:list-item>
              <text:h text:style-name="P10" text:outline-level="2"><text:span text:style-name="T21">• Art. </text:span><text:span text:style-name="T22">7 Finanziamento della spesa</text:span></text:h>
            </text:list-item>
          </text:list>
        </text:list-item>
      </text:list>
      <text:p text:style-name="P16"><text:span text:style-name="T4">La spesa è finanziata con la disponibilità presente nella scheda </text:span><text:span text:style-name="T12">P.</text:span><text:span text:style-name="T11">2</text:span><text:span text:style-name="T12">.</text:span><text:span text:style-name="T11">3</text:span><text:span text:style-name="T12">.INTEGRAZIONE- DALL'ACCOGLIENZA ALLA CITTADINANZA- </text:span><text:span text:style-name="T11">entrata 5</text:span><text:span text:style-name="T12">.</text:span><text:span text:style-name="T11">4</text:span><text:span text:style-name="T12">.</text:span><text:span text:style-name="T11">3 COMUNE / Finanziamento Progetto "Dall'accoglienza alla cittadinanza"</text:span><text:span text:style-name="T17"> </text:span><text:span text:style-name="T4">del Programma Annuale 202</text:span><text:span text:style-name="T6">2</text:span><text:span text:style-name="T4"> deliberato dal Consiglio d’Istituto, </text:span><text:span text:style-name="T8">prevista anche per il 2023,</text:span><text:span text:style-name="T4"> come da indicazione del D.S.G.A</text:span></text:p>
      <text:p text:style-name="P6"><text:span text:style-name="T17">Il </text:span><text:span text:style-name="T18">d</text:span><text:span text:style-name="T17">irigente </text:span><text:span text:style-name="T18">s</text:span><text:span text:style-name="T17">colastico</text:span></text:p>
      <text:p text:style-name="P6"><text:span text:style-name="T17">Gaetano Gre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line-height="114%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line-height="114%" fo:text-align="center" style:justify-single-word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MP4" style:family="paragraph" style:parent-style-name="Standard">
      <style:paragraph-properties fo:margin-left="0cm" fo:margin-right="0cm" fo:line-height="114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MP5" style:family="paragraph" style:parent-style-name="Standard">
      <style:paragraph-properties fo:margin-left="0cm" fo:margin-right="0cm" fo:line-height="118%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MT1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MT2" style:family="text">
      <style:text-properties fo:color="#000080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MT3" style:family="text">
      <style:text-properties fo:color="#0000ff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MT4" style:family="text">
      <style:text-properties fo:color="#0000ff" loext:opacity="100%" style:font-name="Calibri" fo:font-size="8pt" style:font-size-asian="8pt" style:font-name-complex="Calibri1" style:font-size-complex="8pt"/>
    </style:style>
    <style:style style:name="MT5" style:family="text">
      <style:text-properties fo:color="#000099" loext:opacity="100%"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.54cm" fo:margin-bottom="2.54cm" fo:margin-left="1.251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.54cm" fo:margin-left="1.251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tab/><draw:g text:anchor-type="char" draw:z-index="1" draw:name="Gruppo 2" draw:style-name="Mgr1"><draw:frame draw:name="Shape 3" draw:style-name="Mgr2" draw:text-style-name="MP2" svg:width="2.225cm" svg:height="2.204cm" svg:x="16.656cm" svg:y="0.316cm"><draw:image xlink:href="Pictures/10000000000001C10000020047696C4EC4F821CC.jpg" xlink:type="simple" xlink:show="embed" xlink:actuate="onLoad" draw:mime-type="image/jpeg"><text:p/></draw:image></draw:frame></draw:g></text:p>
        <text:p text:style-name="MP3"><draw:frame draw:style-name="Mfr1" draw:name="image1.jpg" text:anchor-type="char" svg:x="0.572cm" svg:y="-0.039cm" svg:width="1.621cm" svg:height="1.732cm" draw:z-index="0"><draw:image xlink:href="Pictures/100000000000010B0000012C87E71C63CE245D91.jpg" xlink:type="simple" xlink:show="embed" xlink:actuate="onLoad" draw:mime-type="image/jpeg"/><svg:desc>Immagine che contiene freccia

Descrizione generata automaticamente</svg:desc><draw:contour-polygon svg:width="261px" svg:height="292px" svg:viewBox="0 0 261 292" draw:points="0,0 0,292 261,292 261,0" draw:recreate-on-edit="false"/></draw:frame>ISTITUTO COMPRENSIVO EST 1 “SANTA MARIA BAMBINA”</text:p>
        <text:p text:style-name="MP4">Via A. Del Verrocchio, 328, 25124 BRESCIA - Tel. 0302306867 </text:p>
        <text:p text:style-name="MP5">C.M.: <text:s/>BSIC878006 - C. F.: 98093050171- C.U. UFL3AK – iPA: <text:s/>istsc_bsic878006 <text:s text:c="8"/></text:p>
        <text:p text:style-name="MP6"><text:span text:style-name="MT1">PEO: </text:span><text:span text:style-name="MT2">bsic878006@istruzione.it</text:span><text:span text:style-name="MT3"> </text:span><text:span text:style-name="MT1"><text:s/>PEC: </text:span><text:span text:style-name="MT4"><text:s/></text:span><text:span text:style-name="MT2">bsic878006@pec.istruzione.it</text:span><text:span text:style-name="MT1"> SITO WEB</text:span><text:span text:style-name="MT5">: </text:span><text:span text:style-name="MT2">www.istitutocomprensivoest1.edu.it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12-16T11:46:51.366000000</meta:creation-date>
    <meta:editing-duration>PT28M5S</meta:editing-duration>
    <meta:generator>LibreOffice/7.2.1.2$Windows_X86_64 LibreOffice_project/87b77fad49947c1441b67c559c339af8f3517e22</meta:generator>
    <dc:date>2022-12-16T12:14:57.574000000</dc:date>
    <meta:document-statistic meta:table-count="0" meta:image-count="1" meta:object-count="0" meta:page-count="2" meta:paragraph-count="36" meta:word-count="473" meta:character-count="3364" meta:non-whitespace-character-count="2909"/>
    <meta:user-defined meta:name="AppVersion">16.0000</meta:user-defined>
  </office:meta>
</office:document-meta>
</file>