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ans-Regular" svg:font-family="OpenSans-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00%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text:number-lines="false" fo:text-align="end" fo:margin-bottom="0.118in" fo:line-height="100%"/>
    </style:style>
    <style:style style:name="T26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keep-with-next="always" fo:text-align="justify" fo:margin-top="0.1652in" fo:margin-bottom="0.0972in"/>
    </style:style>
    <style:style style:name="T30" style:parent-style-name="Car.predefinitoparagrafo" style:family="text"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Verdana" style:font-name-asian="Microsoft YaHei" style:font-name-complex="Lucida San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Verdana" style:font-name-asian="Microsoft YaHei" style:font-name-complex="Lucida San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Verdana" style:font-name-asian="Microsoft YaHei" style:font-name-complex="Lucida San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Verdana" style:font-name-asian="Microsoft YaHei" style:font-name-complex="Lucida San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Verdana" style:font-name-asian="Microsoft YaHei" style:font-name-complex="Lucida San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Verdana" style:font-name-asian="Microsoft YaHei" style:font-name-complex="Lucida San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Standard" style:family="paragraph">
      <style:paragraph-properties fo:keep-with-next="always" fo:text-align="justify" fo:margin-top="0.1652in" fo:margin-bottom="0.0972in"/>
    </style:style>
    <style:style style:name="T38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.0972in"/>
    </style:style>
    <style:style style:name="T4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.0972in"/>
    </style:style>
    <style:style style:name="T42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P43" style:parent-style-name="Standard" style:family="paragraph">
      <style:paragraph-properties fo:margin-bottom="0.0972in"/>
    </style:style>
    <style:style style:name="T44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P45" style:parent-style-name="Standard" style:family="paragraph">
      <style:paragraph-properties fo:text-align="justify" fo:margin-bottom="0.0972in"/>
    </style:style>
    <style:style style:name="T46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T47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P48" style:parent-style-name="Standard" style:family="paragraph">
      <style:paragraph-properties fo:text-align="justify" fo:margin-bottom="0.0972in"/>
    </style:style>
    <style:style style:name="T49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P50" style:parent-style-name="Standard" style:family="paragraph">
      <style:paragraph-properties fo:margin-bottom="0.0972in"/>
    </style:style>
    <style:style style:name="T51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P52" style:parent-style-name="Standard" style:family="paragraph">
      <style:paragraph-properties fo:margin-bottom="0.0972in"/>
    </style:style>
    <style:style style:name="T53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T54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P55" style:parent-style-name="Standard" style:family="paragraph">
      <style:paragraph-properties fo:line-height="100%"/>
      <style:text-properties fo:hyphenate="true"/>
    </style:style>
    <style:style style:name="T56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T57" style:parent-style-name="Car.predefinitoparagrafo" style:family="text">
      <style:text-properties style:font-name="Verdana" style:font-name-complex="OpenSans-Regular" fo:font-size="12pt" style:font-size-asian="12pt" style:font-size-complex="12pt"/>
    </style:style>
    <style:style style:name="P58" style:parent-style-name="Standard" style:family="paragraph">
      <style:paragraph-properties fo:line-height="100%"/>
      <style:text-properties style:font-name="OpenSans-Regular" style:font-name-complex="OpenSans-Regular" fo:font-size="12pt" style:font-size-asian="12pt" style:font-size-complex="12pt" fo:hyphenate="true"/>
    </style:style>
    <style:style style:name="P59" style:parent-style-name="Standard" style:family="paragraph">
      <style:paragraph-properties fo:line-height="100%"/>
    </style:style>
    <style:style style:name="T6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.0972in"/>
    </style:style>
    <style:style style:name="T64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keep-with-next="always" fo:margin-top="0.1388in" fo:margin-bottom="0.0833in" fo:line-height="100%"/>
    </style:style>
    <style:style style:name="T66" style:parent-style-name="Car.predefinitoparagrafo" style:family="text"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.0972in"/>
    </style:style>
    <style:style style:name="T68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P69" style:parent-style-name="Standard" style:family="paragraph">
      <style:paragraph-properties fo:keep-with-next="always" fo:margin-top="0.1388in" fo:margin-bottom="0.0833in" fo:line-height="100%"/>
    </style:style>
    <style:style style:name="T70" style:parent-style-name="Car.predefinitoparagrafo" style:family="text"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71" style:parent-style-name="Standard" style:family="paragraph">
      <style:paragraph-properties fo:margin-bottom="0.0972in"/>
    </style:style>
    <style:style style:name="T72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T73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P74" style:parent-style-name="Standard" style:family="paragraph">
      <style:paragraph-properties fo:keep-with-next="always" fo:margin-top="0.1388in" fo:margin-bottom="0.0833in" fo:line-height="100%"/>
    </style:style>
    <style:style style:name="T75" style:parent-style-name="Car.predefinitoparagrafo" style:family="text"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76" style:parent-style-name="Standard" style:family="paragraph">
      <style:paragraph-properties fo:keep-with-next="always" fo:margin-top="0.1388in" fo:margin-bottom="0.0833in" fo:line-height="100%"/>
    </style:style>
    <style:style style:name="T77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TableColumn79" style:family="table-column">
      <style:table-column-properties style:column-width="0.443in" style:use-optimal-column-width="false"/>
    </style:style>
    <style:style style:name="TableColumn80" style:family="table-column">
      <style:table-column-properties style:column-width="0.443in" style:use-optimal-column-width="false"/>
    </style:style>
    <style:style style:name="Table78" style:family="table">
      <style:table-properties style:width="0.8861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.0972in"/>
    </style:style>
    <style:style style:name="T93" style:parent-style-name="Car.predefinitoparagrafo" style:family="text"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 fo:margin-bottom="0.0972in"/>
    </style:style>
    <style:style style:name="T95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T96" style:parent-style-name="Car.predefinitoparagrafo" style:family="text">
      <style:text-properties style:font-name="Verdana" style:font-name-asian="Times New Roman" style:font-name-complex="Mangal" fo:color="#000000" fo:font-size="12pt" style:font-size-asian="12pt" style:font-size-complex="12pt"/>
    </style:style>
    <style:style style:name="T97" style:parent-style-name="Car.predefinitoparagrafo" style:family="text">
      <style:text-properties style:font-name="Verdana" style:font-name-asian="Times New Roman" style:font-name-complex="Mangal" fo:color="#000000" fo:font-size="12pt" style:font-size-asian="12pt" style:font-size-complex="12pt"/>
    </style:style>
    <style:style style:name="P98" style:parent-style-name="Standard" style:family="paragraph">
      <style:paragraph-properties fo:keep-with-next="always" fo:margin-top="0.1388in" fo:margin-bottom="0.0833in" fo:line-height="100%"/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99" style:parent-style-name="Standard" style:family="paragraph">
      <style:paragraph-properties fo:keep-with-next="always" fo:margin-top="0.1388in" fo:margin-bottom="0.0833in" fo:line-height="100%"/>
    </style:style>
    <style:style style:name="T100" style:parent-style-name="Car.predefinitoparagrafo" style:family="text"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T101" style:parent-style-name="Car.predefinitoparagrafo" style:family="text"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.0972in"/>
    </style:style>
    <style:style style:name="T103" style:parent-style-name="Car.predefinitoparagrafo" style:family="text">
      <style:text-properties style:font-name="Verdana" style:font-name-asian="Times New Roman" style:font-name-complex="Mangal" fo:font-size="12pt" style:font-size-asian="12pt" style:font-size-complex="12pt"/>
    </style:style>
    <style:style style:name="P104" style:parent-style-name="Standard" style:family="paragraph">
      <style:paragraph-properties fo:keep-with-next="always" fo:margin-top="0.1388in" fo:margin-bottom="0.0833in" fo:line-height="100%"/>
    </style:style>
    <style:style style:name="T105" style:parent-style-name="Car.predefinitoparagrafo" style:family="text"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.0972in"/>
    </style:style>
    <style:style style:name="T107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11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keep-with-next="always" fo:margin-top="0.1388in" fo:margin-bottom="0.0833in" fo:line-height="100%"/>
    </style:style>
    <style:style style:name="T112" style:parent-style-name="Car.predefinitoparagrafo" style:family="text">
      <style:text-properties style:font-name="Verdana" style:font-name-asian="Microsoft YaHei" style:font-name-complex="Mangal" style:font-weight-complex="bold" fo:font-size="12pt" style:font-size-asian="12pt" style:font-size-complex="12pt"/>
    </style:style>
    <style:style style:name="T113" style:parent-style-name="Car.predefinitoparagrafo" style:family="text">
      <style:text-properties style:font-name="Verdana" style:font-name-asian="Microsoft YaHei" style:font-name-complex="Lucida San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4" style:parent-style-name="Car.predefinitoparagrafo" style:family="text">
      <style:text-properties style:font-name="Verdana" style:font-name-asian="Microsoft YaHei" style:font-name-complex="Lucida San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Standard" style:family="paragraph">
      <style:paragraph-properties fo:text-align="justify" fo:margin-bottom="0.0972in"/>
    </style:style>
    <style:style style:name="T11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P117" style:parent-style-name="Standard" style:family="paragraph">
      <style:paragraph-properties text:number-lines="false" fo:text-align="center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text:number-lines="false" fo:text-align="center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text:number-lines="false" fo:text-align="center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text:number-lines="false" fo:text-align="center" fo:line-height="100%"/>
    </style:style>
    <style:style style:name="P121" style:parent-style-name="Standard" style:family="paragraph">
      <style:paragraph-properties text:number-lines="false" fo:text-align="center" fo:line-height="100%"/>
    </style:style>
    <style:style style:name="T122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0"><text:span text:style-name="T21">Brescia, 22/</text:span><text:span text:style-name="T22">0</text:span><text:span text:style-name="T23">2</text:span><text:span text:style-name="T24">/2022</text:span></text:p>
      <text:p text:style-name="P25"><text:span text:style-name="T26">Agli ATTI</text:span><text:span text:style-name="T27"><text:line-break/></text:span><text:span text:style-name="T28">Al Sito web</text:span></text:p>
      <text:list text:style-name="WWNum1" text:continue-numbering="true">
        <text:list-item>
          <text:p text:style-name="P29"><text:span text:style-name="T30">OGGETTO:<text:s/></text:span><text:span text:style-name="T31">Determina</text:span><text:span text:style-name="T32"><text:s/>acquisto</text:span><text:span text:style-name="T33"><text:s/></text:span><text:span text:style-name="T34">biglietti -<text:s/></text:span><text:span text:style-name="T35">partecipazione classi prime secondaria Violante – Opera Domani: opera teatrale “il flauto<text:s/></text:span><text:span text:style-name="T36">magico”.</text:span></text:p>
        </text:list-item>
        <text:list-item>
          <text:p text:style-name="P37"><text:span text:style-name="T38">PREMESSA</text:span></text:p>
        </text:list-item>
      </text:list>
      <text:p text:style-name="P39"><text:span text:style-name="T40">Il Dirigente Scolastico,</text:span></text:p>
      <text:p text:style-name="P41"><text:span text:style-name="T42">VISTO il D.I. 129/2018, in particolare gli art.43-44;</text:span></text:p>
      <text:p text:style-name="P43"><text:span text:style-name="T44">VISTA la Circolare Ministeriale 74 del 5 gennaio 2018;</text:span></text:p>
      <text:p text:style-name="P45"><text:span text:style-name="T46">VISTO il D.Lgs 50/2016 e dell’art.5 della L. n. 241/90, comma 2 dell’art. 32, che prevede che la stipulazione del contratto deve essere preceduta da apposita decretazione o determinazione del responsabile del procedimento di spesa da contrarre, individuan</text:span><text:span text:style-name="T47">do gli elementi essenziali del contratto e i criteri di selezione degli operatori economici e delle offerte;</text:span></text:p>
      <text:p text:style-name="P48"><text:span text:style-name="T49">VISTO il D.Lgs 56/2017 in materia di disposizioni integrative e correttive al D.Lgs 50/2016;</text:span></text:p>
      <text:p text:style-name="P50"><text:span text:style-name="T51">VISTO il PTOF di questa istituzione scolastica;</text:span></text:p>
      <text:p text:style-name="P52"><text:span text:style-name="T53">VISTO<text:s/></text:span><text:span text:style-name="T54">il progetto didattico proposto dalla prof.ssa Quatrosi;</text:span></text:p>
      <text:p text:style-name="P55"><text:span text:style-name="T56">RILEVATA l’importanza del<text:s/></text:span><text:span text:style-name="T57">potenziamento delle competenze nella pratica e nella cultura musicale, nell'arte e nella storia dell'arte, nel cinema e nel teatro;</text:span></text:p>
      <text:p text:style-name="P58"/>
      <text:p text:style-name="P59"><text:span text:style-name="T60">tutto ciò visto e rilevato, che<text:s/></text:span><text:span text:style-name="T61">costituisce parte integrante del presente atto,</text:span></text:p>
      <text:p text:style-name="P62"/>
      <text:p text:style-name="P63"><text:span text:style-name="T64">DETERMINA</text:span></text:p>
      <text:list text:style-name="WWNum1" text:continue-numbering="true">
        <text:list-item>
          <text:list>
            <text:list-item>
              <text:p text:style-name="P65"><text:span text:style-name="T66">• Art. 1 Oggetto</text:span></text:p>
            </text:list-item>
          </text:list>
        </text:list-item>
      </text:list>
      <text:p text:style-name="P67"><text:span text:style-name="T68">Si decreta l’avvio delle procedure di affidamento diretto, per i servizi citati in premessa.</text:span></text:p>
      <text:list text:style-name="WWNum1" text:continue-numbering="true">
        <text:list-item>
          <text:list>
            <text:list-item>
              <text:p text:style-name="P69"><text:span text:style-name="T70">• Art. 2 Responsabile del procedimento</text:span></text:p>
            </text:list-item>
          </text:list>
        </text:list-item>
      </text:list>
      <text:p text:style-name="P71"><text:span text:style-name="T72">Il responsabile unico del procedimento è il DS p</text:span><text:span text:style-name="T73">rof. Gaetano Greco.</text:span></text:p>
      <text:list text:style-name="WWNum1" text:continue-numbering="true">
        <text:list-item>
          <text:list>
            <text:list-item>
              <text:p text:style-name="P74"><text:span text:style-name="T75">• ART. 3 C.I.G</text:span></text:p>
            </text:list-item>
            <text:list-item>
              <text:p text:style-name="P76"><text:span text:style-name="T77">CIG: Z0539E0AED</text:span></text:p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</table:table>
      <text:soft-page-break/>
      <text:p text:style-name="P92"><text:span text:style-name="T93">• Art. 4 Importo</text:span></text:p>
      <text:p text:style-name="P94"><text:span text:style-name="T95">L’importo complessivo stimato del presente appalto, potrà ammontare fino ad un massimo di<text:s/></text:span><text:span text:style-name="T96">€ 30</text:span><text:span text:style-name="T97">0,00 – senza IVA</text:span></text:p>
      <text:p text:style-name="P98"/>
      <text:list text:style-name="WWNum1" text:continue-numbering="true">
        <text:list-item>
          <text:list>
            <text:list-item>
              <text:p text:style-name="P99"><text:span text:style-name="T100">• Art. 5 Approvazione e<text:s/></text:span><text:span text:style-name="T101">finanziamento della spesa</text:span></text:p>
            </text:list-item>
          </text:list>
        </text:list-item>
      </text:list>
      <text:p text:style-name="P102"><text:span text:style-name="T103">I servizi da acquistare sono previsti nel Programma Annuale e Formativo, approvato dal Consiglio di Istituto di questa amministrazione.</text:span></text:p>
      <text:list text:style-name="WWNum1" text:continue-numbering="true">
        <text:list-item>
          <text:list>
            <text:list-item>
              <text:p text:style-name="P104"><text:span text:style-name="T105">• Art. 6 Amministrazione Trasparente</text:span></text:p>
            </text:list-item>
          </text:list>
        </text:list-item>
      </text:list>
      <text:p text:style-name="P106"><text:span text:style-name="T107">Obblighi di pubblicazione web: assolvere all’obbligo di<text:s/></text:span><text:span text:style-name="T108">pubblicazione del presente provvedimento nella sezione “Amministrazione Trasparente” del sito web della<text:s/></text:span><text:span text:style-name="T109">scuola</text:span><text:span text:style-name="T110">, in adempimento del combinato disposto di cui all’art.37 del D.Lgs 33/2013 e dell’art.1, comma 32 della L. 190/2012;</text:span></text:p>
      <text:list text:style-name="WWNum1" text:continue-numbering="true">
        <text:list-item>
          <text:list>
            <text:list-item>
              <text:p text:style-name="P111"><text:span text:style-name="T112">• Art.<text:s/></text:span><text:span text:style-name="T113">7 Finanziamento della</text:span><text:span text:style-name="T114"><text:s/>spesa</text:span></text:p>
            </text:list-item>
          </text:list>
        </text:list-item>
      </text:list>
      <text:p text:style-name="P115"><text:span text:style-name="T116">La spesa è finanziata interamente dal contributo che i genitori degli alunni partecipanti verseranno tramite avviso PagoPa, come da indicazione del D.S.G.A</text:span></text:p>
      <text:p text:style-name="P117"/>
      <text:p text:style-name="P118"/>
      <text:p text:style-name="P119">Il Dirigente Scolastico</text:p>
      <text:p text:style-name="P120"/>
      <text:p text:style-name="P121"><text:span text:style-name="T122">Gaetano Gre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ans-Regular" svg:font-family="OpenSans-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923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11%" fo:margin-left="0.0986in">
        <style:tab-stops/>
      </style:paragraph-properties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5" style:parent-style-name="Standard" style:family="paragraph">
      <style:paragraph-properties fo:text-align="center" fo:line-height="111%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8" style:parent-style-name="Standard" style:family="paragraph">
      <style:paragraph-properties fo:text-align="center" fo:line-height="111%" fo:text-indent="0.0138in"/>
      <style:text-properties style:font-name="Calibri" style:font-name-complex="Calibri" fo:color="#000000" fo:font-size="9pt" style:font-size-asian="9pt" style:font-size-complex="9pt"/>
    </style:style>
    <style:style style:name="P9" style:parent-style-name="Standard" style:family="paragraph">
      <style:paragraph-properties fo:text-align="center" fo:line-height="115%" fo:text-indent="0.1527in"/>
      <style:text-properties style:font-name="Calibri" style:font-name-complex="Calibri" fo:color="#000000" fo:font-size="9pt" style:font-size-asian="9pt" style:font-size-complex="9pt"/>
    </style:style>
    <style:style style:name="P10" style:parent-style-name="Standard" style:family="paragraph">
      <style:paragraph-properties fo:text-align="center" fo:line-height="100%" fo:text-indent="0.1534in"/>
    </style:style>
    <style:style style:name="T11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2" style:parent-style-name="Car.predefinitoparagrafo" style:family="text">
      <style:text-properties style:font-name="Calibri" style:font-name-complex="Calibri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color="#0000FF" fo:font-size="8pt" style:font-size-asian="8pt" style:font-size-complex="8pt"/>
    </style:style>
    <style:style style:name="T16" style:parent-style-name="Car.predefinitoparagrafo" style:family="text">
      <style:text-properties style:font-name="Calibri" style:font-name-complex="Calibri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8" style:parent-style-name="Car.predefinitoparagrafo" style:family="text">
      <style:text-properties style:font-name="Calibri" style:font-name-complex="Calibri" fo:color="#000099" fo:font-size="8pt" style:font-size-asian="8pt" style:font-size-complex="8pt"/>
    </style:style>
    <style:style style:name="T19" style:parent-style-name="Car.predefinitoparagrafo" style:family="text">
      <style:text-properties style:font-name="Calibri" style:font-name-complex="Calibri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01101in, 0.00709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tab/></text:span><text:span text:style-name="T4"><draw:frame draw:z-index="251659264" draw:style-name="a0" draw:name="Shape 3" text:anchor-type="paragraph" svg:x="6.55748in" svg:y="0.12441in" svg:width="0.87598in" svg:height="0.86772in" style:rel-width="scale" style:rel-height="scale"><draw:image xlink:href="media/image1.jpg" xlink:type="simple" xlink:show="embed" xlink:actuate="onLoad"/><svg:title/><svg:desc/></draw:frame></text:span></text:p>
        <text:p text:style-name="P5"><text:span text:style-name="T6"><draw:frame draw:z-index="251660288" draw:style-name="a1" draw:name="image1.jpg" text:anchor-type="paragraph" svg:x="0.2252in" svg:y="-0.01535in" svg:width="0.63819in" svg:height="0.68189in" style:rel-width="scale" style:rel-height="scale"><draw:image xlink:href="media/image2.jpg" xlink:type="simple" xlink:show="embed" xlink:actuate="onLoad"/><svg:title/><svg:desc>Immagine che contiene freccia

Descrizione generata automaticamente</svg:desc></draw:frame></text:span><text:span text:style-name="T7">ISTITUTO COMPRENSIVO EST 1 “SANTA MARIA BAMBINA”</text:span></text:p>
        <text:p text:style-name="P8">Via A. Del Verrocchio, 328, 25124 BRESCIA - Tel. 0302306867</text:p>
        <text:p text:style-name="P9">C.M.: <text:s/>BSIC878006 - C. F.: 98093050171- C.U. UFL3AK – iPA: <text:s/>istsc_bsic878006 <text:s text:c="8"/></text:p>
        <text:p text:style-name="P10"><text:span text:style-name="T11">PEO:<text:s/></text:span><text:span text:style-name="T12">bsic878006@istruzione.it</text:span><text:span text:style-name="T13"><text:s/></text:span><text:span text:style-name="T14"><text:s/>PEC:<text:s/></text:span><text:span text:style-name="T15"><text:s/></text:span><text:span text:style-name="T16">bsic878006@pec.istruzione.it</text:span><text:span text:style-name="T17"><text:s/>SITO WEB</text:span><text:span text:style-name="T18">:<text:s/></text:span><text:span text:style-name="T19">www.istitutocomprensivoest1.edu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ma Scardino</dc:creator>
    <meta:creation-date>2022-10-18T09:53:00Z</meta:creation-date>
    <dc:date>2023-02-22T09:13:00Z</dc:date>
    <meta:template xlink:href="Normal" xlink:type="simple"/>
    <meta:editing-cycles>5</meta:editing-cycles>
    <meta:editing-duration>PT1200S</meta:editing-duration>
    <meta:user-defined meta:name="AppVersion">16.0000</meta:user-defined>
    <meta:document-statistic meta:page-count="2" meta:paragraph-count="4" meta:word-count="338" meta:character-count="2261" meta:row-count="16" meta:non-whitespace-character-count="1927"/>
  </office:meta>
</office:document-meta>
</file>