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page-number="1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Normale" style:family="paragraph">
      <style:paragraph-properties style:line-height-at-least="0.1562in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style:font-name-asian="Times New Roman" style:font-weight-complex="bold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4" style:parent-style-name="Standard" style:family="paragraph">
      <style:paragraph-properties fo:text-align="center"/>
    </style:style>
    <style:style style:name="T75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Standard"/>
      <text:p text:style-name="Standard"/>
      <text:p text:style-name="P18">Brescia, 04 novembre 2022</text:p>
      <text:p text:style-name="P19"><text:s text:c="134"/>Agli ATTI</text:p>
      <text:p text:style-name="P20">OGGETTO:<text:s/>determina per acquisto di dispositivi per protezione da covid-19 - Risorse ex art. 36, comma 2, D.L. 21/2022</text:p>
      <text:p text:style-name="P21"/>
      <text:p text:style-name="P22">PREMESSA</text:p>
      <text:p text:style-name="P23">Il Dirigente Scolastico,</text:p>
      <text:p text:style-name="P24"/>
      <text:p text:style-name="P25">VISTO il D.I. 129/2018, in particolare gli art.43-44;</text:p>
      <text:p text:style-name="P26">VISTA la Circolare Ministeriale 74 del 5 gennaio 2018;</text:p>
      <text:p text:style-name="P27">VISTO il D.Lgs 50/2016 e dell’art.5 della L. n. 241/90, comma 2 dell’art. 32, che</text:p>
      <text:p text:style-name="P28">prevede che la stipulazione del contratto deve essere preceduta da apposita</text:p>
      <text:p text:style-name="P29">decretazione o determinazione del responsabile del procedimento di spesa da</text:p>
      <text:p text:style-name="P30">contrarre, individuando<text:s/>gli elementi essenziali del contratto e i criteri di selezione</text:p>
      <text:p text:style-name="P31">degli operatori economici e delle offerte;</text:p>
      <text:p text:style-name="P32">VISTO il D.Lgs 56/2017 in materia di disposizioni integrative e correttive al D.Lgs</text:p>
      <text:p text:style-name="P33">50/2016;</text:p>
      <text:p text:style-name="P34">VISTO il PTOF di questa istituzione scolastica,</text:p>
      <text:p text:style-name="P35">RILEVATO<text:s/>che è necessario dotare l’istituzione scolastica del detergente Taysteril</text:p>
      <text:p text:style-name="P36">Hospital al fine di garantire, ai sensi della normativa vigente riguardo</text:p>
      <text:p text:style-name="P37">all’emergenza Covid 19, di un detergente virucida adatto alle macchine</text:p>
      <text:p text:style-name="P38">lavapavimenti in dotazione ai plessi;<text:s/>di detergente virucida per igienizzazione delle superfici dure; di mascherine FFP2, guanti in nitrile;</text:p>
      <text:p text:style-name="P39">tutto ciò visto e rilevato, che costituisce parte integrante del presente atto,</text:p>
      <text:p text:style-name="P40">VISTO il finanziamento ricevuto “Risorse ex art. 36, comma 2, D.L. 21/2022” nella misura di euro 4.349,71;</text:p>
      <text:p text:style-name="P41">DETERMINA</text:p>
      <text:p text:style-name="P42">• Art. 1 Oggetto</text:p>
      <text:p text:style-name="P43">Si decreta l’avvio delle procedure di affidamento diretto per i servizi citati in</text:p>
      <text:p text:style-name="P44">premessa.</text:p>
      <text:p text:style-name="P45">• Art. 2 Responsabile del procedimento</text:p>
      <text:p text:style-name="P46">Il responsabile unico del procedimento è il DS prof. Gaetano Greco.</text:p>
      <text:p text:style-name="P47">• ART. 3 C.I.G</text:p>
      <text:p text:style-name="P48"><text:span text:style-name="T49">CIG FFP2 per euro 1360,80:</text:span><text:span text:style-name="T50"><text:s/>Z53386449C</text:span></text:p>
      <text:p text:style-name="P51"/>
      <text:p text:style-name="P52">CIG detergente lavapavimenti per euro 1307,84 :<text:s/>Z8B3870C08</text:p>
      <text:p text:style-name="P53"/>
      <text:p text:style-name="P54">CIG detergente virucida (Alcor) e guanti in nitrile per euro 1681,07: Z753866A35</text:p>
      <text:p text:style-name="P55"/>
      <text:p text:style-name="P56">• Art. 4 Importo</text:p>
      <text:p text:style-name="P57">L’importo complessivo del presente appalto ammonta a € 4.349,71 IVA inclusa.</text:p>
      <text:p text:style-name="P58">• Art. 5 Approvazione e finanziamento della spesa</text:p>
      <text:p text:style-name="P59">I servizi da acquistare sono previsti nel Programma Annuale e Formativo,</text:p>
      <text:soft-page-break/>
      <text:p text:style-name="P60">approvato dal Consiglio di Istituto di questa amministrazione.</text:p>
      <text:p text:style-name="P61">• Art. 6 Amministrazione Trasparente</text:p>
      <text:p text:style-name="P62">Obblighi di pubblicazione web: assolvere all’obbligo di pubblicazione del presente</text:p>
      <text:p text:style-name="P63">provvedimento nella sezione “Amministrazione Trasparente” del sito web della</text:p>
      <text:p text:style-name="P64">scuola, in adempimento del combinato disposto di cui all’art.37 del D.Lgs</text:p>
      <text:p text:style-name="P65">33/2013 e dell’art.1, comma<text:s/>32 della L. 190/2012;</text:p>
      <text:p text:style-name="P66">• Art. 7 Finanziamento della spesa</text:p>
      <text:p text:style-name="Standard"><text:span text:style-name="T67">La spesa è finanziata con la disponibilità presente nella scheda A.1.2/3.6.16/2.3.8. del</text:span></text:p>
      <text:p text:style-name="P68">Programma Annuale 2022, deliberato dal Consiglio di Istituto, come da</text:p>
      <text:p text:style-name="P69">indicazione del D.S.G.A..</text:p>
      <text:p text:style-name="P70"/>
      <text:p text:style-name="P71"/>
      <text:p text:style-name="P72"/>
      <text:p text:style-name="P73">Il Dirigente Scolastico</text:p>
      <text:p text:style-name="P74"><text:span text:style-name="T75">Prof. Gaetano Gre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ottotitolo" style:display-name="Sottotitolo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4923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line-height="110%" fo:margin-left="0.0986in">
        <style:tab-stops/>
      </style:paragraph-properties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4" style:parent-style-name="Standard" style:family="paragraph">
      <style:paragraph-properties fo:text-align="center" fo:line-height="110%"/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6" style:parent-style-name="Standard" style:family="paragraph">
      <style:paragraph-properties fo:text-align="center" fo:line-height="110%" fo:text-indent="0.0138in"/>
      <style:text-properties style:font-name="Calibri" style:font-name-complex="Calibri" fo:color="#000000" fo:font-size="9pt" style:font-size-asian="9pt" style:font-size-complex="9pt"/>
    </style:style>
    <style:style style:name="P7" style:parent-style-name="Standard" style:family="paragraph">
      <style:paragraph-properties fo:text-align="center" fo:text-indent="0.1527in"/>
      <style:text-properties style:font-name="Calibri" style:font-name-complex="Calibri" fo:color="#000000" fo:font-size="9pt" style:font-size-asian="9pt" style:font-size-complex="9pt"/>
    </style:style>
    <style:style style:name="P8" style:parent-style-name="Standard" style:family="paragraph">
      <style:paragraph-properties fo:text-align="center" fo:line-height="100%" fo:text-indent="0.1534in"/>
    </style:style>
    <style:style style:name="T9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10" style:parent-style-name="Car.predefinitoparagrafo" style:family="text">
      <style:text-properties style:font-name="Calibri" style:font-name-complex="Calibri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13" style:parent-style-name="Car.predefinitoparagrafo" style:family="text">
      <style:text-properties style:font-name="Calibri" style:font-name-complex="Calibri" fo:color="#0000FF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16" style:parent-style-name="Car.predefinitoparagrafo" style:family="text">
      <style:text-properties style:font-name="Calibri" style:font-name-complex="Calibri" fo:color="#000099" fo:font-size="8pt" style:font-size-asian="8pt" style:font-size-complex="8pt"/>
    </style:style>
    <style:style style:name="T17" style:parent-style-name="Car.predefinitoparagrafo" style:family="text">
      <style:text-properties style:font-name="Calibri" style:font-name-complex="Calibri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01101in, 0.00709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Shape 3" text:anchor-type="paragraph" svg:x="6.55748in" svg:y="0.12441in" svg:width="0.87559in" svg:height="0.86811in" style:rel-width="scale" style:rel-height="scale"><draw:image xlink:href="media/image1.jpg" xlink:type="simple" xlink:show="embed" xlink:actuate="onLoad"/><svg:title/><svg:desc/></draw:frame><text:span text:style-name="T3"><text:tab/></text:span></text:p>
        <text:p text:style-name="P4"><draw:frame draw:z-index="251660288" draw:style-name="a1" draw:name="image1.jpg" text:anchor-type="paragraph" svg:x="0.2252in" svg:y="-0.01535in" svg:width="0.63819in" svg:height="0.68189in" style:rel-width="scale" style:rel-height="scale"><draw:image xlink:href="media/image2.jpg" xlink:type="simple" xlink:show="embed" xlink:actuate="onLoad"/><svg:title/><svg:desc>Immagine che contiene freccia

Descrizione generata automaticamente</svg:desc></draw:frame><text:span text:style-name="T5">ISTITUTO COMPRENSIVO EST 1 “SANTA MARIA BAMBINA”</text:span></text:p>
        <text:p text:style-name="P6">Via A. Del Verrocchio, 328, 25124 BRESCIA - Tel. 0302306867</text:p>
        <text:p text:style-name="P7">C.M.: <text:s/>BSIC878006 - C. F.: 98093050171- C.U. UFL3AK – iPA: <text:s/>istsc_bsic878006 <text:s text:c="8"/></text:p>
        <text:p text:style-name="P8"><text:span text:style-name="T9">PEO:<text:s/></text:span><text:span text:style-name="T10">bsic878006@istruzione.it</text:span><text:span text:style-name="T11"><text:s/></text:span><text:span text:style-name="T12"><text:s/>PEC:<text:s/></text:span><text:span text:style-name="T13"><text:s/></text:span><text:span text:style-name="T14">bsic878006@pec.istruzione.it</text:span><text:span text:style-name="T15"><text:s/>SITO WEB</text:span><text:span text:style-name="T16">:<text:s/></text:span><text:span text:style-name="T17">www.istitutocomprensivoest1.edu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ma Scardino</meta:initial-creator>
    <dc:creator>Emma Scardino</dc:creator>
    <meta:creation-date>2022-10-25T14:37:00Z</meta:creation-date>
    <dc:date>2022-11-04T11:00:00Z</dc:date>
    <meta:print-date>2022-10-07T12:32:00Z</meta:print-date>
    <meta:template xlink:href="Normal" xlink:type="simple"/>
    <meta:editing-cycles>7</meta:editing-cycles>
    <meta:editing-duration>PT840S</meta:editing-duration>
    <meta:user-defined meta:name="AppVersion">16.0000</meta:user-defined>
    <meta:document-statistic meta:page-count="2" meta:paragraph-count="5" meta:word-count="415" meta:character-count="2781" meta:row-count="19" meta:non-whitespace-character-count="2371"/>
  </office:meta>
</office:document-meta>
</file>