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2" style:parent-style-name="Normale" style:family="paragraph">
      <style:text-properties style:font-name="Arial" style:font-name-complex="Arial" fo:font-size="13pt" style:font-size-asian="13pt" style:font-size-complex="13pt"/>
    </style:style>
    <style:style style:name="P3" style:parent-style-name="Normale" style:family="paragraph">
      <style:text-properties style:font-name="Arial" style:font-name-complex="Arial" fo:font-size="13pt" style:font-size-asian="13pt" style:font-size-complex="13pt"/>
    </style:style>
    <style:style style:name="P4" style:parent-style-name="Normale" style:family="paragraph">
      <style:text-properties style:font-name="Arial" style:font-name-complex="Arial" fo:font-size="13pt" style:font-size-asian="13pt" style:font-size-complex="13pt"/>
    </style:style>
    <style:style style:name="P5" style:parent-style-name="Normale" style:family="paragraph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6" style:parent-style-name="Normale" style:family="paragraph">
      <style:text-properties style:font-name="Arial" style:font-name-complex="Arial" fo:font-size="13pt" style:font-size-asian="13pt" style:font-size-complex="13pt"/>
    </style:style>
    <style:style style:name="P7" style:parent-style-name="Normale" style:family="paragraph">
      <style:text-properties style:font-name="Arial" style:font-name-complex="Arial" fo:font-size="13pt" style:font-size-asian="13pt" style:font-size-complex="13pt"/>
    </style:style>
    <style:style style:name="P8" style:parent-style-name="Normale" style:family="paragraph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9" style:parent-style-name="Normale" style:family="paragraph">
      <style:text-properties style:font-name="Arial" style:font-name-complex="Arial" fo:font-size="13pt" style:font-size-asian="13pt" style:font-size-complex="13pt"/>
    </style:style>
    <style:style style:name="P10" style:parent-style-name="Normale" style:family="paragraph">
      <style:text-properties style:font-name="Arial" style:font-name-complex="Arial" fo:font-size="13pt" style:font-size-asian="13pt" style:font-size-complex="13pt"/>
    </style:style>
    <style:style style:name="P11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3pt" style:font-size-asian="13pt" style:font-size-complex="13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4" style:parent-style-name="Normale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21" style:parent-style-name="Normale" style:family="paragraph">
      <style:text-properties style:font-name="Arial" style:font-name-complex="Arial" fo:font-size="13pt" style:font-size-asian="13pt" style:font-size-complex="13pt"/>
    </style:style>
    <style:style style:name="P22" style:parent-style-name="Normale" style:family="paragraph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Il 28 maggio 1974</text:p>
      <text:p text:style-name="P2">In piazza della Loggia si raccolsero lavoratrici e lavoratori per partecipare alla<text:s/></text:p>
      <text:p text:style-name="P3">MANIFESTAZIONE ANTIFASCISTA proclamata da CGIL – CISL – UIL e dal Comitato Unitario Antifascista <text:s/></text:p>
      <text:p text:style-name="P4"/>
      <text:p text:style-name="P5">Il 28 maggio 1974</text:p>
      <text:p text:style-name="P6">Vittorio, Euplo, Bartolomeo, Giulietta, Livia, Clementina, Alberto, Luigi decisero di partecipare alla manifestazione del 28 consapevoli del valore della loro partecipazione.</text:p>
      <text:p text:style-name="P7"/>
      <text:p text:style-name="P8">Il 28 maggio 1974<text:s/>alle ore 10 e 12 minuti</text:p>
      <text:p text:style-name="P9">In piazza Loggia, durante la manifestazione Antifascista, scoppiò<text:s/>la Bomba fascista che uccise Vittorio, Euplo, Bartolomeo, Giulietta, Livia, Clementina, Alberto, Luigi<text:s/></text:p>
      <text:p text:style-name="P10"/>
      <text:p text:style-name="P11">Il 28 maggio 2023<text:s/></text:p>
      <text:p text:style-name="P12"><text:span text:style-name="T13">come ogni anno, la FLC CGIL ricorderà le vittime della strage fascista e questa volta lo farà con una iniziativa che vedrà coinvolti studenti della primaria, della secondaria di primo grado, della secondaria di secondo grado e dei corsi di alfabetizzazione. <text:s/></text:span></text:p>
      <text:p text:style-name="P14"/>
      <text:p text:style-name="P15"><text:span text:style-name="T16">Ti aspettiamo perché pensiamo sia molto importante, e <text:s/>oggi ancor di più, <text:s/>riconfermare la loro consapevolezza nel voler essere presenti a quella manifestazione Antifascista e per rafforzare la nostra consapevolezza nel voler <text:s/>costruire un percorso di pace che non può dissaldarsi dalla giustizia, dall’uguaglianza. Ci saremo per cercare parole nuove con le quali prospettare un futuro possibile , attraente, inclusivo, ricco di sogni.</text:span></text:p>
      <text:p text:style-name="P17"><text:span text:style-name="T18"><text:tab/></text:span></text:p>
      <text:p text:style-name="P19"><text:span text:style-name="T20">Questo il peso che daremo alla nostra presenza <text:s/>in piazza il 28 maggio 2023, che sarà una piazza antifascista, per molti di noi, come allora, convocati dalla nostra militante coscienza. <text:s/>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i Antonella</meta:initial-creator>
    <dc:creator>Poli Antonella</dc:creator>
    <meta:creation-date>2023-05-23T14:35:00Z</meta:creation-date>
    <dc:date>2023-05-23T15:35:00Z</dc:date>
    <meta:template xlink:href="Normal.dotm" xlink:type="simple"/>
    <meta:editing-cycles>6</meta:editing-cycles>
    <meta:editing-duration>PT3120S</meta:editing-duration>
    <meta:document-statistic meta:page-count="1" meta:paragraph-count="3" meta:word-count="226" meta:character-count="1514" meta:row-count="10" meta:non-whitespace-character-count="1291"/>
  </office:meta>
</office:document-meta>
</file>