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e">
      <style:paragraph-properties fo:margin-top="0cm" fo:margin-bottom="0cm" fo:line-height="100%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Normale">
      <style:paragraph-properties fo:margin-top="0cm" fo:margin-bottom="0cm" fo:line-height="100%" style:text-autospace="none"/>
      <style:text-properties style:font-name="Arial" fo:font-size="12pt" style:font-size-asian="12pt" style:font-name-complex="Arial" style:font-size-complex="12pt"/>
    </style:style>
    <style:style style:name="P3" style:family="paragraph" style:parent-style-name="Normale">
      <style:paragraph-properties fo:margin-top="0cm" fo:margin-bottom="0cm" fo:line-height="100%" fo:text-align="end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4" style:family="paragraph" style:parent-style-name="Normale">
      <style:paragraph-properties fo:margin-top="0cm" fo:margin-bottom="0cm" fo:line-height="150%" style:text-autospace="none"/>
      <style:text-properties style:font-name="Arial" fo:font-size="12pt" style:font-size-asian="12pt" style:font-name-complex="Arial" style:font-size-complex="12pt"/>
    </style:style>
    <style:style style:name="P5" style:family="paragraph" style:parent-style-name="Normale">
      <style:paragraph-properties fo:line-height="150%"/>
      <style:text-properties style:font-name="Arial" fo:font-size="12pt" style:font-size-asian="12pt" style:font-name-complex="Arial" style:font-size-complex="12pt"/>
    </style:style>
    <style:style style:name="P6" style:family="paragraph" style:parent-style-name="Normale">
      <style:paragraph-properties fo:line-height="150%"/>
    </style:style>
    <style:style style:name="P7" style:family="paragraph" style:parent-style-name="Normale" style:master-page-name="MP0">
      <style:paragraph-properties fo:margin-top="0cm" fo:margin-bottom="0cm" fo:line-height="100%" style:page-number="auto" fo:break-before="page" style:text-autospace="none"/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2pt" style:font-size-asian="12pt" style:font-name-complex="Ari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99"/>Allegato 5</text:p>
      <text:p text:style-name="P1"><text:s text:c="64"/>Modulo di attestazione della qualità di elettore</text:p>
      <text:p text:style-name="P2"><text:s text:c="95"/>(Art. 25 O.M.)</text:p>
      <text:p text:style-name="P3"><text:s/>Alla Commissione elettorale centrale</text:p>
      <text:p text:style-name="P3">…………………………………….……</text:p>
      <text:p text:style-name="P3">………………………………………….</text:p>
      <text:p text:style-name="P3">………………………………………….</text:p>
      <text:p text:style-name="P1"/>
      <text:p text:style-name="P1"/>
      <text:p text:style-name="P1"/>
      <text:p text:style-name="P1"/>
      <text:p text:style-name="P1">OGGETTO: Attestazione qualità di elettore con riferimento all’elezione dei</text:p>
      <text:p text:style-name="P1">componenti del Consiglio Superiore della Pubblica Istruzione.</text:p>
      <text:p text:style-name="P2"/>
      <text:p text:style-name="P2"/>
      <text:p text:style-name="P4">Si attesta, a norma dell’ art. , co , dell’Ordinanza Ministeriale ………...…., con la</text:p>
      <text:p text:style-name="P4">quale sono state indette le votazioni per la costituzione del Consiglio Superiore della</text:p>
      <text:p text:style-name="P4">Pubblica Istruzione, che il/la <text:s/>sig/sig.ra ……………………… nato/a</text:p>
      <text:p text:style-name="P4"><text:s/>a ………………………… il</text:p>
      <text:p text:style-name="P4">………………………, appartenente alla componente elettiva …………….., in servizio</text:p>
      <text:p text:style-name="P4">presso………………………………………………è in possesso del diritto di elettorato</text:p>
      <text:p text:style-name="P4">attivo e passivo per la componente ……………………………………….cui la lista si</text:p>
      <text:p text:style-name="P4">riferisce.</text:p>
      <text:p text:style-name="P5"/>
      <text:p text:style-name="P6"><text:span text:style-name="Car._20_predefinito_20_paragrafo"><text:span text:style-name="T1">Presidente commissione elettorale di istitut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Unix OpenOffice.org_project/413m1$Build-9783</meta:generator>
    <meta:initial-creator>MIUR</meta:initial-creator>
    <dc:creator>MIUR</dc:creator>
    <meta:creation-date>2020-11-17T09:36:00Z</meta:creation-date>
    <dc:date>2020-11-17T09:36:00Z</dc:date>
    <meta:editing-cycles>2</meta:editing-cycles>
    <meta:editing-duration>PT60S</meta:editing-duration>
    <meta:document-statistic meta:table-count="0" meta:image-count="0" meta:object-count="0" meta:page-count="1" meta:paragraph-count="18" meta:word-count="107" meta:character-count="1050"/>
    <meta:template xlink:type="simple" xlink:actuate="onRequest" xlink:title="" xlink:href="../../Downloads/ALLEGATI/ALLEGATO%205.odt/Normal"/>
  </office:meta>
</office:document-meta>
</file>