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ale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paragraph-properties fo:margin-top="0cm" fo:margin-bottom="0cm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 style:master-page-name="MP0">
      <style:paragraph-properties fo:margin-top="0cm" fo:margin-bottom="0cm" fo:line-height="100%" style:page-number="auto" fo:break-before="pag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98"/>Allegato 2</text:p>
      <text:p text:style-name="P1"/>
      <text:p text:style-name="P1"/>
      <text:p text:style-name="P1"><text:s text:c="52"/>Modulo per la presentazione della lista dei candidati</text:p>
      <text:p text:style-name="P3"/>
      <text:p text:style-name="P3"/>
      <text:p text:style-name="P3"/>
      <text:p text:style-name="P3"><text:s text:c="95"/>(Art. 25 O.M.)</text:p>
      <text:p text:style-name="P3"><text:s text:c="75"/>Alla Commissione elettorale Centrale</text:p>
      <text:p text:style-name="P3"><text:s text:c="75"/>…………………………………….……</text:p>
      <text:p text:style-name="P3"><text:s text:c="75"/>………………………………………….</text:p>
      <text:p text:style-name="P3"><text:s text:c="74"/>………………………………………….</text:p>
      <text:p text:style-name="P1"/>
      <text:p text:style-name="P1"/>
      <text:p text:style-name="P2">OGGETTO: Presentazione della lista dei candidati per l’elezione della</text:p>
      <text:p text:style-name="P2">componente elettiva……………………….. del Consiglio Superiore</text:p>
      <text:p text:style-name="P2">della Pubblica Istruzione.</text:p>
      <text:p text:style-name="P4"/>
      <text:p text:style-name="P5">Con riferimento all’Ordinanza Ministeriale ……………………………………...….,</text:p>
      <text:p text:style-name="P5">con la quale sono state indette le elezioni per la costituzione del Consiglio Superiore della Pubblica Istruzione, il/la sottoscritto/a …………………..………………, nato/a <text:s text:c="3"/>a……………………, il ………….. , appartenente alla seguente componente elettiva……………….., in servizio presso ……………….……………….. presenta la lista dei candidati (in allegato) con il motto………………………………, in rappresentanza della componente elettiva ………………..…. .</text:p>
      <text:p text:style-name="P5"/>
      <text:p text:style-name="P5">Data ………………..</text:p>
      <text:p text:style-name="P5">Firma del presentatore della lista</text:p>
      <text:p text:style-name="P5">…………………………..</text:p>
      <text:p text:style-name="P5">Si allega:</text:p>
      <text:p text:style-name="P5">- Schema presentazione liste con l’elenco dei candidati e dei firmatari ( ALL. 3);</text:p>
      <text:p text:style-name="P5">- Dichiarazione accettazione candidati (ALL. 4);</text:p>
      <text:p text:style-name="P5">- Dichiarazione qualità elettore (ALL. 5);</text:p>
      <text:p text:style-name="P6"><text:span text:style-name="Car._20_predefinito_20_paragrafo"><text:span text:style-name="T1">- Copia di documento di identità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MIUR</meta:initial-creator>
    <dc:creator>MIUR</dc:creator>
    <meta:creation-date>2020-11-17T09:34:00Z</meta:creation-date>
    <dc:date>2020-11-17T09:34:00Z</dc:date>
    <meta:print-date>2020-10-15T08:50:00Z</meta:print-date>
    <meta:editing-cycles>2</meta:editing-cycles>
    <meta:editing-duration>PT0S</meta:editing-duration>
    <meta:document-statistic meta:table-count="0" meta:image-count="0" meta:object-count="0" meta:page-count="1" meta:paragraph-count="20" meta:word-count="143" meta:character-count="1619"/>
    <meta:template xlink:type="simple" xlink:actuate="onRequest" xlink:title="" xlink:href="../../Downloads/ALLEGATI/ALLEGATO%20%202.odt/Normal"/>
  </office:meta>
</office:document-meta>
</file>