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PreformattatoHTML" style:family="paragraph">
      <style:paragraph-properties fo:text-align="justify"/>
    </style:style>
    <style:style style:name="T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" style:parent-style-name="PreformattatoHTM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" style:parent-style-name="PreformattatoHTML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" style:parent-style-name="PreformattatoHTML" style:family="paragraph">
      <style:paragraph-properties fo:text-align="justify"/>
    </style:style>
    <style:style style:name="T15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7" style:parent-style-name="PreformattatoHTM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8" style:parent-style-name="PreformattatoHTM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" style:parent-style-name="PreformattatoHTM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0" style:parent-style-name="PreformattatoHTML" style:family="paragraph">
      <style:paragraph-properties fo:text-align="justify"/>
    </style:style>
    <style:style style:name="T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" style:parent-style-name="PreformattatoHTM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olumn25" style:family="table-column">
      <style:table-column-properties style:column-width="2.2062in"/>
    </style:style>
    <style:style style:name="TableColumn26" style:family="table-column">
      <style:table-column-properties style:column-width="4.4798in"/>
    </style:style>
    <style:style style:name="Table24" style:family="table">
      <style:table-properties style:width="6.6861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foelenco" style:list-style-name="WWNum1" style:family="paragraph">
      <style:paragraph-properties fo:margin-bottom="0in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asian="Calibri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asian="Calibri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80" style:parent-style-name="Standard" style:family="paragraph">
      <style:text-properties style:font-name="Calibri" style:font-name-asian="Calibri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3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5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RESTITUZIONE ESITI PROVE COMUNI</text:p>
      <text:p text:style-name="P2"><text:span text:style-name="T3">Si prega di compilare, in ogni sua parte, il seguente file e di nominarlo con<text:s/></text:span><text:span text:style-name="T4">plesso – classe – disciplina<text:s/></text:span><text:span text:style-name="T5">prima di inviare alla dirigente</text:span><text:span text:style-name="T6"><text:s/></text:span><text:a xlink:href="mailto:dirigente@icmozzate.edu.it" office:target-frame-name="_top" xlink:show="replace"><text:span text:style-name="T7">dirigente@icmozzate.edu.it</text:span></text:a><text:span text:style-name="T8"><text:s/></text:span><text:span text:style-name="T9">entro la scadenza indicata dalla circolare.</text:span></text:p>
      <text:p text:style-name="P10"/>
      <text:p text:style-name="P11"><text:span text:style-name="T12">Studenti con DSA certificato.</text:span><text:span text:style-name="T13"><text:s/>Facendo riferimento alla legge 170 del 2010, articolo 5 comma 4 che dice:</text:span></text:p>
      <text:p text:style-name="P14"><text:span text:style-name="T15">“Agli studenti con DSA sono garantite, durante il percorso di istruzione e di formazione scolastica e universitaria, adeguate forme di verifica e di valutazione, anche per quanto concerne gli esami di Stato e di ammissione all'università nonché gli esami universitari.”<text:s/></text:span><text:span text:style-name="T16">si concorda quanto segue:</text:span></text:p>
      <text:p text:style-name="P17">- alla secondaria di primo grado le prove comuni dovranno essere somministrate concedendo, come da PDP, strumenti compensativi e/o dispensativi e tempi aggiuntivi;</text:p>
      <text:p text:style-name="P18">- alla scuola primaria le prove comuni<text:s/>dovranno essere somministrate concedendo, come da PDP, strumenti compensativi e/o dispensativi e tempi aggiuntivi.</text:p>
      <text:p text:style-name="P19"/>
      <text:p text:style-name="P20"><text:span text:style-name="T21">Si ricorda che le prove comuni, proprio per dicitura, devono essere somministrate senza alcuna modifica e quindi uguali per tutti gli studenti,<text:s/></text:span><text:span text:style-name="T22">ad eccezione degli alunni con disabilità e dei Nuovi Alunni Italiani di recente immigrazione.</text:span></text:p>
      <text:p text:style-name="Normale"/>
      <text:p text:style-name="P23">Grazie come sempre per la preziosa collaborazione.</text:p>
      <text:p text:style-name="Standard"/>
      <text:p text:style-name="Standard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LASSE e PLESSO</text:p>
          </table:table-cell>
          <table:table-cell table:style-name="TableCell30">
            <text:p text:style-name="P31">Classe ____ – Plesso<text:s/>______</text:p>
          </table:table-cell>
        </table:table-row>
        <table:table-row table:style-name="TableRow32">
          <table:table-cell table:style-name="TableCell33">
            <text:p text:style-name="P34">MATERI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OBIETTIVI</text:p>
          </table:table-cell>
          <table:table-cell table:style-name="TableCell40">
            <text:list text:style-name="WWNum1">
              <text:list-item text:start-value="1">
                <text:p text:style-name="P41"/>
              </text:list-item>
            </text:list>
          </table:table-cell>
        </table:table-row>
        <table:table-row table:style-name="TableRow42">
          <table:table-cell table:style-name="TableCell43">
            <text:p text:style-name="P44">DATA DI SVOLGIMENTO</text:p>
          </table:table-cell>
          <table:table-cell table:style-name="TableCell45">
            <text:p text:style-name="P46"><text:s text:c="2"/>_____________________</text:p>
            <text:p text:style-name="P47">NON SOMMINISTRATA specificare perché</text:p>
            <text:p text:style-name="P48"/>
          </table:table-cell>
        </table:table-row>
        <table:table-row table:style-name="TableRow49">
          <table:table-cell table:style-name="TableCell50">
            <text:p text:style-name="P51">INFORMAZIONI SULLA PROVA</text:p>
          </table:table-cell>
          <table:table-cell table:style-name="TableCell52">
            <text:p text:style-name="P53">La prova è stata modificata? <text:s text:c="5"/>SI <text:s text:c="3"/>x <text:s/>NO</text:p>
            <text:p text:style-name="P54">Se è stata modificata specificare perché</text:p>
          </table:table-cell>
        </table:table-row>
        <table:table-row table:style-name="TableRow55">
          <table:table-cell table:style-name="TableCell56">
            <text:p text:style-name="P57">NUMERO ALUNNI TOTALI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UMERO ALUNNI BE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NUMERO ALUNNI DS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UMERO ALUNNI AD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UMERO ALUNNI NAI <text:s/>________</text:p>
          </table:table-cell>
          <table:table-cell table:style-name="TableCell78">
            <text:p text:style-name="P79">SVOLGONO LA STESSA PROVA <text:s text:c="2"/>_SI <text:s text:c="2"/>_ NO</text:p>
            <text:p text:style-name="P80">SVOLGONO PROVA DIFFERENZIATA _ SI <text:s text:c="2"/>_NO</text:p>
          </table:table-cell>
        </table:table-row>
        <table:table-row table:style-name="TableRow81">
          <table:table-cell table:style-name="TableCell82">
            <text:p text:style-name="P83">OBIETTIVI</text:p>
          </table:table-cell>
          <table:table-cell table:style-name="TableCell84">
            <text:p text:style-name="P85"><text:s/>OB1 <text:s text:c="28"/>OB2 <text:s text:c="31"/>OB3</text:p>
          </table:table-cell>
        </table:table-row>
        <table:table-row table:style-name="TableRow86">
          <table:table-cell table:style-name="TableCell87">
            <text:p text:style-name="P88">ESITI<text:s/><text:s text:c="34"/></text:p>
          </table:table-cell>
          <table:table-cell table:style-name="TableCell89">
            <text:p text:style-name="P90">OTTIMO <text:s text:c="6"/>___ <text:s text:c="8"/>OTTIMO <text:s text:c="3"/>____ <text:s text:c="10"/>OTTIMO <text:s text:c="5"/>____</text:p>
            <text:p text:style-name="P91">DISTINTO <text:s text:c="4"/>___ <text:s text:c="7"/>DISTINTO <text:s text:c="2"/>____ <text:s text:c="10"/>DISTINTO <text:s text:c="3"/>____</text:p>
            <text:p text:style-name="P92">BUONO <text:s text:c="7"/>___ <text:s text:c="7"/>BUONO <text:s text:c="5"/>____ <text:s text:c="11"/>BUONO <text:s text:c="6"/>____</text:p>
            <text:p text:style-name="P93">DISCRETO <text:s text:c="3"/>___ <text:s text:c="7"/>DISCRETO <text:s text:c="2"/>____ <text:s text:c="10"/>DISCRETO <text:s text:c="2"/>____</text:p>
            <text:p text:style-name="P94">SUFF <text:s text:c="12"/>___ <text:s text:c="7"/>SUFF <text:s text:c="11"/>____ <text:s text:c="10"/>SUFF <text:s text:c="11"/>____</text:p>
            <text:p text:style-name="P95">NON SUFF <text:s text:c="2"/>___ <text:s text:c="7"/>NON SUFF <text:s text:c="2"/>____ <text:s text:c="10"/>NON SUF <text:s text:c="3"/>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atoHTML" style:display-name="Preformattato HTML" style:family="paragraph" style:parent-style-name="Normale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letter-kerning="false" fo:font-size="10pt" style:font-size-asian="10pt" style:font-size-complex="10p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e</dc:creator>
    <meta:creation-date>2024-02-19T08:48:00Z</meta:creation-date>
    <dc:date>2025-01-24T09:57:00Z</dc:date>
    <meta:template xlink:href="Normal.dotm" xlink:type="simple"/>
    <meta:editing-cycles>8</meta:editing-cycles>
    <meta:editing-duration>PT1140S</meta:editing-duration>
    <meta:document-statistic meta:page-count="1" meta:paragraph-count="4" meta:word-count="342" meta:character-count="2292" meta:row-count="16" meta:non-whitespace-character-count="1954"/>
  </office:meta>
</office:document-meta>
</file>