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DC900000179700001861B9B832AA09B95118.emf" manifest:media-type="image/x-emf"/>
  <manifest:file-entry manifest:full-path="Pictures/1000000000000128000001809D262B7A60C8BF89.jpg" manifest:media-type="image/jpeg"/>
  <manifest:file-entry manifest:full-path="Pictures/10000201000000E4000000EC3D979918E8F998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style:font-name-complex="Arial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style:language-asian="ar" style:country-asian="SA" style:font-name-complex="Book Antiqua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style:language-asian="ar" style:country-asian="SA" style:font-name-complex="Book Antiqua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officeooo:rsid="0018a617" officeooo:paragraph-rsid="0018a617" style:language-asian="ar" style:country-asian="SA" style:font-name-complex="Book Antiqua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1pt" style:font-size-asian="11pt" style:language-asian="ar" style:country-asian="SA" style:font-name-complex="Book Antiqua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1pt" style:font-size-asian="11pt" style:language-asian="ar" style:country-asian="SA" style:font-name-complex="Book Antiqua" style:font-size-complex="11pt"/>
    </style:style>
    <style:style style:name="P11" style:family="paragraph" style:parent-style-name="Standard">
      <style:paragraph-properties fo:line-height="100%"/>
      <style:text-properties style:font-name="Book Antiqua" fo:font-size="8pt" style:font-size-asian="8pt" style:language-asian="ar" style:country-asian="SA" style:font-name-complex="Book Antiqua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fo:font-weight="bold" officeooo:rsid="0018a617" officeooo:paragraph-rsid="0018a617" style:language-asian="ar" style:country-asian="SA" style:font-weight-asian="bold" style:font-name-complex="Book Antiqua" style:font-size-complex="12pt" style:font-weight-complex="bold"/>
    </style:style>
    <style:style style:name="P13" style:family="paragraph" style:parent-style-name="Standard">
      <style:text-properties fo:font-size="8pt" style:font-size-asian="8pt" style:language-asian="ar" style:country-asian="SA" style:font-size-complex="8pt"/>
    </style:style>
    <style:style style:name="P14" style:family="paragraph" style:parent-style-name="Header">
      <style:text-properties style:font-name="Arial" fo:language="none" fo:country="none" style:language-asian="none" style:country-asian="none" style:font-name-complex="Arial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left="-0.501cm" fo:margin-right="-0.312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style:language-asian="ar" style:country-asian="SA" style:font-name-complex="Book Antiqua" style:font-size-complex="12pt"/>
    </style:style>
    <style:style style:name="P18" style:family="paragraph" style:parent-style-name="Standard" style:list-style-name="WW8Num8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 style:list-style-name="WW8Num6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style:language-asian="ar" style:country-asian="SA" style:font-name-complex="Book Antiqua" style:font-size-complex="12pt"/>
    </style:style>
    <style:style style:name="P20" style:family="paragraph" style:parent-style-name="Standard" style:list-style-name="WW8Num6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officeooo:rsid="0018a617" officeooo:paragraph-rsid="0018a617" style:language-asian="ar" style:country-asian="SA" style:font-name-complex="Book Antiqua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Book Antiqua" style:language-asian="ar" style:country-asian="SA" style:font-name-complex="Book Antiqua" style:font-size-complex="12pt"/>
    </style:style>
    <style:style style:name="P22" style:family="paragraph">
      <style:paragraph-properties fo:line-height="150%" style:writing-mode="lr-tb"/>
    </style:style>
    <style:style style:name="P23" style:family="paragraph">
      <loext:graphic-properties draw:fill="solid" draw:fill-color="#9dbb61"/>
      <style:paragraph-properties fo:line-height="150%"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fo:color="#0070c0" style:font-name="Arial" fo:font-size="10pt" fo:font-weight="bold" style:font-size-asian="10pt" style:font-weight-asian="bold" style:font-name-complex="Arial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Book Antiqua" style:language-asian="ar" style:country-asian="SA" style:font-name-complex="Book Antiqua" style:font-size-complex="12pt"/>
    </style:style>
    <style:style style:name="T6" style:family="text">
      <style:text-properties style:font-name="Book Antiqua" fo:font-weight="bold" style:language-asian="ar" style:country-asian="SA" style:font-weight-asian="bold" style:font-name-complex="Book Antiqua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8a617" style:font-weight-asian="bold"/>
    </style:style>
    <style:style style:name="T9" style:family="text">
      <style:text-properties officeooo:rsid="0018a617"/>
    </style:style>
    <style:style style:name="T10" style:family="text">
      <style:text-properties officeooo:rsid="00199338"/>
    </style:style>
    <style:style style:name="T11" style:family="text">
      <style:text-properties style:font-name="Times New Roman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dbb61" draw:textarea-horizontal-align="justify" draw:textarea-vertical-align="top" draw:auto-grow-height="false" draw:auto-grow-width="false" fo:min-height="0.684cm" fo:min-width="0.938cm" fo:padding-top="0.127cm" fo:padding-bottom="0.127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6cm" svg:stroke-color="#92d05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ircolare n° <text:span text:style-name="T9">9</text:span><text:span text:style-name="T10">7</text:span><text:tab/><text:tab/></text:p>
      <text:p text:style-name="P10"/>
      <text:p text:style-name="P9"/>
      <text:p text:style-name="P6"><text:tab/><text:tab/> <text:s text:c="51"/>Ai docenti delle Scuole Primarie</text:p>
      <text:p text:style-name="P6"><text:tab/><text:tab/> <text:s text:c="65"/>Ai genitori rappresentanti delle Scuole Primarie</text:p>
      <text:p text:style-name="P6"/>
      <text:p text:style-name="P12">La presente annulla e sostituisce la precedente Circolare n° 95.</text:p>
      <text:p text:style-name="P5">A parziale modifica del Piano Annuale delle Scuole Primarie (Circolare n° 22), i Consigli di Interclasse del mese di Maggio 2021 dell<text:span text:style-name="T9">e</text:span> <text:span text:style-name="T7">PRIMARI</text:span><text:span text:style-name="T8">E</text:span><text:span text:style-name="T7"> BRAGUTI </text:span><text:span text:style-name="T8">e CREMA NUOVA</text:span> si svolgeranno, con i rappresentanti dei genitori, secondo il seguente calendario:</text:p>
      <text:list xml:id="list2067236576" text:style-name="WW8Num8">
        <text:list-item>
          <text:p text:style-name="P18"><text:span text:style-name="T5">INTERCLASSE TECNICO (solo docenti), </text:span><text:span text:style-name="T6">Lunedì 10 Maggio 2021</text:span><text:span text:style-name="T5">:</text:span></text:p>
        </text:list-item>
      </text:list>
      <text:list xml:id="list1428897300" text:style-name="WW8Num6">
        <text:list-item>
          <text:p text:style-name="P19">Braguti: dalle ore 16,30 alle 18,30;</text:p>
        </text:list-item>
        <text:list-item>
          <text:p text:style-name="P20">Crema Nuova: dalle ore 16,15 alle 18,15.</text:p>
        </text:list-item>
      </text:list>
      <text:list xml:id="list90914901212511" text:continue-list="list2067236576" text:style-name="WW8Num8">
        <text:list-item>
          <text:p text:style-name="P18"><text:span text:style-name="T5">INTERCLASSE (con i genitori) </text:span><text:span text:style-name="T6">A DISTANZA tramite MEET, <text:tab/>Mercoledì 12 Maggio 2021</text:span><text:span text:style-name="T5">:</text:span></text:p>
        </text:list-item>
      </text:list>
      <text:list xml:id="list90915396294404" text:continue-list="list1428897300" text:style-name="WW8Num6">
        <text:list-item>
          <text:p text:style-name="P19">Braguti <text:span text:style-name="T9">e Crema nuova</text:span>: dalle ore 17,00 alle 19,00.</text:p>
        </text:list-item>
      </text:list>
      <text:p text:style-name="P17"/>
      <text:p text:style-name="P6">O.d.g.:</text:p>
      <text:p text:style-name="P6">1) andamento educativo-didattico;</text:p>
      <text:p text:style-name="P8">2) adozione libri di testo a.s. 2021/2022;</text:p>
      <text:p text:style-name="P6"><text:span text:style-name="T9">3</text:span>) varie ed eventuali.</text:p>
      <text:p text:style-name="P6"/>
      <text:p text:style-name="P7">Cordiali saluti,</text:p>
      <text:p text:style-name="P7">Paolo Carbone DS (documento firmato digitalmente)</text:p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80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8.5cm" style:type="center"/>
        </style:tab-stops>
      </style:paragraph-properties>
      <style:text-properties fo:color="#008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8000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00%"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line-height="100%"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-Stile_20_predefinito" style:display-name="WW-Stile predefinito" style:family="paragraph">
      <style:paragraph-properties fo:margin-top="0cm" fo:margin-bottom="0.141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fo:language="it" fo:country="IT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Book Antiqua" fo:font-family="'Book Antiqua'" style:font-family-generic="roman" style:font-pitch="variable" style:language-asian="ar" style:country-asian="SA" style:font-name-complex="Book Antiqua" style:font-family-complex="'Book Antiqua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3" style:display-name="Car. predefinito paragrafo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2" style:display-name="Car. predefinito paragrafo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stazione_20_Carattere" style:display-name="Intestazione Carattere" style:family="text">
      <style:text-properties fo:font-size="12pt" style:font-size-asian="12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Book Antiqu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2cm" table:align="center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1.001cm"/>
    </style:style>
    <style:style style:name="Tabella1.1" style:family="table-row">
      <style:table-row-properties style:row-height="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00%"/>
      <style:text-properties style:font-name="Arial" style:font-name-complex="Arial"/>
    </style:style>
    <style:style style:name="MP2" style:family="paragraph">
      <style:paragraph-properties fo:line-height="150%" style:writing-mode="lr-tb"/>
    </style:style>
    <style:style style:name="MP3" style:family="paragraph">
      <loext:graphic-properties draw:fill="solid" draw:fill-color="#9dbb61"/>
      <style:paragraph-properties fo:line-height="150%" style:writing-mode="lr-tb"/>
    </style:style>
    <style:style style:name="MP4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Standard">
      <style:paragraph-properties fo:line-height="100%" fo:text-align="end" style:justify-single-word="false"/>
      <style:text-properties style:font-name="Arial" style:font-name-complex="Arial"/>
    </style:style>
    <style:style style:name="MP7" style:family="paragraph" style:parent-style-name="Header">
      <style:text-properties style:font-name="Arial" fo:language="none" fo:country="none" style:language-asian="none" style:country-asian="none" style:font-name-complex="Aria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">
      <style:text-properties fo:font-size="9pt" style:font-size-asian="9pt" style:font-size-complex="9pt"/>
    </style:style>
    <style:style style:name="MP10" style:family="paragraph" style:parent-style-name="Footer">
      <style:paragraph-properties fo:margin-left="-0.501cm" fo:margin-right="-0.312cm" fo:line-height="100%" fo:text-align="justify" style:justify-single-word="false" fo:text-indent="0cm" style:auto-text-indent="false"/>
    </style:style>
    <style:style style:name="MT1" style:family="text">
      <style:text-properties style:font-name="Times New Roman" style:font-name-asian="Times New Roman" style:font-name-complex="Times New Roman" style:language-complex="ar" style:country-complex="SA"/>
    </style:style>
    <style:style style:name="MT2" style:family="text">
      <style:text-properties style:font-name="Arial" fo:font-size="10pt" fo:font-weight="bold" style:font-size-asian="10pt" style:font-weight-asian="bold" style:font-name-complex="Arial"/>
    </style:style>
    <style:style style:name="MT3" style:family="text">
      <style:text-properties fo:color="#0070c0" style:font-name="Arial" fo:font-size="10pt" fo:font-weight="bold" style:font-size-asian="10pt" style:font-weight-asian="bold" style:font-name-complex="Arial"/>
    </style:style>
    <style:style style:name="MT4" style:family="text">
      <style:text-properties fo:font-size="9pt" fo:font-weight="bold" style:font-size-asian="9pt" style:font-weight-asian="bold" style:font-size-complex="9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9dbb61" draw:textarea-horizontal-align="justify" draw:textarea-vertical-align="top" draw:auto-grow-height="false" draw:auto-grow-width="false" fo:min-height="0.684cm" fo:min-width="0.938cm" fo:padding-top="0.127cm" fo:padding-bottom="0.127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106cm" svg:stroke-color="#92d05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7cm" fo:margin-left="1.905cm" fo:margin-right="1.905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41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A"/>
          <table:table-row table:style-name="Tabella1.1">
            <table:table-cell table:style-name="Tabella1.A1" office:value-type="string">
              <text:p text:style-name="MP1"><draw:custom-shape text:anchor-type="char" draw:z-index="3" draw:style-name="Mgr1" draw:text-style-name="MP3" svg:width="1.327cm" svg:height="1.327cm" svg:x="19.385cm" svg:y="7.426cm"><text:p text:style-name="MP2"><text:span text:style-name="MT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fr1" draw:name="Immagine1" text:anchor-type="as-char" svg:width="3.201cm" svg:height="3.789cm" draw:z-index="0"><draw:image xlink:href="Pictures/1000000000000128000001809D262B7A60C8BF89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4">Istituto Comprensivo “Nelson Mandela”</text:p>
              <text:p text:style-name="MP4">Largo Partigiani d’Italia n. 2</text:p>
              <text:p text:style-name="MP4">26013 CREMA</text:p>
              <text:p text:style-name="MP4">Tel. 0373202898 - Fax 0373204530</text:p>
              <text:p text:style-name="MP5"><text:span text:style-name="MT2">PEC</text:span><text:span text:style-name="MT3"> <text:s/></text:span><text:a xlink:type="simple" xlink:href="mailto:cric82600v@pec.istruzione.it" text:style-name="Internet_20_link" text:visited-style-name="Visited_20_Internet_20_Link"><text:span text:style-name="Internet_20_link"><text:span text:style-name="MT2">cric82600v@pec.istruzione.it</text:span></text:span></text:a></text:p>
              <text:p text:style-name="MP5"><text:span text:style-name="MT2">e-mail </text:span><text:a xlink:type="simple" xlink:href="mailto:cric82600v@istruzione.it" text:style-name="Internet_20_link" text:visited-style-name="Visited_20_Internet_20_Link"><text:span text:style-name="Internet_20_link"><text:span text:style-name="MT2">cric82600v@istruzione.it</text:span></text:span></text:a><text:span text:style-name="MT2"> – Sito web </text:span><text:a xlink:type="simple" xlink:href="http://www.iccrema3.gov.it/" text:style-name="Internet_20_link" text:visited-style-name="Visited_20_Internet_20_Link"><text:span text:style-name="Internet_20_link"><text:span text:style-name="MT2">iccrema3.edu.it</text:span></text:span></text:a></text:p>
            </table:table-cell>
            <table:table-cell table:style-name="Tabella1.A1" office:value-type="string">
              <text:p text:style-name="MP6"><draw:frame draw:style-name="Mfr2" draw:name="Immagine2" text:anchor-type="as-char" svg:width="2.494cm" svg:height="2.595cm" draw:z-index="1"><draw:image xlink:href="Pictures/1001DC900000179700001861B9B832AA09B95118.emf" xlink:type="simple" xlink:show="embed" xlink:actuate="onLoad" loext:mime-type="image/x-emf"/><draw:image xlink:href="Pictures/10000201000000E4000000EC3D979918E8F99811.png" xlink:type="simple" xlink:show="embed" xlink:actuate="onLoad" loext:mime-type="image/png"/></draw:frame></text:p>
            </table:table-cell>
          </table:table-row>
        </table:table>
        <text:p text:style-name="MP7"/>
        <text:p text:style-name="Header"><draw:connector text:anchor-type="char" draw:z-index="2" draw:style-name="Mgr2" draw:text-style-name="MP8" draw:type="line" svg:x1="-0.735cm" svg:y1="0.284cm" svg:x2="17.791cm" svg:y2="0.293cm" svg:d="M-736 284l18527 9" svg:viewBox="0 0 18528 11"><text:p/></draw:connector><text:s text:c="170"/></text:p>
      </style:header>
      <style:footer>
        <text:p text:style-name="MP9"/>
        <text:p text:style-name="MP10"><text:span text:style-name="MT4">Scuola dell’Infanzia “Braguti”</text:span><text:span text:style-name="MT5">, via Treviglio 1/b, tel. 0373200403; </text:span><text:span text:style-name="MT4">Scuola dell’<text:tab/>Infanzia “Curtatone Montanara”</text:span><text:span text:style-name="MT5">, via Curtatone Montanara 2, tel. 0373202954; </text:span><text:span text:style-name="MT4">Scuola Primaria “Braguti”</text:span><text:span text:style-name="MT5">, via Treviglio 1/c, tel. 0373204491<text:tab/>; </text:span><text:span text:style-name="MT4">Scuola Primaria “Crema Nuova”</text:span><text:span text:style-name="MT5">, via Curtatone Montanara 2, tel. 0373201062; </text:span><text:span text:style-name="MT4">Scuola Secondaria di Primo Grado “A. Galmozzi”</text:span><text:span text:style-name="MT5">, Largo Partigiani d’Italia 2, tel. 0373202898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gnalazione Esigenze formative   </dc:title>
    <dc:subject/>
    <meta:keyword/>
    <meta:initial-creator>.</meta:initial-creator>
    <meta:creation-date>2021-04-26T15:23:00</meta:creation-date>
    <dc:date>2021-04-27T09:09:12.735000000</dc:date>
    <meta:print-date>2021-04-27T09:08:57.396000000</meta:print-date>
    <meta:editing-cycles>4</meta:editing-cycles>
    <meta:generator>LibreOffice/6.4.3.2$Windows_X86_64 LibreOffice_project/747b5d0ebf89f41c860ec2a39efd7cb15b54f2d8</meta:generator>
    <meta:editing-duration>PT3M54S</meta:editing-duration>
    <meta:document-statistic meta:table-count="1" meta:image-count="2" meta:object-count="0" meta:page-count="1" meta:paragraph-count="26" meta:word-count="206" meta:character-count="1732" meta:non-whitespace-character-count="1256"/>
  </office:meta>
</office:document-meta>
</file>