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1958in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center" fo:margin-left="-0.0986in" fo:margin-right="0.1958in">
        <style:tab-stops/>
      </style:paragraph-properties>
    </style:style>
    <style:style style:name="T7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8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9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10" style:parent-style-name="Car.predefinitoparagrafo" style:family="text">
      <style:text-properties style:font-name-complex="Calibri" fo:font-size="16pt" style:font-size-asian="16pt" style:font-size-complex="12pt"/>
    </style:style>
    <style:style style:name="T11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P13" style:parent-style-name="Normale" style:family="paragraph">
      <style:paragraph-properties fo:text-align="center" fo:margin-left="-0.0986in" fo:margin-right="0.1958in">
        <style:tab-stops/>
      </style:paragraph-properties>
      <style:text-properties style:font-name-complex="Calibri" fo:font-size="16pt" style:font-size-asian="16pt" style:font-size-complex="12pt"/>
    </style:style>
    <style:style style:name="P14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16" style:parent-style-name="Normale" style:family="paragraph">
      <style:paragraph-properties fo:margin-left="0.4916in" fo:margin-right="0.1958in">
        <style:tab-stops/>
      </style:paragraph-properties>
    </style:style>
    <style:style style:name="T17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8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1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right="0.1958in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25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P27" style:parent-style-name="Paragrafoelenco" style:family="paragraph">
      <style:paragraph-properties fo:margin-right="0.1958in"/>
    </style:style>
    <style:style style:name="T2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P31" style:parent-style-name="Paragrafoelenco" style:family="paragraph">
      <style:paragraph-properties fo:margin-right="0.1958in"/>
    </style:style>
    <style:style style:name="T3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P44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5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6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7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8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9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break-before="page" fo:margin-right="0.1958in"/>
      <style:text-properties style:font-name-complex="Calibri" fo:font-size="12pt" style:font-size-asian="12pt" style:font-size-complex="12pt"/>
    </style:style>
    <style:style style:name="P51" style:parent-style-name="Normale" style:family="paragraph">
      <style:paragraph-properties fo:margin-left="0.4916in" fo:margin-right="0.1958in">
        <style:tab-stops/>
      </style:paragraph-properties>
    </style:style>
    <style:style style:name="T52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53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54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58" style:parent-style-name="Normale" style:family="paragraph">
      <style:paragraph-properties fo:margin-right="0.1958in"/>
    </style:style>
    <style:style style:name="T59" style:parent-style-name="Car.predefinitoparagrafo" style:family="text">
      <style:text-properties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62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P64" style:parent-style-name="Paragrafoelenco" style:family="paragraph">
      <style:paragraph-properties fo:margin-right="0.1958in"/>
    </style:style>
    <style:style style:name="T6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P69" style:parent-style-name="Paragrafoelenco" style:family="paragraph">
      <style:paragraph-properties fo:margin-right="0.1958in"/>
    </style:style>
    <style:style style:name="T7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6" style:parent-style-name="Car.predefinitoparagrafo" style:family="text">
      <style:text-properties style:font-name-complex="Calibri" fo:font-size="12pt" style:font-size-asian="12pt" style:font-size-complex="12pt"/>
    </style:style>
    <style:style style:name="P77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79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80" style:parent-style-name="Paragrafoelenco" style:family="paragraph">
      <style:paragraph-properties fo:margin-right="0.1958in"/>
    </style:style>
    <style:style style:name="T8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size="12pt" style:font-size-asian="12pt" style:font-size-complex="12pt"/>
    </style:style>
    <style:style style:name="P85" style:parent-style-name="Paragrafoelenco" style:family="paragraph">
      <style:paragraph-properties fo:margin-right="0.1958in"/>
    </style:style>
    <style:style style:name="T8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90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91" style:parent-style-name="Car.predefinitoparagrafo" style:family="text">
      <style:text-properties style:font-name-complex="Calibri" fo:font-size="12pt" style:font-size-asian="12pt" style:font-size-complex="12pt"/>
    </style:style>
    <style:style style:name="P92" style:parent-style-name="Paragrafoelenco" style:family="paragraph">
      <style:paragraph-properties fo:margin-left="1in" fo:margin-right="0.1958in">
        <style:tab-stops/>
      </style:paragraph-properties>
    </style:style>
    <style:style style:name="T9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P95" style:parent-style-name="Paragrafoelenco" style:family="paragraph">
      <style:paragraph-properties fo:margin-left="1in" fo:margin-right="0.1958in">
        <style:tab-stops/>
      </style:paragraph-properties>
    </style:style>
    <style:style style:name="T9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-complex="Calibri" fo:font-size="12pt" style:font-size-asian="12pt" style:font-size-complex="12pt"/>
    </style:style>
    <style:style style:name="P98" style:parent-style-name="Paragrafoelenco" style:family="paragraph">
      <style:paragraph-properties fo:margin-left="1in" fo:margin-right="0.1958in">
        <style:tab-stops/>
      </style:paragraph-properties>
    </style:style>
    <style:style style:name="T9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-complex="Calibri" fo:font-size="12pt" style:font-size-asian="12pt" style:font-size-complex="12pt"/>
    </style:style>
    <style:style style:name="P101" style:parent-style-name="Paragrafoelenco" style:family="paragraph">
      <style:paragraph-properties fo:margin-left="1in" fo:margin-right="0.1958in">
        <style:tab-stops/>
      </style:paragraph-properties>
    </style:style>
    <style:style style:name="T10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size="12pt" style:font-size-asian="12pt" style:font-size-complex="12pt"/>
    </style:style>
    <style:style style:name="P106" style:parent-style-name="Normale" style:family="paragraph">
      <style:paragraph-properties fo:margin-right="0.1958in"/>
    </style:style>
    <style:style style:name="T107" style:parent-style-name="Car.predefinitoparagrafo" style:family="text">
      <style:text-properties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size="10pt" style:font-size-asian="10pt" style:font-size-complex="12pt"/>
    </style:style>
    <style:style style:name="P109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10" style:parent-style-name="Normale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11" style:parent-style-name="Normale" style:family="paragraph">
      <style:paragraph-properties fo:margin-left="0.4916in" fo:margin-right="0.1958in">
        <style:tab-stops/>
      </style:paragraph-properties>
    </style:style>
    <style:style style:name="T112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13" style:parent-style-name="Rimandonotaapièdipagina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14" style:parent-style-name="Car.predefinitoparagrafo" style:family="text">
      <style:text-properties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18" style:parent-style-name="Normale" style:family="paragraph">
      <style:paragraph-properties fo:margin-right="0.1958in"/>
    </style:style>
    <style:style style:name="T119" style:parent-style-name="Car.predefinitoparagrafo" style:family="text">
      <style:text-properties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22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23" style:parent-style-name="Car.predefinitoparagrafo" style:family="text">
      <style:text-properties style:font-name-complex="Calibri" fo:font-size="12pt" style:font-size-asian="12pt" style:font-size-complex="12pt"/>
    </style:style>
    <style:style style:name="P124" style:parent-style-name="Paragrafoelenco" style:family="paragraph">
      <style:paragraph-properties fo:margin-right="0.1958in"/>
    </style:style>
    <style:style style:name="T12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-complex="Calibri" fo:font-size="12pt" style:font-size-asian="12pt" style:font-size-complex="12pt"/>
    </style:style>
    <style:style style:name="P127" style:parent-style-name="Paragrafoelenco" style:family="paragraph">
      <style:paragraph-properties fo:margin-right="0.1958in"/>
    </style:style>
    <style:style style:name="T12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-complex="Calibri" fo:font-size="12pt" style:font-size-asian="12pt" style:font-size-complex="12pt"/>
    </style:style>
    <style:style style:name="T130" style:parent-style-name="Car.predefinitoparagrafo" style:family="text">
      <style:text-properties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3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P135" style:parent-style-name="Paragrafoelenco" style:family="paragraph">
      <style:paragraph-properties fo:margin-left="1in" fo:margin-right="0.1958in">
        <style:tab-stops/>
      </style:paragraph-properties>
    </style:style>
    <style:style style:name="T13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-complex="Calibri" fo:font-size="12pt" style:font-size-asian="12pt" style:font-size-complex="12pt"/>
    </style:style>
    <style:style style:name="P139" style:parent-style-name="Paragrafoelenco" style:family="paragraph">
      <style:paragraph-properties fo:margin-left="1in" fo:margin-right="0.1958in">
        <style:tab-stops/>
      </style:paragraph-properties>
    </style:style>
    <style:style style:name="T14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-complex="Calibri" fo:font-size="12pt" style:font-size-asian="12pt" style:font-size-complex="12pt"/>
    </style:style>
    <style:style style:name="P143" style:parent-style-name="Normale" style:family="paragraph">
      <style:paragraph-properties fo:margin-right="0.1958in"/>
    </style:style>
    <style:style style:name="T144" style:parent-style-name="Car.predefinitoparagrafo" style:family="text">
      <style:text-properties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-complex="Calibri" fo:font-size="10pt" style:font-size-asian="10pt" style:font-size-complex="12pt"/>
    </style:style>
    <style:style style:name="P146" style:parent-style-name="Normale" style:family="paragraph">
      <style:paragraph-properties fo:margin-left="0.25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47" style:parent-style-name="Normale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48" style:parent-style-name="Normale" style:family="paragraph">
      <style:paragraph-properties fo:margin-left="0.4916in" fo:margin-right="0.1958in">
        <style:tab-stops/>
      </style:paragraph-properties>
    </style:style>
    <style:style style:name="T149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5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5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53" style:parent-style-name="Paragrafoelenco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54" style:parent-style-name="Normale" style:family="paragraph">
      <style:paragraph-properties fo:margin-left="0.4916in" fo:margin-right="0.1958in">
        <style:tab-stops/>
      </style:paragraph-properties>
    </style:style>
    <style:style style:name="T15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size="10pt" style:font-size-asian="10pt" style:font-size-complex="12pt"/>
    </style:style>
    <style:style style:name="T158" style:parent-style-name="Car.predefinitoparagrafo" style:family="text">
      <style:text-properties style:font-name-complex="Calibri" fo:font-size="12pt" style:font-size-asian="12pt" style:font-size-complex="12pt"/>
    </style:style>
    <style:style style:name="P159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60" style:parent-style-name="Normale" style:family="paragraph">
      <style:paragraph-properties fo:margin-right="0.1958in"/>
      <style:text-properties style:font-name-complex="Calibri" fo:font-weight="bold" style:font-weight-asian="bold" fo:color="#17365D" fo:font-size="12pt" style:font-size-asian="12pt" style:font-size-complex="12pt"/>
    </style:style>
    <style:style style:name="P161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2" style:parent-style-name="Normale" style:family="paragraph">
      <style:paragraph-properties fo:margin-left="0.4916in" fo:margin-right="0.1958in">
        <style:tab-stops/>
      </style:paragraph-properties>
    </style:style>
    <style:style style:name="T16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-complex="Calibri" fo:font-size="12pt" style:font-size-asian="12pt" style:font-size-complex="12pt"/>
    </style:style>
    <style:style style:name="P165" style:parent-style-name="Normale" style:family="paragraph">
      <style:paragraph-properties fo:margin-left="0.4916in" fo:margin-right="0.1958in">
        <style:tab-stops/>
      </style:paragraph-properties>
    </style:style>
    <style:style style:name="T16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-complex="Calibri" fo:font-size="12pt" style:font-size-asian="12pt" style:font-size-complex="12pt"/>
    </style:style>
    <style:style style:name="P168" style:parent-style-name="Normale" style:family="paragraph">
      <style:paragraph-properties fo:margin-right="0.1958in"/>
    </style:style>
    <style:style style:name="T169" style:parent-style-name="Car.predefinitoparagrafo" style:family="text">
      <style:text-properties style:font-name-complex="Calibri" fo:font-weight="bold" style:font-weight-asian="bold" fo:color="#17365D" fo:font-size="12pt" style:font-size-asian="12pt" style:font-size-complex="12pt"/>
    </style:style>
    <style:style style:name="P170" style:parent-style-name="Normale" style:family="paragraph">
      <style:paragraph-properties fo:margin-right="0.1958in"/>
    </style:style>
    <style:style style:name="T17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72" style:parent-style-name="Rimandonotaapièdipagina" style:family="text">
      <style:text-properties style:font-name-complex="Calibri" fo:font-size="10pt" style:font-size-asian="10pt" style:font-size-complex="12pt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7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1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3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84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5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8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8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0.4104in"/>
          <style:tab-stop style:type="right" style:position="6.7923in"/>
        </style:tab-stops>
      </style:paragraph-properties>
      <style:text-properties style:font-name-complex="Calibri" fo:font-size="12pt" style:font-size-asian="12pt" style:font-size-complex="12pt"/>
    </style:style>
    <style:style style:name="P191" style:parent-style-name="Normale" style:family="paragraph">
      <style:paragraph-properties fo:text-align="center"/>
    </style:style>
    <style:style style:name="P192" style:parent-style-name="Normale" style:family="paragraph">
      <style:paragraph-properties fo:text-align="center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’attenzione dell’</text:p>
      <text:p text:style-name="P2">Istituto Comprensivo ”C. Govoni”</text:p>
      <text:p text:style-name="P3">Via Fortezza, 20 Ferrara<text:line-break/></text:p>
      <text:p text:style-name="P4"><text:line-break/></text:p>
      <text:p text:style-name="P5"/>
      <text:p text:style-name="P6"><text:span text:style-name="T7">ESERCIZIO DI DIRITTI IN MATERIA DI PROTEZIONE<text:s/></text:span><text:span text:style-name="T8"><text:line-break/></text:span><text:span text:style-name="T9">DEI DATI PERSONALI</text:span><text:span text:style-name="T10"><text:line-break/></text:span><text:span text:style-name="T11">(artt. 15-22</text:span><text:span text:style-name="T12"><text:s/>del Regolamento (UE) 2016/679)</text:span></text:p>
      <text:p text:style-name="P13"/>
      <text:p text:style-name="P14">Il/La sottoscritto/a…………………………………………………………………………….<text:line-break/>nato/a a……………………………….il……………………………, esercita con la presente richiesta i seguenti<text:s/>diritti di cui agli artt. 15-22<text:s/>del Regolamento (UE) 2016/679:</text:p>
      <text:p text:style-name="P15"/>
      <text:p text:style-name="P16"><text:span text:style-name="T17">1. Accesso ai dati personali</text:span><text:span text:style-name="T18"><text:line-break/></text:span><text:span text:style-name="T19">(art. 15 del Regolamento (UE) 2</text:span><text:span text:style-name="T20">0</text:span><text:span text:style-name="T21">16/679)</text:span></text:p>
      <text:p text:style-name="P22"><text:span text:style-name="T23">Il sottoscritto<text:s/></text:span><text:span text:style-name="T24">(barrare solo l</text:span><text:span text:style-name="T25">e caselle che interessano)</text:span><text:span text:style-name="T26">:</text:span></text:p>
      <text:p text:style-name="P27"><text:span text:style-name="T28"><draw:custom-shape svg:x="0.27986in" svg:y="0.02153in" svg:width="0.15694in" svg:height="0.15694in" draw:z-index="251692032" draw:id="id0" draw:style-name="a0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29">chiede conferma che sia o meno in corso un trattamento di dati personali che lo riguardano</text:span><text:span text:style-name="T30">;</text:span></text:p>
      <text:p text:style-name="P31"><text:span text:style-name="T32"><draw:custom-shape svg:x="0.28125in" svg:y="0.0375in" svg:width="0.15694in" svg:height="0.15694in" draw:z-index="251689984" draw:id="id1" draw:style-name="a1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33">in caso di conferma, chiede di ottenere l'accesso a tali dati, una copia degli stessi, e tutte le informazioni</text:span><text:span text:style-name="T34"><text:s/>previste alle lettere da a) a h</text:span><text:span text:style-name="T35">) dell’</text:span><text:span text:style-name="T36">a</text:span><text:span text:style-name="T37">rt</text:span><text:span text:style-name="T38">.</text:span><text:span text:style-name="T39"><text:s/>15, paragrafo 1, del Regolamento (UE) 2</text:span><text:span text:style-name="T40">0</text:span><text:span text:style-name="T41">16/679</text:span><text:span text:style-name="T42">, e in particolare</text:span><text:span text:style-name="T43">;</text:span></text:p>
      <text:list text:style-name="LFO20" text:continue-numbering="true">
        <text:list-item>
          <text:p text:style-name="P44">le finalità del trattamento;</text:p>
        </text:list-item>
        <text:list-item>
          <text:p text:style-name="P45">le categorie<text:s/>di dati personali<text:s/>trattate;</text:p>
        </text:list-item>
        <text:list-item>
          <text:p text:style-name="P46">i destinatari o le categorie di destinatari a cui i dati personali sono stati o saranno comunicati, in particolare se destinatari di paesi terzi o organizzazioni internazionali;</text:p>
        </text:list-item>
        <text:list-item>
          <text:p text:style-name="P47">il periodo di conservazione dei dati personali previsto oppure, se non è possibile, i criteri utilizzati per determinare tale periodo;</text:p>
        </text:list-item>
        <text:list-item>
          <text:p text:style-name="P48">l’origine dei dati (ovvero il soggetto o la specifica fonte dalla quale essi sono stati acquisiti);</text:p>
        </text:list-item>
        <text:list-item>
          <text:p text:style-name="P49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50"/>
      <text:soft-page-break/>
      <text:p text:style-name="P51"><text:span text:style-name="T52">2. R</text:span><text:span text:style-name="T53">ichiesta di intervento sui dati</text:span><text:span text:style-name="T54"><text:line-break/></text:span><text:span text:style-name="T55">(artt. 16-18 del Regolamento (UE) 2</text:span><text:span text:style-name="T56">0</text:span><text:span text:style-name="T57">16/679)</text:span></text:p>
      <text:p text:style-name="P58"><text:span text:style-name="T59">Il sottoscritto chiede di effettuare le seguenti operazioni</text:span><text:span text:style-name="T60"><text:s/></text:span><text:span text:style-name="T61">(barrare solo l</text:span><text:span text:style-name="T62">e caselle che interessano)</text:span><text:span text:style-name="T63">:<text:s/></text:span></text:p>
      <text:p text:style-name="P64"><text:span text:style-name="T65"><draw:custom-shape svg:x="0.24792in" svg:y="0.00486in" svg:width="0.15694in" svg:height="0.15694in" draw:z-index="251675648" draw:id="id2" draw:style-name="a2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66">rettificazione e/o aggiornamento dei dati (art. 16 del Regolamento (UE) 2</text:span><text:span text:style-name="T67">0</text:span><text:span text:style-name="T68">16/679);<text:s/></text:span></text:p>
      <text:p text:style-name="P69"><text:span text:style-name="T70"><draw:custom-shape svg:x="0.24861in" svg:y="0.02083in" svg:width="0.15694in" svg:height="0.15694in" draw:z-index="251677696" draw:id="id3" draw:style-name="a3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71">cancellazione dei dati (art. 17, paragrafo 1, del<text:s/></text:span><text:span text:style-name="T72">Regolamento (UE) 2016/679</text:span><text:span text:style-name="T73">), per i seguenti motivi</text:span><text:span text:style-name="T74"><text:s/></text:span><text:span text:style-name="T75">(specificare quali)</text:span><text:span text:style-name="T76">:<text:s/></text:span></text:p>
      <text:p text:style-name="P77">a)…;<text:s/></text:p>
      <text:p text:style-name="P78">b)….;<text:s/></text:p>
      <text:p text:style-name="P79">c)…;<text:s/></text:p>
      <text:p text:style-name="P80"><text:span text:style-name="T81"><draw:custom-shape svg:x="0.24861in" svg:y="0.4625in" svg:width="0.15694in" svg:height="0.15694in" draw:z-index="251679744" draw:id="id4" draw:style-name="a4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82">nei casi previsti all’art. 17, paragrafo 2, del<text:s/></text:span><text:span text:style-name="T83">Regolamento (UE) 2016/679</text:span><text:span text:style-name="T84">, l’attestazione che il titolare ha informato altri titolari di trattamento della richiesta dell’interessato di cancellare link, copie o riproduzioni dei suoi dati personali;<text:s/></text:span></text:p>
      <text:p text:style-name="P85"><text:span text:style-name="T86"><draw:custom-shape svg:x="0.24861in" svg:y="0.03194in" svg:width="0.15694in" svg:height="0.15694in" draw:z-index="251687936" draw:id="id5" draw:style-name="a5" draw:name="Rettangolo 15" text:anchor-type="paragraph"><svg:title/><svg:desc/><draw:enhanced-geometry draw:type="non-primitive" svg:viewBox="0 0 21600 21600" draw:enhanced-path="M 0 0 L 21600 0 21600 21600 0 21600 Z N"/></draw:custom-shape></text:span><text:span text:style-name="T87">limitazione del trattamento (art. 18) per i seguenti motivi</text:span><text:span text:style-name="T88"><text:s/></text:span><text:span text:style-name="T89">(barrare l</text:span><text:span text:style-name="T90">e caselle che interessano)</text:span><text:span text:style-name="T91">:<text:s/></text:span></text:p>
      <text:p text:style-name="P92"><text:span text:style-name="T93"><draw:custom-shape svg:x="0.75833in" svg:y="0.02708in" svg:width="0.15694in" svg:height="0.15694in" draw:z-index="251683840" draw:id="id6" draw:style-name="a6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94">contesta l’esattezza dei dati personali;<text:s/></text:span></text:p>
      <text:p text:style-name="P95"><text:span text:style-name="T96"><draw:custom-shape svg:x="0.75764in" svg:y="0.02292in" svg:width="0.15694in" svg:height="0.15694in" draw:z-index="251685888" draw:id="id7" draw:style-name="a7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97">il trattamento dei dati è illecito;<text:s/></text:span></text:p>
      <text:p text:style-name="P98"><text:span text:style-name="T99"><draw:custom-shape svg:x="0.75764in" svg:y="0.02708in" svg:width="0.15694in" svg:height="0.15694in" draw:z-index="251681792" draw:id="id8" draw:style-name="a8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100">i dati sono necessari all’interessato per l’accertamento, l’esercizio o la difesa di un diritto in sede giudiziaria;</text:span></text:p>
      <text:p text:style-name="P101"><text:span text:style-name="T102"><draw:custom-shape svg:x="0.75694in" svg:y="0.02778in" svg:width="0.15694in" svg:height="0.15694in" draw:z-index="251694080" draw:id="id9" draw:style-name="a9" draw:name="Rettangolo 23" text:anchor-type="paragraph"><svg:title/><svg:desc/><draw:enhanced-geometry draw:type="non-primitive" svg:viewBox="0 0 21600 21600" draw:enhanced-path="M 0 0 L 21600 0 21600 21600 0 21600 Z N"/></draw:custom-shape></text:span><text:span text:style-name="T103">l’interessato si è opposto al trattamento dei dati ai sensi dell’art. 21, paragrafo 1, del<text:s/></text:span><text:span text:style-name="T104">Regolamento (UE) 2016/679</text:span><text:span text:style-name="T105">.<text:s/></text:span></text:p>
      <text:p text:style-name="P106"><text:span text:style-name="T107">La presente richiesta riguarda<text:s/></text:span><text:span text:style-name="T108">(indicare i dati personali, le categorie di dati o il trattamento cui si fa riferimento):</text:span></text:p>
      <text:p text:style-name="P1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0"/>
      <text:soft-page-break/>
      <text:p text:style-name="P111"><text:span text:style-name="T112">3.Portabilità dei dati</text:span><text:span text:style-name="T113"><text:note text:note-class="footnote" text:id="_ftn0"><text:note-citation>1</text:note-citation><text:note-body><text:p text:style-name="Testonotaapièdipagina"><text:s text:c="2"/>Per approfondimenti: Linee-guida sul diritto alla "portabilità dei dati" - WP242, adottate dal Gruppo di lavoro Art. 29, disponibili in<text:s/><text:a xlink:href="http://www.garanteprivacy.it/regolamentoue/portabilita" office:target-frame-name="_top" xlink:show="replace"><text:span text:style-name="Collegamentoipertestuale">www.garanteprivacy.it/regolamentoue/portabilita</text:span></text:a>.<text:s/></text:p></text:note-body></text:note></text:span><text:span text:style-name="T114"><text:line-break/></text:span><text:span text:style-name="T115">(art. 20 del Regolamento (UE) 2</text:span><text:span text:style-name="T116">0</text:span><text:span text:style-name="T117">16/679)</text:span></text:p>
      <text:p text:style-name="P118"><text:span text:style-name="T119">Con riferimento a tutti i dati personali forniti al titolare, il sottoscritto chiede</text:span><text:span text:style-name="T120"><text:s/>di<text:s/></text:span><text:span text:style-name="T121">(barrare solo l</text:span><text:span text:style-name="T122">e caselle che interessano)</text:span><text:span text:style-name="T123">:</text:span></text:p>
      <text:p text:style-name="P124"><text:span text:style-name="T125"><draw:custom-shape svg:x="0.24792in" svg:y="0.03333in" svg:width="0.15694in" svg:height="0.15694in" draw:z-index="251696128" draw:id="id10" draw:style-name="a10" draw:name="Rettangolo 24" text:anchor-type="paragraph"><svg:title/><svg:desc/><draw:enhanced-geometry draw:type="non-primitive" svg:viewBox="0 0 21600 21600" draw:enhanced-path="M 0 0 L 21600 0 21600 21600 0 21600 Z N"/></draw:custom-shape></text:span><text:span text:style-name="T126">ricevere tali dati in un formato strutturato, di uso comune e leggibile da dispositivo automatico;</text:span></text:p>
      <text:p text:style-name="P127"><text:span text:style-name="T128"><draw:custom-shape svg:x="0.24861in" svg:y="0.02361in" svg:width="0.15694in" svg:height="0.15694in" draw:z-index="251698176" draw:id="id11" draw:style-name="a11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129">trasmettere direttamente al seguente<text:s/></text:span><text:span text:style-name="T130">diverso<text:s/></text:span><text:span text:style-name="T131">titolare del trattamento<text:s/></text:span><text:span text:style-name="T132">(</text:span><text:span text:style-name="T133">specificare i riferimenti identificativi e di contatto del titolare: ………………..</text:span><text:span text:style-name="T134">):</text:span></text:p>
      <text:p text:style-name="P135"><text:span text:style-name="T136"><draw:custom-shape svg:x="0.72708in" svg:y="0.03264in" svg:width="0.15694in" svg:height="0.15694in" draw:z-index="251700224" draw:id="id12" draw:style-name="a12" draw:name="Rettangolo 26" text:anchor-type="paragraph"><svg:title/><svg:desc/><draw:enhanced-geometry draw:type="non-primitive" svg:viewBox="0 0 21600 21600" draw:enhanced-path="M 0 0 L 21600 0 21600 21600 0 21600 Z N"/></draw:custom-shape></text:span><text:span text:style-name="T137">tutti i dati</text:span><text:span text:style-name="T138"><text:s/>personali forniti al titolare;</text:span></text:p>
      <text:p text:style-name="P139"><text:span text:style-name="T140"><draw:custom-shape svg:x="0.72708in" svg:y="0.03819in" svg:width="0.15694in" svg:height="0.15694in" draw:z-index="251702272" draw:id="id13" draw:style-name="a13" draw:name="Rettangolo 27" text:anchor-type="paragraph"><svg:title/><svg:desc/><draw:enhanced-geometry draw:type="non-primitive" svg:viewBox="0 0 21600 21600" draw:enhanced-path="M 0 0 L 21600 0 21600 21600 0 21600 Z N"/></draw:custom-shape></text:span><text:span text:style-name="T141">un sottoinsieme di tali dati</text:span><text:span text:style-name="T142">.</text:span></text:p>
      <text:p text:style-name="P143"><text:span text:style-name="T144">La presente richiesta riguarda</text:span><text:span text:style-name="T145"><text:s/>(indicare i dati personali, le categorie di dati o il trattamento cui si fa riferimento):</text:span></text:p>
      <text:p text:style-name="P1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7"/>
      <text:soft-page-break/>
      <text:p text:style-name="P148"><text:span text:style-name="T149">4. Opposizione al trattamento</text:span><text:span text:style-name="T150"><text:s/></text:span><text:span text:style-name="T151"><text:line-break/></text:span><text:span text:style-name="T152">(art. 21, paragrafo 1 del Regolamento (UE) 2016/679)</text:span></text:p>
      <text:p text:style-name="P153"/>
      <text:p text:style-name="P154"><text:span text:style-name="T155"><draw:custom-shape svg:x="0.20625in" svg:y="0.02014in" svg:width="0.15694in" svg:height="0.15694in" draw:z-index="251704320" draw:id="id14" draw:style-name="a14" draw:name="Rettangolo 30" text:anchor-type="paragraph"><svg:title/><svg:desc/><draw:enhanced-geometry draw:type="non-primitive" svg:viewBox="0 0 21600 21600" draw:enhanced-path="M 0 0 L 21600 0 21600 21600 0 21600 Z N"/></draw:custom-shape></text:span><text:span text:style-name="T156">Il sottoscritto si oppone al trattamento dei suoi dati personali ai sensi dell’art. 6, paragrafo 1, lettera e) o lettera f), per i seguenti motivi legati alla sua situazione particolare<text:s/></text:span><text:span text:style-name="T157">(specificare)</text:span><text:span text:style-name="T158">:</text:span></text:p>
      <text:p text:style-name="P1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0">_______________________________________________________________________________</text:p>
      <text:p text:style-name="P161">Il sottoscritto:</text:p>
      <text:p text:style-name="P162"><text:span text:style-name="T163"><draw:custom-shape svg:x="0.20556in" svg:y="0.01667in" svg:width="0.15694in" svg:height="0.15694in" draw:z-index="251659264" draw:id="id15" draw:style-name="a15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64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p>
      <text:p text:style-name="P165"><text:span text:style-name="T166"><draw:custom-shape svg:x="0.19514in" svg:y="-0.00069in" svg:width="0.15694in" svg:height="0.15694in" draw:z-index="251661312" draw:id="id16" draw:style-name="a16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67">Chiede, in particolare, di essere informato della sussistenza di eventuali condizioni che impediscono al titolare di identificarlo come interessato, ai sensi dell’art. 11, paragrafo 2, del Regolamento (UE) 2016/679.</text:span></text:p>
      <text:p text:style-name="P168"><text:span text:style-name="T169">________________________________________________________________________________</text:span></text:p>
      <text:p text:style-name="P170"><text:span text:style-name="T171">Recapito per la risposta</text:span><text:span text:style-name="T172"><text:note text:note-class="footnote" text:id="_ftn1"><text:note-citation>2</text:note-citation><text:note-body><text:p text:style-name="Testonotaapièdipagina"><text:span text:style-name="T173"><text:s/></text:span><text:span text:style-name="T174">Allegare copia di un documento di riconoscimento</text:span></text:p></text:note-body></text:note></text:span><text:span text:style-name="T175">:</text:span></text:p>
      <text:p text:style-name="P176">Via/Piazza<text:line-break/>Comune <text:s/><text:tab/><text:tab/><text:s/>Provincia<text:tab/><text:s text:c="13"/>Codice postale <text:s/><text:tab/></text:p>
      <text:p text:style-name="P177">oppure</text:p>
      <text:p text:style-name="P178">e-mail/PEC: <text:s/><text:tab/><text:s/></text:p>
      <text:p text:style-name="P179"/>
      <text:p text:style-name="P180"/>
      <text:p text:style-name="P181"/>
      <text:p text:style-name="P182"/>
      <text:p text:style-name="P183">Eventuali precisazioni</text:p>
      <text:soft-page-break/>
      <text:p text:style-name="P184">Il sottoscritto precisa (fornire eventuali spiegazioni utili o indicare eventuali documenti allegati):</text:p>
      <text:p text:style-name="P1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6"/>
      <text:p text:style-name="P187"/>
      <text:p text:style-name="P188"/>
      <text:p text:style-name="P189"/>
      <text:p text:style-name="P190"><text:tab/>Luogo e data___________________<text:tab/></text:p>
      <text:p text:style-name="P191"><text:tab/></text:p>
      <text:p text:style-name="P192"><text:tab/><text:tab/><text:tab/><text:tab/><text:tab/>Firma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no Germani</meta:initial-creator>
    <dc:creator>Segreteria Amministrativa</dc:creator>
    <meta:creation-date>2019-06-04T06:53:00Z</meta:creation-date>
    <dc:date>2019-06-04T06:53:00Z</dc:date>
    <meta:template xlink:href="Normal" xlink:type="simple"/>
    <meta:editing-cycles>2</meta:editing-cycles>
    <meta:editing-duration>PT0S</meta:editing-duration>
    <meta:document-statistic meta:page-count="5" meta:paragraph-count="14" meta:word-count="1063" meta:character-count="7111" meta:row-count="50" meta:non-whitespace-character-count="6062"/>
  </office:meta>
</office:document-meta>
</file>