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1.034cm"/>
    </style:style>
    <style:style style:name="co6" style:family="table-column">
      <style:table-column-properties fo:break-before="auto" style:column-width="0.898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4.44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996" table:default-cell-style-name="Default"/>
        <table:table-row table:style-name="ro1"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SUPPLENZE 10 GG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NELLA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65" calcext:value-type="float">
            <text:p>16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SADEI GARDINI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44" calcext:value-type="float">
            <text:p>14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IANCUCCI</text:p>
          </table:table-cell>
          <table:table-cell table:style-name="ce2" office:value-type="string" calcext:value-type="string">
            <text:p>DENI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35" calcext:value-type="float">
            <text:p>13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CARO</text:p>
          </table:table-cell>
          <table:table-cell table:style-name="ce2" office:value-type="string" calcext:value-type="string">
            <text:p>MARIA ROS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35" calcext:value-type="float">
            <text:p>13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NCA</text:p>
          </table:table-cell>
          <table:table-cell table:style-name="ce2" office:value-type="string" calcext:value-type="string">
            <text:p>ERIC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31" calcext:value-type="float">
            <text:p>13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UALANDI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8" calcext:value-type="float">
            <text:p>12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ORNAI</text:p>
          </table:table-cell>
          <table:table-cell table:style-name="ce2" office:value-type="string" calcext:value-type="string">
            <text:p>DENI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4" calcext:value-type="float">
            <text:p>12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TOZZI</text:p>
          </table:table-cell>
          <table:table-cell table:style-name="ce2" office:value-type="string" calcext:value-type="string">
            <text:p>LIND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" calcext:value-type="float">
            <text:p>96</text:p>
          </table:table-cell>
          <table:table-cell table:style-name="ce5" office:value-type="float" office:value="120.5" calcext:value-type="float">
            <text:p>120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IOVANNINI</text:p>
          </table:table-cell>
          <table:table-cell table:style-name="ce2" office:value-type="string" calcext:value-type="string">
            <text:p>ALESSANDRA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5" office:value-type="float" office:value="13.5" calcext:value-type="float">
            <text:p>1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" calcext:value-type="float">
            <text:p>88</text:p>
          </table:table-cell>
          <table:table-cell table:style-name="ce5" office:value-type="float" office:value="110.5" calcext:value-type="float">
            <text:p>110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LAZZ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8" calcext:value-type="float">
            <text:p>10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NELLA</text:p>
          </table:table-cell>
          <table:table-cell table:style-name="ce2" office:value-type="string" calcext:value-type="string">
            <text:p>CECILIA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7" calcext:value-type="float">
            <text:p>10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NDREOTTI</text:p>
          </table:table-cell>
          <table:table-cell table:style-name="ce2" office:value-type="string" calcext:value-type="string">
            <text:p>LEONARDO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5" calcext:value-type="float">
            <text:p>10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CAGLIONE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5" office:value-type="float" office:value="104.5" calcext:value-type="float">
            <text:p>104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NSELVAN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4" calcext:value-type="float">
            <text:p>10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IMIN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03" calcext:value-type="float">
            <text:p>10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NDINI</text:p>
          </table:table-cell>
          <table:table-cell table:style-name="ce2" office:value-type="string" calcext:value-type="string">
            <text:p>DAVID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2" calcext:value-type="float">
            <text:p>10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'AURIA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2" calcext:value-type="float">
            <text:p>10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0" calcext:value-type="float">
            <text:p>10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GIANDOMENICO</text:p>
          </table:table-cell>
          <table:table-cell table:style-name="ce2" office:value-type="string" calcext:value-type="string">
            <text:p>GIORG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5" office:value-type="float" office:value="96.5" calcext:value-type="float">
            <text:p>96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FERRUZZA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3" calcext:value-type="float">
            <text:p>9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TTONI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3" calcext:value-type="float">
            <text:p>9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VO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2" calcext:value-type="float">
            <text:p>9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ULINELL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2" calcext:value-type="float">
            <text:p>9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CAINELLI</text:p>
          </table:table-cell>
          <table:table-cell table:style-name="ce2" office:value-type="string" calcext:value-type="string">
            <text:p>ENRIC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" calcext:value-type="float">
            <text:p>78</text:p>
          </table:table-cell>
          <table:table-cell table:style-name="ce5" office:value-type="float" office:value="91.5" calcext:value-type="float">
            <text:p>91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GANARO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1" calcext:value-type="float">
            <text:p>9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I</text:p>
          </table:table-cell>
          <table:table-cell table:style-name="ce2" office:value-type="string" calcext:value-type="string">
            <text:p>LARA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0" calcext:value-type="float">
            <text:p>9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PPATERRA</text:p>
          </table:table-cell>
          <table:table-cell table:style-name="ce2" office:value-type="string" calcext:value-type="string">
            <text:p>KATI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9" calcext:value-type="float">
            <text:p>8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ICCIUTI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5" calcext:value-type="float">
            <text:p>8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RANCESCHETTI</text:p>
          </table:table-cell>
          <table:table-cell table:style-name="ce2" office:value-type="string" calcext:value-type="string">
            <text:p>SONI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5" calcext:value-type="float">
            <text:p>8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TRONO</text:p>
          </table:table-cell>
          <table:table-cell table:style-name="ce2" office:value-type="string" calcext:value-type="string">
            <text:p>MARIANGELA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5" calcext:value-type="float">
            <text:p>8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CATELLI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4" calcext:value-type="float">
            <text:p>8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OSI</text:p>
          </table:table-cell>
          <table:table-cell table:style-name="ce2" office:value-type="string" calcext:value-type="string">
            <text:p>ALICE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4" calcext:value-type="float">
            <text:p>8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IVAN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3" calcext:value-type="float">
            <text:p>73</text:p>
          </table:table-cell>
          <table:table-cell table:style-name="ce5" office:value-type="float" office:value="83.5" calcext:value-type="float">
            <text:p>83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HINAGLIA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5" office:value-type="float" office:value="82.5" calcext:value-type="float">
            <text:p>82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REMONINI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1" calcext:value-type="float">
            <text:p>8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TERRA</text:p>
          </table:table-cell>
          <table:table-cell table:style-name="ce2" office:value-type="string" calcext:value-type="string">
            <text:p>PASQUALE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0" calcext:value-type="float">
            <text:p>8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GLIANO</text:p>
          </table:table-cell>
          <table:table-cell table:style-name="ce2" office:value-type="string" calcext:value-type="string">
            <text:p>ROSARIA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0" calcext:value-type="float">
            <text:p>8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DRIALI</text:p>
          </table:table-cell>
          <table:table-cell table:style-name="ce2" office:value-type="string" calcext:value-type="string">
            <text:p>NATASCIA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7" calcext:value-type="float">
            <text:p>7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UERINO</text:p>
          </table:table-cell>
          <table:table-cell table:style-name="ce2" office:value-type="string" calcext:value-type="string">
            <text:p>CARMELO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4" calcext:value-type="float">
            <text:p>7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ERAFINO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3" calcext:value-type="float">
            <text:p>7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IULIANO</text:p>
          </table:table-cell>
          <table:table-cell table:style-name="ce2" office:value-type="string" calcext:value-type="string">
            <text:p>MARIACONCETT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ERBINATI</text:p>
          </table:table-cell>
          <table:table-cell table:style-name="ce2" office:value-type="string" calcext:value-type="string">
            <text:p>CARLOTTA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ESADOLA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1" calcext:value-type="float">
            <text:p>7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ESCIA</text:p>
          </table:table-cell>
          <table:table-cell table:style-name="ce2" office:value-type="string" calcext:value-type="string">
            <text:p>MARIA DOMENICA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CH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LIA</text:p>
          </table:table-cell>
          <table:table-cell table:style-name="ce2" office:value-type="string" calcext:value-type="string">
            <text:p>TATIANA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5" office:value-type="float" office:value="68.5" calcext:value-type="float">
            <text:p>68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LDRINI</text:p>
          </table:table-cell>
          <table:table-cell table:style-name="ce2" office:value-type="string" calcext:value-type="string">
            <text:p>VANESSA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8" calcext:value-type="float">
            <text:p>6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NTINI</text:p>
          </table:table-cell>
          <table:table-cell table:style-name="ce2" office:value-type="string" calcext:value-type="string">
            <text:p>MORENA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8" calcext:value-type="float">
            <text:p>6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UANDALINI</text:p>
          </table:table-cell>
          <table:table-cell table:style-name="ce2" office:value-type="string" calcext:value-type="string">
            <text:p>LUCIA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7" calcext:value-type="float">
            <text:p>6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ENNAR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NDANEL</text:p>
          </table:table-cell>
          <table:table-cell table:style-name="ce2" office:value-type="string" calcext:value-type="string">
            <text:p>RITA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VALERI</text:p>
          </table:table-cell>
          <table:table-cell table:style-name="ce2" office:value-type="string" calcext:value-type="string">
            <text:p>SALVATORE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RATZI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UERRA</text:p>
          </table:table-cell>
          <table:table-cell table:style-name="ce2" office:value-type="string" calcext:value-type="string">
            <text:p>GIUSEPPINA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ULDINI</text:p>
          </table:table-cell>
          <table:table-cell table:style-name="ce2" office:value-type="string" calcext:value-type="string">
            <text:p>MARCELLA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5" office:value-type="float" office:value="60.5" calcext:value-type="float">
            <text:p>60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CCOMAN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TARELLI</text:p>
          </table:table-cell>
          <table:table-cell table:style-name="ce2" office:value-type="string" calcext:value-type="string">
            <text:p>MARINA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float" office:value="51.5" calcext:value-type="float">
            <text:p>51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IRIEGI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STA</text:p>
          </table:table-cell>
          <table:table-cell table:style-name="ce2" office:value-type="string" calcext:value-type="string">
            <text:p>ARIANNA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CCARI</text:p>
          </table:table-cell>
          <table:table-cell table:style-name="ce2" office:value-type="string" calcext:value-type="string">
            <text:p>GIAN LUCA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ORO</text:p>
          </table:table-cell>
          <table:table-cell table:style-name="ce2" office:value-type="string" calcext:value-type="string">
            <text:p>PHYLLIS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CCENDA</text:p>
          </table:table-cell>
          <table:table-cell table:style-name="ce2" office:value-type="string" calcext:value-type="string">
            <text:p>MARIA PIA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INATRA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DM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IGNOLA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 table:number-rows-repeated="1048510">
          <table:table-cell table:number-columns-repeated="1007"/>
        </table:table-row>
        <table:table-row table:style-name="ro2"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9-14T11:40:48.011000000</dc:date>
    <meta:editing-duration>PT3M13S</meta:editing-duration>
    <meta:editing-cycles>1</meta:editing-cycles>
    <meta:document-statistic meta:table-count="1" meta:cell-count="715" meta:object-count="0"/>
  </office:meta>
</office:document-meta>
</file>