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969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GL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2" calcext:value-type="float">
            <text:p>20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VAN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7" calcext:value-type="float">
            <text:p>17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UKUPOVA</text:p>
          </table:table-cell>
          <table:table-cell table:style-name="ce2" office:value-type="string" calcext:value-type="string">
            <text:p>MARI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4" calcext:value-type="float">
            <text:p>16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GLIONE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2" calcext:value-type="float">
            <text:p>16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DALA'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2" calcext:value-type="float">
            <text:p>16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L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55" calcext:value-type="float">
            <text:p>15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TT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4" calcext:value-type="float">
            <text:p>15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FANO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44" calcext:value-type="float">
            <text:p>14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N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98.5" calcext:value-type="float">
            <text:p>9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1.5" calcext:value-type="float">
            <text:p>14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39" calcext:value-type="float">
            <text:p>13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EDICATO</text:p>
          </table:table-cell>
          <table:table-cell table:style-name="ce2" office:value-type="string" calcext:value-type="string">
            <text:p>GIOVANNI LUC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2" calcext:value-type="float">
            <text:p>13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RONNA</text:p>
          </table:table-cell>
          <table:table-cell table:style-name="ce2" office:value-type="string" calcext:value-type="string">
            <text:p>ANGELO PI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1" calcext:value-type="float">
            <text:p>13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float" office:value="129.5" calcext:value-type="float">
            <text:p>12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TIERI</text:p>
          </table:table-cell>
          <table:table-cell table:style-name="ce2" office:value-type="string" calcext:value-type="string">
            <text:p>VINCENZIN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float" office:value="124.5" calcext:value-type="float">
            <text:p>12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RTINI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4" calcext:value-type="float">
            <text:p>1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MORI</text:p>
          </table:table-cell>
          <table:table-cell table:style-name="ce2" office:value-type="string" calcext:value-type="string">
            <text:p>VERUSK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2" calcext:value-type="float">
            <text:p>12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O'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0" calcext:value-type="float">
            <text:p>12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BAROTT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5" office:value-type="float" office:value="119.5" calcext:value-type="float">
            <text:p>11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ETT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9" calcext:value-type="float">
            <text:p>11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SQUALI</text:p>
          </table:table-cell>
          <table:table-cell table:style-name="ce2" office:value-type="string" calcext:value-type="string">
            <text:p>MICOL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10.5" calcext:value-type="float">
            <text:p>11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SEL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D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LEGATTI</text:p>
          </table:table-cell>
          <table:table-cell table:style-name="ce2" office:value-type="string" calcext:value-type="string">
            <text:p>MARCELLO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105.5" calcext:value-type="float">
            <text:p>10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RERA</text:p>
          </table:table-cell>
          <table:table-cell table:style-name="ce2" office:value-type="string" calcext:value-type="string">
            <text:p>ALB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4" calcext:value-type="float">
            <text:p>10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UMMARRA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DRINI</text:p>
          </table:table-cell>
          <table:table-cell table:style-name="ce2" office:value-type="string" calcext:value-type="string">
            <text:p>VANESSA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101.5" calcext:value-type="float">
            <text:p>10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ZZI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" calcext:value-type="float">
            <text:p>10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8" calcext:value-type="float">
            <text:p>9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ARP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96.5" calcext:value-type="float">
            <text:p>9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SADOL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SIN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61.5" calcext:value-type="float">
            <text:p>6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OLTA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LOTT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IDA</text:p>
          </table:table-cell>
          <table:table-cell table:style-name="ce2" office:value-type="string" calcext:value-type="string">
            <text:p>CARMEN ALICE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ENTI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90.5" calcext:value-type="float">
            <text:p>9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RADISO</text:p>
          </table:table-cell>
          <table:table-cell table:style-name="ce2" office:value-type="string" calcext:value-type="string">
            <text:p>PIERPAOL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5" office:value-type="float" office:value="88.5" calcext:value-type="float">
            <text:p>8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DRI</text:p>
          </table:table-cell>
          <table:table-cell table:style-name="ce2" office:value-type="string" calcext:value-type="string">
            <text:p>PERL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NIN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86.5" calcext:value-type="float">
            <text:p>8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A PUC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MANN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CCHI</text:p>
          </table:table-cell>
          <table:table-cell table:style-name="ce2" office:value-type="string" calcext:value-type="string">
            <text:p>ENZO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AL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LEVATO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ZZOLAT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ORI</text:p>
          </table:table-cell>
          <table:table-cell table:style-name="ce2" office:value-type="string" calcext:value-type="string">
            <text:p>DANIL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IXONI</text:p>
          </table:table-cell>
          <table:table-cell table:style-name="ce2" office:value-type="string" calcext:value-type="string">
            <text:p>CHIARA EVELIN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3.5" calcext:value-type="float">
            <text:p>1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SCHIN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USUMANO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OTT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ZZ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PONT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FILIPPO</text:p>
          </table:table-cell>
          <table:table-cell table:style-name="ce2" office:value-type="string" calcext:value-type="string">
            <text:p>ANTONIO RICCARDO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79.5" calcext:value-type="float">
            <text:p>7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SSINAR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14.5" calcext:value-type="float">
            <text:p>14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79.5" calcext:value-type="float">
            <text:p>7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COSIMO</text:p>
          </table:table-cell>
          <table:table-cell table:style-name="ce2" office:value-type="string" calcext:value-type="string">
            <text:p>BENEDETT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CURULL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UCCAT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RLAND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6.5" calcext:value-type="float">
            <text:p>7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ATZ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RINI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LLA</text:p>
          </table:table-cell>
          <table:table-cell table:style-name="ce2" office:value-type="string" calcext:value-type="string">
            <text:p>GABRIEL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OCINO</text:p>
          </table:table-cell>
          <table:table-cell table:style-name="ce2" office:value-type="string" calcext:value-type="string">
            <text:p>LORETTA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66" calcext:value-type="float">
            <text:p>66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LCET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URIOLA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3.5" calcext:value-type="float">
            <text:p>7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T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IDETTI</text:p>
          </table:table-cell>
          <table:table-cell table:style-name="ce2" office:value-type="string" calcext:value-type="string">
            <text:p>GLORI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GL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ON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71.5" calcext:value-type="float">
            <text:p>7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ANE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GNOL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VEGLIER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VANI</text:p>
          </table:table-cell>
          <table:table-cell table:style-name="ce2" office:value-type="string" calcext:value-type="string">
            <text:p>LIS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LEGAR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CCIRILL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EPALDI</text:p>
          </table:table-cell>
          <table:table-cell table:style-name="ce2" office:value-type="string" calcext:value-type="string">
            <text:p>DENISE</text:p>
          </table:table-cell>
          <table:table-cell table:style-name="ce4" office:value-type="float" office:value="80" calcext:value-type="float">
            <text:p>80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OLIMPI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GIAN MARIA FILIPPO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MINANTE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GOL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ECCHINI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RO</text:p>
          </table:table-cell>
          <table:table-cell table:style-name="ce2" office:value-type="string" calcext:value-type="string">
            <text:p>PHYLLIS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ECO MIA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CIABICA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88" calcext:value-type="float">
            <text:p>88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OSCHI</text:p>
          </table:table-cell>
          <table:table-cell table:style-name="ce2" office:value-type="string" calcext:value-type="string">
            <text:p>GUENDALINA</text:p>
          </table:table-cell>
          <table:table-cell table:style-name="ce4" office:value-type="float" office:value="89" calcext:value-type="float">
            <text:p>89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UMMIENT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TKOWSKI</text:p>
          </table:table-cell>
          <table:table-cell table:style-name="ce2" office:value-type="string" calcext:value-type="string">
            <text:p>LAVINI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ELL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VASI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ANDI</text:p>
          </table:table-cell>
          <table:table-cell table:style-name="ce2" office:value-type="string" calcext:value-type="string">
            <text:p>SAMUEL MARIO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UANO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RNELL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AT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97" calcext:value-type="float">
            <text:p>97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EBB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REGINALDO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LAURA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CCIA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RIGNANI</text:p>
          </table:table-cell>
          <table:table-cell table:style-name="ce2" office:value-type="string" calcext:value-type="string">
            <text:p>EDDA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ANZIAL</text:p>
          </table:table-cell>
          <table:table-cell table:style-name="ce2" office:value-type="string" calcext:value-type="string">
            <text:p>SOFI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GNOL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LETT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06" calcext:value-type="float">
            <text:p>106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NATR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RAZZELLI</text:p>
          </table:table-cell>
          <table:table-cell table:style-name="ce2" office:value-type="string" calcext:value-type="string">
            <text:p>NIKLA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GLI ATTI</text:p>
          </table:table-cell>
          <table:table-cell table:style-name="ce2" office:value-type="string" calcext:value-type="string">
            <text:p>LEIL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SCONE</text:p>
          </table:table-cell>
          <table:table-cell table:style-name="ce2" office:value-type="string" calcext:value-type="string">
            <text:p>PIERPAOLO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STORELL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CRÌ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INO</text:p>
          </table:table-cell>
          <table:table-cell table:style-name="ce2" office:value-type="string" calcext:value-type="string">
            <text:p>LUISA MARI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DIERO</text:p>
          </table:table-cell>
          <table:table-cell table:style-name="ce2" office:value-type="string" calcext:value-type="string">
            <text:p>ROSALBA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LTYSIUK</text:p>
          </table:table-cell>
          <table:table-cell table:style-name="ce2" office:value-type="string" calcext:value-type="string">
            <text:p>JUSTYNA TERES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LIOTO MESSINA</text:p>
          </table:table-cell>
          <table:table-cell table:style-name="ce2" office:value-type="string" calcext:value-type="string">
            <text:p>BRUN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ANCHIN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ISA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FINA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NESS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LL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ELLI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UGNOLI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A SIEG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SALVI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27" calcext:value-type="float">
            <text:p>127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53.5" calcext:value-type="float">
            <text:p>5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AGNUOLO</text:p>
          </table:table-cell>
          <table:table-cell table:style-name="ce2" office:value-type="string" calcext:value-type="string">
            <text:p>WALTER</text:p>
          </table:table-cell>
          <table:table-cell table:style-name="ce4" office:value-type="float" office:value="128" calcext:value-type="float">
            <text:p>128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3.5" calcext:value-type="float">
            <text:p>5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GLIA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AZIA</text:p>
          </table:table-cell>
          <table:table-cell table:style-name="ce2" office:value-type="string" calcext:value-type="string">
            <text:p>MARIA PIA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RRANOV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MBARDIERI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32" calcext:value-type="float">
            <text:p>132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GAMONTI</text:p>
          </table:table-cell>
          <table:table-cell table:style-name="ce2" office:value-type="string" calcext:value-type="string">
            <text:p>MARIAPAOLA</text:p>
          </table:table-cell>
          <table:table-cell table:style-name="ce4" office:value-type="float" office:value="133" calcext:value-type="float">
            <text:p>13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CCIO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IGNA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OMBAR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ISARDI</text:p>
          </table:table-cell>
          <table:table-cell table:style-name="ce2" office:value-type="string" calcext:value-type="string">
            <text:p>GEMMA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SERVIGI</text:p>
          </table:table-cell>
          <table:table-cell table:style-name="ce2" office:value-type="string" calcext:value-type="string">
            <text:p>LUCREZIA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EGNI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139" calcext:value-type="float">
            <text:p>139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MAI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CH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ARTEROS</text:p>
          </table:table-cell>
          <table:table-cell table:style-name="ce2" office:value-type="string" calcext:value-type="string">
            <text:p>KATERINA</text:p>
          </table:table-cell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ERARD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ZZAT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TINELLI</text:p>
          </table:table-cell>
          <table:table-cell table:style-name="ce2" office:value-type="string" calcext:value-type="string">
            <text:p>ROCCHIN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ELLI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146" calcext:value-type="float">
            <text:p>146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DDA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ARNIER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48" calcext:value-type="float">
            <text:p>148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VALLAR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49" calcext:value-type="float">
            <text:p>149</text:p>
          </table:table-cell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ZZIO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OGNES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ERCIELLO</text:p>
          </table:table-cell>
          <table:table-cell table:style-name="ce2" office:value-type="string" calcext:value-type="string">
            <text:p>UGO MARIA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ATT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SI ANDREAS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CCH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IRALONGO</text:p>
          </table:table-cell>
          <table:table-cell table:style-name="ce2" office:value-type="string" calcext:value-type="string">
            <text:p>GIUSEPPE ANDRE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IZZI</text:p>
          </table:table-cell>
          <table:table-cell table:style-name="ce2" office:value-type="string" calcext:value-type="string">
            <text:p>ANDREA MIRKO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QUARTA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OMAS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ENDOLA</text:p>
          </table:table-cell>
          <table:table-cell table:style-name="ce2" office:value-type="string" calcext:value-type="string">
            <text:p>MARICA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MPA</text:p>
          </table:table-cell>
          <table:table-cell table:style-name="ce2" office:value-type="string" calcext:value-type="string">
            <text:p>JESSICA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LLA GATT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65" calcext:value-type="float">
            <text:p>165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TALINI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AGNUOLO</text:p>
          </table:table-cell>
          <table:table-cell table:style-name="ce2" office:value-type="string" calcext:value-type="string">
            <text:p>PATRIZIA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TA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RIN</text:p>
          </table:table-cell>
          <table:table-cell table:style-name="ce2" office:value-type="string" calcext:value-type="string">
            <text:p>EDOARDO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CCAN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TOVANIN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IDI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TANGELO</text:p>
          </table:table-cell>
          <table:table-cell table:style-name="ce2" office:value-type="string" calcext:value-type="string">
            <text:p>GIUSEPPE CAMILLO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NTALE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76" calcext:value-type="float">
            <text:p>176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PIETRO</text:p>
          </table:table-cell>
          <table:table-cell table:style-name="ce4" office:value-type="float" office:value="177" calcext:value-type="float">
            <text:p>177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TIN BOHADA</text:p>
          </table:table-cell>
          <table:table-cell table:style-name="ce2" office:value-type="string" calcext:value-type="string">
            <text:p>JUAN DARIO</text:p>
          </table:table-cell>
          <table:table-cell table:style-name="ce4" office:value-type="float" office:value="178" calcext:value-type="float">
            <text:p>17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RRIQUEZ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MARDA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PI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N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SAR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85" calcext:value-type="float">
            <text:p>185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URELL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OC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87" calcext:value-type="float">
            <text:p>187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SSAB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HRASBI</text:p>
          </table:table-cell>
          <table:table-cell table:style-name="ce2" office:value-type="string" calcext:value-type="string">
            <text:p>ANAHITA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NEVENTI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ASCA</text:p>
          </table:table-cell>
          <table:table-cell table:style-name="ce2" office:value-type="string" calcext:value-type="string">
            <text:p>LUDOVICA</text:p>
          </table:table-cell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9.5" calcext:value-type="float">
            <text:p>9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AGAGLI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NTAGNA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VENAL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OVENE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CILIANO</text:p>
          </table:table-cell>
          <table:table-cell table:style-name="ce2" office:value-type="string" calcext:value-type="string">
            <text:p>EUGENIO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SSARENT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97" calcext:value-type="float">
            <text:p>197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URS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USTO</text:p>
          </table:table-cell>
          <table:table-cell table:style-name="ce2" office:value-type="string" calcext:value-type="string">
            <text:p>MARIA LUIGIA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FFREDO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RETTI</text:p>
          </table:table-cell>
          <table:table-cell table:style-name="ce2" office:value-type="string" calcext:value-type="string">
            <text:p>CIRO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L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02" calcext:value-type="float">
            <text:p>202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RICELLI</text:p>
          </table:table-cell>
          <table:table-cell table:style-name="ce2" office:value-type="string" calcext:value-type="string">
            <text:p>CIRO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DATTI</text:p>
          </table:table-cell>
          <table:table-cell table:style-name="ce2" office:value-type="string" calcext:value-type="string">
            <text:p>LEONARDA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RAN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IOZZ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LLONZI</text:p>
          </table:table-cell>
          <table:table-cell table:style-name="ce2" office:value-type="string" calcext:value-type="string">
            <text:p>GAIA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OLETI</text:p>
          </table:table-cell>
          <table:table-cell table:style-name="ce2" office:value-type="string" calcext:value-type="string">
            <text:p>FRANCESCO PAOLO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GH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UFF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SETT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211" calcext:value-type="float">
            <text:p>211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QUILANTE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LLAT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213" calcext:value-type="float">
            <text:p>21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RENATO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IVANTI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215" calcext:value-type="float">
            <text:p>215</text:p>
          </table:table-cell>
          <table:table-cell table:style-name="ce5" office:value-type="float" office:value="19.5" calcext:value-type="float">
            <text:p>19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DRON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MARGHERITA MARTINA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NNACCHIN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IN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NOF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CILLES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P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MARIA ROSARIA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VONI</text:p>
          </table:table-cell>
          <table:table-cell table:style-name="ce2" office:value-type="string" calcext:value-type="string">
            <text:p>PIER GIORGIO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GLIO</text:p>
          </table:table-cell>
          <table:table-cell table:style-name="ce2" office:value-type="string" calcext:value-type="string">
            <text:p>RAIMONDO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VANIN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GLIAVIN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TOVA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MARIA CARMEN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EVISAN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RIVELLAR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GNIN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ON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 CASTELLAN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35" calcext:value-type="float">
            <text:p>235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LLONI</text:p>
          </table:table-cell>
          <table:table-cell table:style-name="ce2" office:value-type="string" calcext:value-type="string">
            <text:p>NAZARENA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ROTAN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238" calcext:value-type="float">
            <text:p>238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PPELLAT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ZZAT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NELLAT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ZZAT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RA'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44" calcext:value-type="float">
            <text:p>244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VA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245" calcext:value-type="float">
            <text:p>245</text:p>
          </table:table-cell>
          <table:table-cell table:style-name="ce5" office:value-type="float" office:value="18.5" calcext:value-type="float">
            <text:p>18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'ARMA</text:p>
          </table:table-cell>
          <table:table-cell table:style-name="ce2" office:value-type="string" calcext:value-type="string">
            <text:p>ENRICO LUIGI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LETTI</text:p>
          </table:table-cell>
          <table:table-cell table:style-name="ce2" office:value-type="string" calcext:value-type="string">
            <text:p>IVANA NENSI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VAZZI</text:p>
          </table:table-cell>
          <table:table-cell table:style-name="ce2" office:value-type="string" calcext:value-type="string">
            <text:p>PIERA</text:p>
          </table:table-cell>
          <table:table-cell table:style-name="ce4" office:value-type="float" office:value="248" calcext:value-type="float">
            <text:p>248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ZZONI</text:p>
          </table:table-cell>
          <table:table-cell table:style-name="ce2" office:value-type="string" calcext:value-type="string">
            <text:p>MARIACHIARA</text:p>
          </table:table-cell>
          <table:table-cell table:style-name="ce4" office:value-type="float" office:value="249" calcext:value-type="float">
            <text:p>249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GLIOTTI</text:p>
          </table:table-cell>
          <table:table-cell table:style-name="ce2" office:value-type="string" calcext:value-type="string">
            <text:p>RESY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ARRATAN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ARIN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A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GHITTU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RR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NARDON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AZZ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APPATERRA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AGNOL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LLA</text:p>
          </table:table-cell>
          <table:table-cell table:style-name="ce2" office:value-type="string" calcext:value-type="string">
            <text:p>MARTINO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A</text:p>
          </table:table-cell>
          <table:table-cell table:style-name="ce2" office:value-type="string" calcext:value-type="string">
            <text:p>SELMA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RBONAR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CUONZO</text:p>
          </table:table-cell>
          <table:table-cell table:style-name="ce2" office:value-type="string" calcext:value-type="string">
            <text:p>ROSA VALENTINA</text:p>
          </table:table-cell>
          <table:table-cell table:style-name="ce4" office:value-type="float" office:value="265" calcext:value-type="float">
            <text:p>265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CCHI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266" calcext:value-type="float">
            <text:p>266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EGRI</text:p>
          </table:table-cell>
          <table:table-cell table:style-name="ce2" office:value-type="string" calcext:value-type="string">
            <text:p>CESARE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MAR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HICCOL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CILLER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OLISAN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SSALACQU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MAGNOLI</text:p>
          </table:table-cell>
          <table:table-cell table:style-name="ce2" office:value-type="string" calcext:value-type="string">
            <text:p>EUGENIO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RAZZI</text:p>
          </table:table-cell>
          <table:table-cell table:style-name="ce2" office:value-type="string" calcext:value-type="string">
            <text:p>MIRCO</text:p>
          </table:table-cell>
          <table:table-cell table:style-name="ce4" office:value-type="float" office:value="275" calcext:value-type="float">
            <text:p>275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LLON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76" calcext:value-type="float">
            <text:p>276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MIATI</text:p>
          </table:table-cell>
          <table:table-cell table:style-name="ce2" office:value-type="string" calcext:value-type="string">
            <text:p>CLARA</text:p>
          </table:table-cell>
          <table:table-cell table:style-name="ce4" office:value-type="float" office:value="277" calcext:value-type="float">
            <text:p>277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LIC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78" calcext:value-type="float">
            <text:p>278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ANNILL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EDESCO</text:p>
          </table:table-cell>
          <table:table-cell table:style-name="ce2" office:value-type="string" calcext:value-type="string">
            <text:p>LEA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HIRARDIN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 MASTR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282" calcext:value-type="float">
            <text:p>282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TAT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DINI</text:p>
          </table:table-cell>
          <table:table-cell table:style-name="ce2" office:value-type="string" calcext:value-type="string">
            <text:p>DAIANA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LL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86" calcext:value-type="float">
            <text:p>286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ARLIN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287" calcext:value-type="float">
            <text:p>287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float" office:value="288" calcext:value-type="float">
            <text:p>288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BENEDETTA</text:p>
          </table:table-cell>
          <table:table-cell table:style-name="ce4" office:value-type="float" office:value="289" calcext:value-type="float">
            <text:p>289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UT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FFOL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RINGOL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OLETTI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293" calcext:value-type="float">
            <text:p>293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ELLINI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294" calcext:value-type="float">
            <text:p>294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SILVA</text:p>
          </table:table-cell>
          <table:table-cell table:style-name="ce4" office:value-type="float" office:value="295" calcext:value-type="float">
            <text:p>295</text:p>
          </table:table-cell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NNECCHIARIC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97" calcext:value-type="float">
            <text:p>297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OTT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OLETT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RELL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HIRALDI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RIOTT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RTES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IVANNI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305" calcext:value-type="float">
            <text:p>305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PADAFORA</text:p>
          </table:table-cell>
          <table:table-cell table:style-name="ce2" office:value-type="string" calcext:value-type="string">
            <text:p>PIETRO</text:p>
          </table:table-cell>
          <table:table-cell table:style-name="ce4" office:value-type="float" office:value="306" calcext:value-type="float">
            <text:p>306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ZIT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307" calcext:value-type="float">
            <text:p>307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IGRO</text:p>
          </table:table-cell>
          <table:table-cell table:style-name="ce2" office:value-type="string" calcext:value-type="string">
            <text:p>GUENDALINA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INUTELL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RABETT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QUITADAM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 PIAN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ZZOCCH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IZZIER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UCIN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ELIO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317" calcext:value-type="float">
            <text:p>317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ADOM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18" calcext:value-type="float">
            <text:p>318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AURETT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319" calcext:value-type="float">
            <text:p>319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MADEI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USCUNÀ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LAGO'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RAN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TORO</text:p>
          </table:table-cell>
          <table:table-cell table:style-name="ce2" office:value-type="string" calcext:value-type="string">
            <text:p>GIULIANO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INCIGUERR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ALENT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AROPOLI</text:p>
          </table:table-cell>
          <table:table-cell table:style-name="ce2" office:value-type="string" calcext:value-type="string">
            <text:p>PASQUALE DOMENICO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SPARI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TTON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ARTEROS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IOND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LANDRI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3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IAVARELLA</text:p>
          </table:table-cell>
          <table:table-cell table:style-name="ce2" office:value-type="string" calcext:value-type="string">
            <text:p>LUCIANA SERENA</text:p>
          </table:table-cell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VENTURA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ULGARELL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NCATI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RITA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LDIN</text:p>
          </table:table-cell>
          <table:table-cell table:style-name="ce2" office:value-type="string" calcext:value-type="string">
            <text:p>DEBORAH</text:p>
          </table:table-cell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RAGINA</text:p>
          </table:table-cell>
          <table:table-cell table:style-name="ce2" office:value-type="string" calcext:value-type="string">
            <text:p>CESARE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LUAN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TEFANI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I GAMBI</text:p>
          </table:table-cell>
          <table:table-cell table:style-name="ce2" office:value-type="string" calcext:value-type="string">
            <text:p>CARMELA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ODATO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TURI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NO</text:p>
          </table:table-cell>
          <table:table-cell table:number-columns-repeated="969"/>
        </table:table-row>
        <table:table-row table:style-name="ro2" table:number-rows-repeated="1048227">
          <table:table-cell table:number-columns-repeated="980"/>
        </table:table-row>
        <table:table-row table:style-name="ro2"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4T14:58:42.260000000</dc:date>
    <meta:editing-duration>PT12S</meta:editing-duration>
    <meta:editing-cycles>1</meta:editing-cycles>
    <meta:document-statistic meta:table-count="1" meta:cell-count="3828" meta:object-count="0"/>
    <meta:generator>LibreOffice/7.0.4.2$Windows_X86_64 LibreOffice_project/dcf040e67528d9187c66b2379df5ea4407429775</meta:generator>
  </office:meta>
</office:document-meta>
</file>