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1.088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986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TELL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148.5" calcext:value-type="float">
            <text:p>148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QUARZINA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38" calcext:value-type="float">
            <text:p>13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ELLI</text:p>
          </table:table-cell>
          <table:table-cell table:style-name="ce2" office:value-type="string" calcext:value-type="string">
            <text:p>LE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3" calcext:value-type="float">
            <text:p>133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GANAR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9" calcext:value-type="float">
            <text:p>12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INELLI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8" calcext:value-type="float">
            <text:p>12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NTURA</text:p>
          </table:table-cell>
          <table:table-cell table:style-name="ce2" office:value-type="string" calcext:value-type="string">
            <text:p>LORE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5" office:value-type="float" office:value="123.5" calcext:value-type="float">
            <text:p>123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FERRUZZA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1" calcext:value-type="float">
            <text:p>121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ELL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4" calcext:value-type="float">
            <text:p>94</text:p>
          </table:table-cell>
          <table:table-cell table:style-name="ce5" office:value-type="float" office:value="117.5" calcext:value-type="float">
            <text:p>117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VIELL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5" office:value-type="float" office:value="116.5" calcext:value-type="float">
            <text:p>116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ERR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15" calcext:value-type="float">
            <text:p>11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STA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5" calcext:value-type="float">
            <text:p>11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RRI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VA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RONO</text:p>
          </table:table-cell>
          <table:table-cell table:style-name="ce2" office:value-type="string" calcext:value-type="string">
            <text:p>MARIANGEL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1" calcext:value-type="float">
            <text:p>101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NASCH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98.5" calcext:value-type="float">
            <text:p>98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TTAR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float" office:value="96.5" calcext:value-type="float">
            <text:p>96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R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95.5" calcext:value-type="float">
            <text:p>95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EMONIN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95.5" calcext:value-type="float">
            <text:p>95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ROTT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5" calcext:value-type="float">
            <text:p>9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RTINI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5" office:value-type="float" office:value="89.5" calcext:value-type="float">
            <text:p>89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NT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11.5" calcext:value-type="float">
            <text:p>1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UNI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80.5" calcext:value-type="float">
            <text:p>80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NNETTI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CIERO</text:p>
          </table:table-cell>
          <table:table-cell table:style-name="ce2" office:value-type="string" calcext:value-type="string">
            <text:p>COLETTE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INCIGALLI</text:p>
          </table:table-cell>
          <table:table-cell table:style-name="ce2" office:value-type="string" calcext:value-type="string">
            <text:p>VI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73.5" calcext:value-type="float">
            <text:p>73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LIERI</text:p>
          </table:table-cell>
          <table:table-cell table:style-name="ce2" office:value-type="string" calcext:value-type="string">
            <text:p>JACOPO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DEGAN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ANÒ</text:p>
          </table:table-cell>
          <table:table-cell table:style-name="ce2" office:value-type="string" calcext:value-type="string">
            <text:p>CALOGER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MBIANCHI</text:p>
          </table:table-cell>
          <table:table-cell table:style-name="ce2" office:value-type="string" calcext:value-type="string">
            <text:p>MAURO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RIEG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UPP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7.5" calcext:value-type="float">
            <text:p>67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PA</text:p>
          </table:table-cell>
          <table:table-cell table:style-name="ce2" office:value-type="string" calcext:value-type="string">
            <text:p>CRISTINA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MADELL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GA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TUS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GIOVINE</text:p>
          </table:table-cell>
          <table:table-cell table:style-name="ce2" office:value-type="string" calcext:value-type="string">
            <text:p>ILARIA MARIA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LISE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USCA</text:p>
          </table:table-cell>
          <table:table-cell table:style-name="ce2" office:value-type="string" calcext:value-type="string">
            <text:p>EMMANUELA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ATT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ORT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ECI</text:p>
          </table:table-cell>
          <table:table-cell table:style-name="ce2" office:value-type="string" calcext:value-type="string">
            <text:p>ANTONINO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NUZZO</text:p>
          </table:table-cell>
          <table:table-cell table:style-name="ce2" office:value-type="string" calcext:value-type="string">
            <text:p>MANUEL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MBARI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LLAPORTA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GLIANESE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ASS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OMBELL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LARO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LLETI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TOL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ELOIS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ELL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IEGH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NINO</text:p>
          </table:table-cell>
          <table:table-cell table:style-name="ce2" office:value-type="string" calcext:value-type="string">
            <text:p>ANGELO MAR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BBASCIA'</text:p>
          </table:table-cell>
          <table:table-cell table:style-name="ce2" office:value-type="string" calcext:value-type="string">
            <text:p>NATALI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VASIN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ALLIN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ZON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VO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MA</text:p>
          </table:table-cell>
          <table:table-cell table:style-name="ce2" office:value-type="string" calcext:value-type="string">
            <text:p>CARMEL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LLETI</text:p>
          </table:table-cell>
          <table:table-cell table:style-name="ce2" office:value-type="string" calcext:value-type="string">
            <text:p>LUIGI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COSM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64" calcext:value-type="float">
            <text:p>64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RSITANI</text:p>
          </table:table-cell>
          <table:table-cell table:style-name="ce2" office:value-type="string" calcext:value-type="string">
            <text:p>MARIA GLORIA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NVINCIBIL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ERANTON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CH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TRAGLIA</text:p>
          </table:table-cell>
          <table:table-cell table:style-name="ce2" office:value-type="string" calcext:value-type="string">
            <text:p>MARIS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SAMUEL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PIELL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BONI</text:p>
          </table:table-cell>
          <table:table-cell table:style-name="ce2" office:value-type="string" calcext:value-type="string">
            <text:p>MORENA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EFICE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73" calcext:value-type="float">
            <text:p>73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NEDETTI</text:p>
          </table:table-cell>
          <table:table-cell table:style-name="ce2" office:value-type="string" calcext:value-type="string">
            <text:p>GINEVRA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NTELEONE</text:p>
          </table:table-cell>
          <table:table-cell table:style-name="ce2" office:value-type="string" calcext:value-type="string">
            <text:p>MARCELLO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CICA</text:p>
          </table:table-cell>
          <table:table-cell table:style-name="ce2" office:value-type="string" calcext:value-type="string">
            <text:p>PASQUALE CLAUDIO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GNORILE</text:p>
          </table:table-cell>
          <table:table-cell table:style-name="ce2" office:value-type="string" calcext:value-type="string">
            <text:p>GIULIO TOBIA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ONI</text:p>
          </table:table-cell>
          <table:table-cell table:style-name="ce2" office:value-type="string" calcext:value-type="string">
            <text:p>BIANCA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ANI</text:p>
          </table:table-cell>
          <table:table-cell table:style-name="ce2" office:value-type="string" calcext:value-type="string">
            <text:p>JASMINE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GOSTINO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ANIN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ERIC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MBORRIN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I</text:p>
          </table:table-cell>
          <table:table-cell table:style-name="ce2" office:value-type="string" calcext:value-type="string">
            <text:p>JACOPO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ROSA</text:p>
          </table:table-cell>
          <table:table-cell table:style-name="ce2" office:value-type="string" calcext:value-type="string">
            <text:p>DONATO</text:p>
          </table:table-cell>
          <table:table-cell table:style-name="ce4" office:value-type="float" office:value="86" calcext:value-type="float">
            <text:p>86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C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CCH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88" calcext:value-type="float">
            <text:p>88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ZULL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89" calcext:value-type="float">
            <text:p>89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CHIN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OCCHETT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NVENUTI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NNITTO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MIDERL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RESCH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IVITERA</text:p>
          </table:table-cell>
          <table:table-cell table:style-name="ce2" office:value-type="string" calcext:value-type="string">
            <text:p>DANILA ILENIA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GNAN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ULLO</text:p>
          </table:table-cell>
          <table:table-cell table:style-name="ce2" office:value-type="string" calcext:value-type="string">
            <text:p>MONICA PIA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BERI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GIER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TALANO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FFANETTI</text:p>
          </table:table-cell>
          <table:table-cell table:style-name="ce2" office:value-type="string" calcext:value-type="string">
            <text:p>CHRISTIAN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ENDA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06" calcext:value-type="float">
            <text:p>106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IO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ELVAGGI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GELLIN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OLONG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BINU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GNAN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NZAROLI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MINELLI</text:p>
          </table:table-cell>
          <table:table-cell table:style-name="ce2" office:value-type="string" calcext:value-type="string">
            <text:p>GIANMARIA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LL'ELCE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GL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I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MBON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float" office:value="118" calcext:value-type="float">
            <text:p>118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T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NACCHI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LAND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MB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LIPPINI</text:p>
          </table:table-cell>
          <table:table-cell table:style-name="ce2" office:value-type="string" calcext:value-type="string">
            <text:p>ELIA</text:p>
          </table:table-cell>
          <table:table-cell table:style-name="ce4" office:value-type="float" office:value="124" calcext:value-type="float">
            <text:p>124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URO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RIA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GAZZEN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127" calcext:value-type="float">
            <text:p>127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INI</text:p>
          </table:table-cell>
          <table:table-cell table:style-name="ce2" office:value-type="string" calcext:value-type="string">
            <text:p>JACOPO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ETTI</text:p>
          </table:table-cell>
          <table:table-cell table:style-name="ce2" office:value-type="string" calcext:value-type="string">
            <text:p>EDOARDO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GIOACCHINO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RIZZI</text:p>
          </table:table-cell>
          <table:table-cell table:style-name="ce2" office:value-type="string" calcext:value-type="string">
            <text:p>ANTONIA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ONE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float" office:value="132" calcext:value-type="float">
            <text:p>132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.5" calcext:value-type="float">
            <text:p>14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3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UCERA</text:p>
          </table:table-cell>
          <table:table-cell table:style-name="ce2" office:value-type="string" calcext:value-type="string">
            <text:p>CLARISSA FABIANA</text:p>
          </table:table-cell>
          <table:table-cell table:style-name="ce4" office:value-type="float" office:value="133" calcext:value-type="float">
            <text:p>1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SARENT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34" calcext:value-type="float">
            <text:p>134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2.5" calcext:value-type="float">
            <text:p>12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UFFANELL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35" calcext:value-type="float">
            <text:p>135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2.5" calcext:value-type="float">
            <text:p>12,50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FLORIANA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NO</text:p>
          </table:table-cell>
          <table:table-cell table:number-columns-repeated="986"/>
        </table:table-row>
        <table:table-row table:style-name="ro2" table:number-rows-repeated="1048438">
          <table:table-cell table:number-columns-repeated="997"/>
        </table:table-row>
        <table:table-row table:style-name="ro2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3:31:23.716000000</dc:date>
    <meta:editing-duration>PT2M12S</meta:editing-duration>
    <meta:editing-cycles>1</meta:editing-cycles>
    <meta:document-statistic meta:table-count="1" meta:cell-count="1507" meta:object-count="0"/>
  </office:meta>
</office:document-meta>
</file>