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Times New Roman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center" fo:margin-top="0.0006in" fo:line-height="115%" fo:margin-left="0.0777in" fo:margin-right="0.2006in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 fo:line-height="115%" fo:margin-left="0.0777in" fo:margin-right="0.2006in">
        <style:tab-stops/>
      </style:paragraph-properties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end" fo:margin-top="0.0006in" fo:line-height="115%" fo:margin-left="0.0777in" fo:margin-right="0.2006in">
        <style:tab-stops/>
      </style:paragraph-properties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 fo:margin-top="0.0006in" fo:line-height="115%" fo:margin-left="4.509in" fo:margin-right="0.2006in">
        <style:tab-stops/>
      </style:paragraph-properties>
    </style:style>
    <style:style style:name="T9" style:parent-style-name="Car.predefinitoparagrafo" style:family="text">
      <style:text-properties style:font-name="Times New Roman" fo:font-weight="bold" style:font-weight-asian="bold"/>
    </style:style>
    <style:style style:name="T10" style:parent-style-name="Car.predefinitoparagrafo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 fo:margin-top="0.0006in" fo:line-height="115%" fo:margin-left="0.0777in" fo:margin-right="0.2006in">
        <style:tab-stops/>
      </style:paragraph-properties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end" fo:margin-top="0.0006in" fo:line-height="115%" fo:margin-left="0.0777in" fo:margin-right="0.2006in">
        <style:tab-stops/>
      </style:paragraph-properties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justify" fo:margin-top="0.0006in" fo:line-height="115%" fo:margin-left="0.0777in" fo:margin-right="0.2006in">
        <style:tab-stops/>
      </style:paragraph-properties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top="0.0006in" fo:line-height="115%" fo:margin-left="0.0777in" fo:margin-right="0.2006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margin-top="0.0006in" fo:line-height="115%" fo:margin-left="0.0777in" fo:margin-right="0.2006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6.825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21" style:family="table">
      <style:table-properties style:width="7.358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" style:family="table-row">
      <style:table-row-properties style:min-row-height="0.3354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margin-top="0.0395in" fo:margin-bottom="0.0395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top="0.0395in" fo:margin-bottom="0.0395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15%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15%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P5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P5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P59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olumn64" style:family="table-column">
      <style:table-column-properties style:column-width="6.825in" style:use-optimal-column-width="false"/>
    </style:style>
    <style:style style:name="TableColumn65" style:family="table-column">
      <style:table-column-properties style:column-width="0.5333in" style:use-optimal-column-width="false"/>
    </style:style>
    <style:style style:name="Table63" style:family="table">
      <style:table-properties style:width="7.358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1" style:family="table-row">
      <style:table-row-properties style:min-row-height="0.418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top="0.0395in" fo:margin-bottom="0.0395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line-height="115%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line-height="115%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4" style:family="table-row">
      <style:table-row-properties style:min-row-height="0.6638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margin-top="0.0395in" fo:margin-bottom="0.0395in" fo:line-height="115%"/>
    </style:style>
    <style:style style:name="T10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line-height="115%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line-height="115%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line-height="115%"/>
    </style:style>
    <style:style style:name="T1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14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AUTODICHIARAZIONE SERVIZI PRE-RUOLO/RUOLO ALTRO ORDINE</text:p>
      <text:p text:style-name="P3">AI SENSI DEGLI ARTT. 46 E 47 D.P.R. N. 445/2000</text:p>
      <text:p text:style-name="P4"><text:span text:style-name="T5">A.S. di presentazione domanda: ____________________</text:span></text:p>
      <text:p text:style-name="P6"/>
      <text:p text:style-name="P7">AL DIRIGENTE SCOLASTICO<text:s/></text:p>
      <text:p text:style-name="P8"><text:span text:style-name="T9"><text:s text:c="6"/>DELL’ISTITUTO</text:span><text:s/><text:span text:style-name="T10">Comprensivo<text:s/></text:span></text:p>
      <text:p text:style-name="P11"><text:s text:c="80"/>CODIGORO</text:p>
      <text:p text:style-name="P12"/>
      <text:p text:style-name="P13"><text:span text:style-name="T14">Il/la sottoscritt___ __________________________________ nat__ a ____________________________________</text:span></text:p>
      <text:p text:style-name="P15"><text:span text:style-name="T16">provincia di _______________ il<text:s/></text:span><text:span text:style-name="T17">______________ <text:s text:c="2"/>residente in ________________________________________<text:s/></text:span></text:p>
      <text:p text:style-name="P18"><text:span text:style-name="T19">ai fini della compilazione della graduatoria di Istituto prevista dal CCNI 2025/2028, consapevole delle responsabilità civili e penali cui va incontro in caso di dichiarazione non corr</text:span><text:span text:style-name="T20">ispondente al vero, ai sensi del D.P.R. 28.12.2000, n. 445 e successive modifiche ed integrazioni, dichiaro i punteggi pre-ruolo e ruolo su ordine diverso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scrizione campo</text:p>
          </table:table-cell>
          <table:table-cell table:style-name="TableCell27">
            <text:p text:style-name="P28">Anni</text:p>
          </table:table-cell>
        </table:table-row>
        <table:table-row table:style-name="TableRow29">
          <table:table-cell table:style-name="TableCell30" table:number-rows-spanned="4">
            <text:p text:style-name="P31">Indicare tutti i servizi di pre-ruolo che sono stati svolti nello stesso ordine dell’attuale titolarità</text:p>
            <text:p text:style-name="P32">4 - Anni di Servizio pre-ruolo</text:p>
            <text:p text:style-name="P33">5 - Anni di Servizio pre-ruolo - di cui sostegno</text:p>
            <text:p text:style-name="P34">6 - Anni di Servizio pre-ruolo in piccole isole</text:p>
            <text:p text:style-name="P35"/>
            <text:p text:style-name="P36"><text:span text:style-name="T37">Esempio:</text:span><text:span text:style-name="T38"><text:s/>un docente attualmente titolare nella scuola Primaria con:</text:span><text:span text:style-name="T39"><text:line-break/></text:span><text:span text:style-name="T40">2 anni scuola secondaria di I<text:s/></text:span><text:span text:style-name="T41">grado, 3 anni di pre-ruolo scuola infanzia e 5 anni pre-ruolo scuola primaria, indicherà il<text:s/></text:span><text:span text:style-name="T42">valore 5</text:span><text:span text:style-name="T43"><text:s/>al punto 4)</text:span></text:p>
            <text:p text:style-name="P44"><text:span text:style-name="T45">se di questi 2 anni sono svolti come sostegno, indicherà il<text:s/></text:span><text:span text:style-name="T46">valore 2</text:span><text:span text:style-name="T47"><text:s/>al punto 5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escrizione campo</text:p>
          </table:table-cell>
          <table:table-cell table:style-name="TableCell69">
            <text:p text:style-name="P70">Anni</text:p>
          </table:table-cell>
        </table:table-row>
        <table:table-row table:style-name="TableRow71">
          <table:table-cell table:style-name="TableCell72" table:number-rows-spanned="4">
            <text:p text:style-name="P73">Indicare tutti gli anni di<text:s/>servizio di pre-ruolo e di ruolo effettuati su ordine diverso rispetto all’attuale titolarità</text:p>
            <text:p text:style-name="P74">9 – Anni di Servizio di ruolo e di pre-ruolo su ordine diverso</text:p>
            <text:p text:style-name="P75">10 - Anni di Servizio di ruolo e di pre-ruolo su ordine diverso - di cui sostegno</text:p>
            <text:p text:style-name="P76">11 - Anni di Servizio di ruolo e di pre-ruolo su ordine diverso - di cui in scuole di montagna (Solo primaria)</text:p>
            <text:p text:style-name="P77"/>
            <text:p text:style-name="P78"><text:span text:style-name="T79">Esempio:</text:span><text:span text:style-name="T80"><text:s/>un docente attualmente titolare nella scuola Primaria con:</text:span><text:span text:style-name="T81"><text:line-break/></text:span><text:span text:style-name="T82">2 anni di pre-ruolo scuola secondaria di I grado, 3 anni di pre-ruolo scuola infanzia e 5 an</text:span><text:span text:style-name="T83">ni pre-ruolo scuola primaria, indicherà il<text:s/></text:span><text:span text:style-name="T84">valore 2</text:span><text:span text:style-name="T85"><text:s/>al punto 9)</text:span></text:p>
            <text:p text:style-name="P86"><text:span text:style-name="T87">se di questi, 2 anni sono svolti come sostegno, indicherà il<text:s/></text:span><text:span text:style-name="T88">valore 2</text:span><text:span text:style-name="T89"><text:s/>al punto 10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Indicare tutti gli anni di servizio di ruolo e di pre-ruolo svolti in<text:line-break/><text:s/>Primaria/Infanzia e<text:s/>viceversa</text:p>
            <text:p text:style-name="P107"><text:s/>Secondaria I grado/Secondaria II grado e viceversa</text:p>
            <text:p text:style-name="P108"><text:span text:style-name="T109">12 - Servizio di ruolo altra nomina</text:span></text:p>
            <text:p text:style-name="P110">13 - Servizio di ruolo altra nomina - di cui sostegno</text:p>
            <text:p text:style-name="P111"/>
            <text:p text:style-name="P112"><text:span text:style-name="T113">Esempio:</text:span><text:span text:style-name="T114"><text:s/>un docente attualmente titolare nella scuola Primaria con:</text:span><text:span text:style-name="T115"><text:line-break/></text:span><text:span text:style-name="T116">2 anni di pre-ruolo scuola<text:s/></text:span><text:span text:style-name="T117">secondaria di I grado, 3 anni di pre-ruolo scuola infanzia e 5 anni pre-ruolo scuola primaria, indicherà il<text:s/></text:span><text:span text:style-name="T118">valore 3</text:span><text:span text:style-name="T119"><text:s/>al punto 12)</text:span></text:p>
            <text:p text:style-name="P120"><text:span text:style-name="T121">se di questi, 2 anni sono svolti come sostegno, indicherà il<text:s/></text:span><text:span text:style-name="T122">valore 2</text:span><text:span text:style-name="T123"><text:s/>al punto 13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<text:span text:style-name="T137">Data ________________________</text:span><text:s text:c="52"/><text:span text:style-name="T138">In Fede:<text:s/></text:span><text:span text:style-name="T139">________________________________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4583in" fo:margin-bottom="0.0986in" fo:margin-right="0.4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2</meta:initial-creator>
    <dc:creator>Utente2</dc:creator>
    <meta:creation-date>2026-03-17T13:17:00Z</meta:creation-date>
    <dc:date>2026-03-23T10:21:00Z</dc:date>
    <meta:template xlink:href="Normal" xlink:type="simple"/>
    <meta:editing-cycles>5</meta:editing-cycles>
    <meta:editing-duration>PT420S</meta:editing-duration>
    <meta:document-statistic meta:page-count="1" meta:paragraph-count="5" meta:word-count="420" meta:character-count="2812" meta:row-count="19" meta:non-whitespace-character-count="2397"/>
  </office:meta>
</office:document-meta>
</file>