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name="Verdana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P11" style:parent-style-name="Standard" style:family="paragraph">
      <style:paragraph-properties fo:margin-top="0.0395in" fo:margin-bottom="0.0395in"/>
    </style:style>
    <style:style style:name="P12" style:parent-style-name="Standard" style:family="paragraph">
      <style:paragraph-properties fo:margin-top="0.0395in" fo:margin-bottom="0.0395in"/>
    </style:style>
    <style:style style:name="T13" style:parent-style-name="Car.predefinitoparagrafo" style:family="text">
      <style:text-properties style:font-name="Arial" style:font-name-complex="Arial"/>
    </style:style>
    <style:style style:name="P14" style:parent-style-name="Standard" style:family="paragraph">
      <style:paragraph-properties fo:margin-top="0.0395in" fo:margin-bottom="0.0395in"/>
    </style:style>
    <style:style style:name="P15" style:parent-style-name="Standard" style:family="paragraph">
      <style:paragraph-properties fo:margin-top="0.0395in" fo:margin-bottom="0.0395in"/>
    </style:style>
    <style:style style:name="P16" style:parent-style-name="Standard" style:family="paragraph">
      <style:paragraph-properties fo:text-align="center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 fo:margin-top="0.0791in" fo:margin-bottom="0.0791in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 fo:margin-top="0.0791in" fo:margin-bottom="0.0791in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 fo:margin-top="0.0791in" fo:margin-bottom="0.0791in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 fo:margin-top="0.0791in" fo:margin-bottom="0.0791in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 fo:margin-top="0.0791in" fo:margin-bottom="0.0791in"/>
    </style:style>
    <style:style style:name="P32" style:parent-style-name="Standard" style:family="paragraph">
      <style:paragraph-properties fo:text-align="justify" fo:margin-top="0.0791in" fo:margin-bottom="0.0791in"/>
    </style:style>
    <style:style style:name="P33" style:parent-style-name="Standard" style:family="paragraph">
      <style:paragraph-properties fo:text-align="justify" fo:margin-top="0.0791in" fo:margin-bottom="0.0791in"/>
    </style:style>
    <style:style style:name="P34" style:parent-style-name="Standard" style:family="paragraph">
      <style:paragraph-properties fo:text-align="justify" fo:margin-top="0.0791in" fo:margin-bottom="0.0791in"/>
    </style:style>
  </office:automatic-styles>
  <office:body>
    <office:text text:use-soft-page-breaks="true">
      <text:p text:style-name="P1">Allegato A</text:p>
      <text:p text:style-name="P2"><text:s/>AL DIRIGENTE SCOLASTICO</text:p>
      <text:p text:style-name="P3">ISTITUTO COMPRENSIVO CODIGORO</text:p>
      <text:p text:style-name="P4"/>
      <text:p text:style-name="P5"/>
      <text:p text:style-name="P6"><text:span text:style-name="T7">DICHIARAZIONE PERSONALE PER CHI NON HA ALCUNA VARIAZIONE DA DICHIARARE</text:span><text:span text:style-name="T8"><text:line-break/></text:span><text:span text:style-name="T9">(Art.47 D.P.R. 28 dicembre 2000, n.445)</text:span></text:p>
      <text:p text:style-name="P10"/>
      <text:p text:style-name="Standard">Il/la sottoscritt___ ________________________________ <text:s/>nat___<text:s/>a ________________________<text:s/><text:s/>provincia di ____________ <text:s/>il ___________<text:s/>residente in __________________________________</text:p>
      <text:p text:style-name="Standard">titolare a T.I. presso l’Istituto da Lei retto in qualità di<text:s/></text:p>
      <text:p text:style-name="P11">Ruolo ___________________________<text:s/></text:p>
      <text:p text:style-name="P12">Ordine __________________________<text:span text:style-name="T13"><text:s/></text:span><text:s/></text:p>
      <text:p text:style-name="P14">Classe di concorso/tipo posto __________________________ <text:s text:c="2"/></text:p>
      <text:p text:style-name="P15">in servizio nel plesso ________________________________</text:p>
      <text:p text:style-name="Standard">consapevole delle responsabilità civili e penali cui va incontro in caso di dichiarazioni mendaci, ai</text:p>
      <text:p text:style-name="Standard">sensi della Legge n. 445 del 28/12/2000 e s. m. i.</text:p>
      <text:p text:style-name="Standard"/>
      <text:p text:style-name="P16"><text:span text:style-name="T17">D I C H I A R A</text:span></text:p>
      <text:p text:style-name="P18"/>
      <text:p text:style-name="Standard">che, relativamente all’aggiornamento della graduatoria interna,<text:s/><text:span text:style-name="T19">NULLA È VARIATO RISPETTO ALL’ANNO SCOLASTICO PRECEDENTE, fatto salvo il punteggio derivante dal servizio effettuato nell’anno scolastico <text:s/>in considerazione.</text:span></text:p>
      <text:p text:style-name="Standard"/>
      <text:p text:style-name="P20"><text:span text:style-name="T21">DICHIARAZIONE FIGLI A CARICO</text:span></text:p>
      <text:p text:style-name="P22"/>
      <text:p text:style-name="P23">1) Figli___ <text:s text:c="4"/>Nome e Cognome_____________________________________________________</text:p>
      <text:p text:style-name="P24">nat__ a _________________________________ <text:s/>il <text:s/>_____________________________________</text:p>
      <text:p text:style-name="P25">2) Figli___ <text:s text:c="4"/>Nome e Cognome_____________________________________________________</text:p>
      <text:p text:style-name="P26">nat__ a _________________________________ <text:s/>il <text:s/>_____________________________________</text:p>
      <text:p text:style-name="P27">3) Figli___ <text:s text:c="4"/>Nome e Cognome_____________________________________________________</text:p>
      <text:p text:style-name="P28">nat__ a _________________________________ <text:s/>il <text:s/>_____________________________________</text:p>
      <text:p text:style-name="P29">4) Figli___ <text:s text:c="4"/>Nome e Cognome_____________________________________________________</text:p>
      <text:p text:style-name="P30">nat__ a _________________________________ <text:s/>il <text:s/>_____________________________________</text:p>
      <text:p text:style-name="P31"/>
      <text:p text:style-name="P32"/>
      <text:p text:style-name="P33"/>
      <text:p text:style-name="P34">Data, ___________________________</text:p>
      <text:p text:style-name="Standard"/>
      <text:p text:style-name="Standard"/>
      <text:p text:style-name="Standard"><text:tab/><text:tab/><text:tab/><text:tab/><text:tab/><text:tab/><text:tab/><text:tab/><text:tab/><text:tab/><text:s text:c="5"/>Firma</text:p>
      <text:p text:style-name="Standard"><text:tab/><text:tab/><text:tab/><text:tab/><text:tab/><text:tab/><text:tab/><text:tab/><text:tab/>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2</meta:initial-creator>
    <dc:creator>Utente2</dc:creator>
    <meta:creation-date>2026-03-17T13:38:00Z</meta:creation-date>
    <dc:date>2026-03-23T10:20:00Z</dc:date>
    <meta:print-date>2026-03-23T09:28:00Z</meta:print-date>
    <meta:template xlink:href="Normal" xlink:type="simple"/>
    <meta:editing-cycles>4</meta:editing-cycles>
    <meta:editing-duration>PT480S</meta:editing-duration>
    <meta:document-statistic meta:page-count="1" meta:paragraph-count="3" meta:word-count="269" meta:character-count="1802" meta:row-count="12" meta:non-whitespace-character-count="1536"/>
  </office:meta>
</office:document-meta>
</file>