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31" style:parent-style-name="Car.predefinitoparagrafo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34" style:parent-style-name="Standard" style:family="paragraph">
      <style:text-properties style:font-name="Arial" style:font-name-complex="Arial" fo:color="#000000" fo:font-size="4pt" style:font-size-asian="4pt" style:font-size-complex="4pt"/>
    </style:style>
    <style:style style:name="P35" style:parent-style-name="Standard" style:family="paragraph">
      <style:paragraph-properties fo:text-align="center"/>
      <style:text-properties style:font-name="Arial Black" style:font-name-complex="Arial" fo:font-weight="bold" style:font-weight-asian="bold" style:font-weight-complex="bold" fo:font-size="22pt" style:font-size-asian="22pt" style:font-size-complex="22pt" style:language-asian="it" style:country-asian="IT" fo:hyphenate="true"/>
    </style:style>
    <style:style style:name="P36" style:parent-style-name="Standard" style:family="paragraph">
      <style:paragraph-properties fo:text-align="center"/>
      <style:text-properties fo:hyphenate="true"/>
    </style:style>
    <style:style style:name="T37" style:parent-style-name="Car.predefinitoparagrafo" style:family="text">
      <style:text-properties style:font-name="Arial Black" style:font-name-complex="Arial" fo:font-weight="bold" style:font-weight-asian="bold" style:font-weight-complex="bold" fo:font-size="22pt" style:font-size-asian="22pt" style:font-size-complex="22pt" style:language-asian="it" style:country-asian="IT"/>
    </style:style>
    <style:style style:name="P38" style:parent-style-name="Standard" style:family="paragraph">
      <style:paragraph-properties fo:text-align="center"/>
      <style:text-properties fo:hyphenate="true"/>
    </style:style>
    <style:style style:name="T39" style:parent-style-name="Car.predefinitoparagrafo" style:family="text">
      <style:text-properties style:font-name="Arial Black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0" style:parent-style-name="Standard" style:family="paragraph">
      <style:paragraph-properties fo:text-align="justify"/>
      <style:text-properties style:font-name="Arial" style:font-name-complex="Arial" style:language-asian="it" style:country-asian="IT" fo:hyphenate="true"/>
    </style:style>
    <style:style style:name="P41" style:parent-style-name="Standard" style:family="paragraph">
      <style:paragraph-properties fo:text-align="justify" fo:margin-bottom="0.1666in"/>
      <style:text-properties fo:hyphenate="true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44" style:parent-style-name="Standard" style:family="paragraph">
      <style:paragraph-properties fo:text-align="justify" fo:margin-bottom="0.1666in"/>
      <style:text-properties fo:hyphenate="true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48" style:parent-style-name="Standard" style:family="paragraph">
      <style:paragraph-properties fo:text-align="justify" fo:margin-bottom="0.1666in"/>
      <style:text-properties fo:hyphenate="true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3" style:parent-style-name="Standard" style:family="paragraph">
      <style:paragraph-properties fo:text-align="justify" fo:margin-bottom="0.1666in"/>
      <style:text-properties fo:hyphenate="true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text-align="justify" fo:margin-bottom="0.1666in"/>
      <style:text-properties fo:hyphenate="true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60" style:parent-style-name="Standard" style:family="paragraph">
      <style:paragraph-properties fo:text-align="justify" fo:margin-bottom="0.1666in"/>
      <style:text-properties fo:hyphenate="true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63" style:parent-style-name="Standard" style:family="paragraph">
      <style:paragraph-properties fo:text-align="justify" fo:margin-bottom="0.1666in"/>
      <style:text-properties fo:hyphenate="true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73" style:parent-style-name="Standard" style:family="paragraph">
      <style:paragraph-properties fo:text-align="justify" fo:margin-bottom="0.1666in"/>
      <style:text-properties fo:hyphenate="true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76" style:parent-style-name="Standard" style:family="paragraph">
      <style:paragraph-properties fo:text-align="justify" fo:margin-bottom="0.1666in"/>
      <style:text-properties fo:hyphenate="true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80" style:parent-style-name="Standard" style:family="paragraph">
      <style:paragraph-properties fo:text-align="justify" fo:margin-bottom="0.1666in"/>
      <style:text-properties fo:hyphenate="true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82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end"/>
    </style:style>
    <style:style style:name="T84" style:parent-style-name="Car.predefinitoparagrafo" style:family="text">
      <style:text-properties style:font-name-complex="Arial" fo:font-style="italic" style:font-style-asian="italic" fo:color="#222222" fo:font-size="13pt" style:font-size-asian="13pt" style:font-size-complex="13pt"/>
    </style:style>
  </office:automatic-styles>
  <office:body>
    <office:text text:use-soft-page-breaks="true">
      <text:p text:style-name="P1"/>
      <text:p text:style-name="P21"><text:span text:style-name="T22">venerdì 23 febbraio 2018</text:span></text:p>
      <text:p text:style-name="P23"><text:span text:style-name="T24">SCIOPERO Generale della Scuola</text:span></text:p>
      <text:p text:style-name="P25"><text:span text:style-name="T26">Manifestazione Nazionale a Roma - MIUR ore 09.30</text:span></text:p>
      <text:p text:style-name="P27"/>
      <text:p text:style-name="P28"><text:span text:style-name="T29">Pullman da Bologna per Roma, prenotare mandando mail a<text:s/></text:span><text:a xlink:href="mailto:cobasbol@gmail.com" office:target-frame-name="_top" xlink:show="replace"><text:span text:style-name="T30">cobasbol@gmail.com</text:span></text:a><text:span text:style-name="T31">  o telefonando al</text:span><text:span text:style-name="T32"><text:s/></text:span><text:a xlink:href="tel:(347)%20284-3345" office:target-frame-name="_top" xlink:show="replace"><text:span text:style-name="T33">347.2843345</text:span></text:a></text:p>
      <text:p text:style-name="P34"/>
      <text:p text:style-name="P35"/>
      <text:p text:style-name="P36"><text:span text:style-name="T37">NO AL CONTRATTO MISERABILE</text:span></text:p>
      <text:p text:style-name="P38"><text:span text:style-name="T39">ASSUMERE STABILMENTE TUTTI I PRECARI/E</text:span></text:p>
      <text:p text:style-name="P40"/>
      <text:p text:style-name="P41"><text:span text:style-name="T42">NO al contratto miserabile</text:span><text:span text:style-name="T43"><text:s/>che prevede aumenti ed arretrati offensivi, l’accettazione della legge 107 e della “Brunetta” su contrattazione (praticamente azzerata), cosiddetto merito, carriera e mobilità;</text:span></text:p>
      <text:p text:style-name="P44"><text:span text:style-name="T45">SI' al pieno recupero salariale</text:span><text:span text:style-name="T46"><text:s/>di quanto perso in questi anni da docenti e A</text:span><text:span text:style-name="T47">TA;</text:span></text:p>
      <text:p text:style-name="P48"><text:span text:style-name="T49">AFFINCHÉ</text:span><text:span text:style-name="T50"><text:s/></text:span><text:span text:style-name="T51">le diplomate/i magistrali rimangano nelle GaE</text:span><text:span text:style-name="T52"><text:s/>con il punteggio acquisito, e chi già in ruolo mantenga il posto;</text:span></text:p>
      <text:p text:style-name="P53"><text:span text:style-name="T54">PER la riapertura delle GaE</text:span><text:span text:style-name="T55"><text:s/>per tutti gli ordini di scuola per chi ha l’abilitazione,</text:span></text:p>
      <text:p text:style-name="P56"><text:span text:style-name="T57">PER l’immissione in ruolo</text:span><text:span text:style-name="T58"><text:s/>di tutti/e i pre</text:span><text:span text:style-name="T59">cari/e con 3 anni di servizio;</text:span></text:p>
      <text:p text:style-name="P60"><text:span text:style-name="T61">NO allo strapotere di presidi</text:span><text:span text:style-name="T62"><text:s/>che scelgono i docenti, attribuiscono arbitrariamente il premio per un presunto “merito”, utilizzano il personale a proprio piacimento, ignorando gli Organi collegiali;</text:span></text:p>
      <text:p text:style-name="P63"><text:span text:style-name="T64">NO ai quiz Invalsi</text:span><text:span text:style-name="T65"><text:s/>per valutare studenti, docenti e scuole;<text:s/></text:span><text:span text:style-name="T66">alla standardizzazione della didattica</text:span><text:span text:style-name="T67"><text:s/>che annulla la libertà di insegnamento;<text:s/></text:span><text:span text:style-name="T68">all’obbligo dell’Alternanza scuola-lavoro</text:span><text:span text:style-name="T69"><text:s/>che sottrae centinaia di ore all’insegnamento;<text:s/></text:span><text:span text:style-name="T70">all’espulsione dei precari e al mancato rientr</text:span><text:span text:style-name="T71">o dei "dispersi" in tutta Italia dall’algoritmo MIUR</text:span><text:span text:style-name="T72">;</text:span></text:p>
      <text:p text:style-name="P73"><text:span text:style-name="T74">PER la redistribuzione del FIS, del “bonus” e del “premio”</text:span><text:span text:style-name="T75"><text:s/>in modo equo e ugualitario tra i Docenti e ATA;</text:span></text:p>
      <text:p text:style-name="P76"><text:span text:style-name="T77">PER dare più forza e riconoscimento ai COBAS</text:span><text:span text:style-name="T78"><text:s/>che si battono in difesa della Scuola Pubblica,<text:s/></text:span><text:span text:style-name="T79">(presentate liste COBAS alle prossime elezioni RSU entro il 9 marzo)</text:span></text:p>
      <text:p text:style-name="P80"><text:span text:style-name="T81">PER una vera democrazia sindacale e la libertà di assemblea in orario di servizio per tutti i lavoratori/trici e le loro organizzazioni.</text:span></text:p>
      <text:p text:style-name="P82"/>
      <text:p text:style-name="P83"><text:span text:style-name="T84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style:text-autospace="ideograph-alpha"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1.7222in"/>
          <style:tab-stop style:type="left" style:position="8.4645in"/>
          <style:tab-stop style:type="left" style:position="15.206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stodelblocco1" style:display-name="Testo del blocco1" style:family="paragraph" style:parent-style-name="Standard">
      <style:paragraph-properties fo:text-align="center" fo:margin-left="0.125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fo:hyphenate="false"/>
    </style:style>
    <style:style style:name="msonormalcxspmedio" style:display-name="msonormalcxspmedio" style:family="paragraph" style:parent-style-name="Standard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Titolo12" style:display-name="Titolo 12" style:family="paragraph" style:parent-style-name="Standard">
      <style:paragraph-properties style:text-autospace="ideograph-alpha" fo:margin-bottom="0.0416in"/>
      <style:text-properties fo:color="#000000" fo:font-size="19pt" style:font-size-asian="19pt" style:font-size-complex="19pt" fo:hyphenate="false"/>
    </style:style>
    <style:style style:name="author5" style:display-name="author5" style:family="paragraph" style:parent-style-name="Standard">
      <style:paragraph-properties style:text-autospace="ideograph-alpha" fo:margin-top="0.0833in" fo:margin-bottom="0.0833in" style:line-height-at-least="0.2083in" fo:margin-right="0.0333in"/>
      <style:text-properties fo:font-size="11pt" style:font-size-asian="11pt" style:font-size-complex="11pt" fo:hyphenate="false"/>
    </style:style>
    <style:style style:name="date6" style:display-name="date6" style:family="paragraph" style:parent-style-name="Standard">
      <style:paragraph-properties style:text-autospace="ideograph-alpha" style:line-height-at-least="0.2083in" fo:margin-left="0.0333in" fo:margin-right="0.0333in">
        <style:tab-stops/>
      </style:paragraph-properties>
      <style:text-properties fo:color="#CCCCCC" fo:font-size="11pt" style:font-size-asian="11pt" style:font-size-complex="11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m_-511526251084544234m_760254200515331681msoplaintext" style:display-name="m_-511526251084544234m_760254200515331681msoplaintext" style:family="paragraph" style:parent-style-name="Standard">
      <style:paragraph-properties style:text-autospace="ideograph-alpha" fo:margin-top="0.0694in" fo:margin-bottom="0.0694in"/>
      <style:text-properties fo:font-size="12pt" style:font-size-asian="12pt" style:font-size-complex="12pt" fo:hyphenate="tru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Times New Roman"/>
    </style:style>
    <style:style style:name="WW8Num8z0" style:display-name="WW8Num8z0" style:family="text">
      <style:text-properties style:font-name="Wingdings"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Times New Roman"/>
    </style:style>
    <style:style style:name="WW8Num11z0" style:display-name="WW8Num11z0" style:family="text">
      <style:text-properties style:font-name="Symbol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Times New Roman"/>
    </style:style>
    <style:style style:name="WW8Num12z0" style:display-name="WW8Num12z0" style:family="text">
      <style:text-properties style:font-name="Wingdings" style:font-name-complex="Times New Roman" fo:color="#000000" fo:font-size="16pt" style:font-size-asian="16pt" style:font-size-complex="16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Times New Roman"/>
    </style:style>
    <style:style style:name="WW8Num12z3" style:display-name="WW8Num12z3" style:family="text">
      <style:text-properties style:font-name="Symbol" style:font-name-complex="Times New Roman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Numeropagina" style:display-name="Numero pagina" style:family="text" style:parent-style-name="Car.predefinitoparagrafo1"/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deltesto2Carattere" style:display-name="Corpo del testo 2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8pt" style:font-size-asian="18pt" style:font-size-complex="18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77in" fo:margin-bottom="0.35in" fo:margin-right="0.4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5.4125in" style:use-optimal-column-width="false"/>
    </style:style>
    <style:style style:name="Table2" style:family="table">
      <style:table-properties style:width="7.2833in" fo:margin-left="0in" table:align="left"/>
    </style:style>
    <style:style style:name="TableRow5" style:family="table-row">
      <style:table-row-properties style:min-row-height="1.0777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8" style:parent-style-name="Car.predefinitoparagrafo" style:family="text">
      <style:text-properties style:font-name="Arial Black" style:font-name-complex="Tahoma" fo:font-size="14pt" style:font-size-asian="14pt" style:font-size-complex="14pt"/>
    </style:style>
    <style:style style:name="T9" style:parent-style-name="Car.predefinitoparagrafo" style:family="text">
      <style:text-properties style:font-name="Arial Black" style:font-name-complex="Tahoma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olo1" style:family="paragraph">
      <style:paragraph-properties style:snap-to-layout-grid="false" fo:margin-right="-0.0472in">
        <style:tab-stops>
          <style:tab-stop style:type="left" style:position="0in"/>
          <style:tab-stop style:type="left" style:position="4.184in"/>
        </style:tab-stops>
      </style:paragraph-properties>
      <style:text-properties style:font-name="Arial Black" style:font-name-complex="Tahoma" style:font-weight-complex="normal" fo:font-size="2pt" style:font-size-asian="2pt" style:font-size-complex="2pt"/>
    </style:style>
    <style:style style:name="P12" style:parent-style-name="Titolo1" style:family="paragraph">
      <style:paragraph-properties style:snap-to-layout-grid="false" fo:margin-right="-0.0472in">
        <style:tab-stops>
          <style:tab-stop style:type="left" style:position="0in"/>
          <style:tab-stop style:type="left" style:position="4.184in"/>
        </style:tab-stops>
      </style:paragraph-properties>
      <style:text-properties style:font-name="Arial Black" style:font-name-complex="Tahoma" style:font-weight-complex="normal" fo:font-size="15pt" style:font-size-asian="15pt" style:font-size-complex="15pt"/>
    </style:style>
    <style:style style:name="P13" style:parent-style-name="Standard" style:family="paragraph">
      <style:paragraph-properties fo:text-align="center" fo:margin-left="-0.0486in" fo:margin-right="-0.0472in">
        <style:tab-stops>
          <style:tab-stop style:type="left" style:position="4.184in"/>
        </style:tab-stops>
      </style:paragraph-properties>
      <style:text-properties style:font-name="Arial" style:font-name-complex="Arial" fo:font-size="12.5pt" style:font-size-asian="12.5pt" style:font-size-complex="12.5pt" fo:language="fr" fo:country="FR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left="-0.0486in" fo:margin-right="-0.0472in">
        <style:tab-stops>
          <style:tab-stop style:type="left" style:position="4.18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ableRow16" style:family="table-row">
      <style:table-row-properties style:min-row-height="0.102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Arial Black" style:font-name-complex="Tahoma" fo:font-size="2pt" style:font-size-asian="2pt" style:font-size-complex="2pt"/>
    </style:style>
    <style:style style:name="P19" style:parent-style-name="Intestazione" style:family="paragraph">
      <style:paragraph-properties>
        <style:tab-stops>
          <style:tab-stop style:type="left" style:position="0.7083in"/>
        </style:tab-stops>
      </style:paragraph-properties>
      <style:text-properties fo:font-size="2pt" style:font-size-asian="2pt"/>
    </style:style>
    <style:style style:name="P20" style:parent-style-name="Pièdipagin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id="id0" draw:style-name="a0" draw:transform="translate(-1.1941in -0.28437in) rotate(-1.5708) translate(7.30561in 12.2351in)" draw:name="Casella di testo 1" text:anchor-type="paragraph" svg:width="2.38819in" svg:height="0.56875in" style:rel-width="scale" style:rel-height="scale"><draw:text-box><text:p text:style-name="Normale"/></draw:text-box><svg:title/><svg:desc/></draw:frame></text:span><text:span text:style-name="T9"><draw:frame draw:style-name="a1" draw:name="immagini1" text:anchor-type="as-char" svg:x="0in" svg:y="0in" svg:width="1.84173in" svg:height="1.0074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1"/>
              <text:h text:style-name="P12" text:outline-level="1">COBAS - Comitati di Base della Scuola</text:h>
              <text:p text:style-name="P13">www.cobas-scuola.it</text:p>
              <text:p text:style-name="P14">COBAS Scuola Ferrara</text:p>
              <text:p text:style-name="P15">Via Porta Po 43<text:s/>–<text:s/><text:s/>cobascuolafe@gmail.com</text:p>
            </table:table-cell>
          </table:table-row>
          <table:table-row table:style-name="TableRow16">
            <table:table-cell table:style-name="TableCell17" table:number-columns-spanned="2">
              <text:p text:style-name="P18">,</text:p>
            </table:table-cell>
            <table:covered-table-cell/>
          </table:table-row>
        </table:table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TIRO IMMEDIATO DELL’EMENDAMENTO TRUFFA</dc:title>
    <meta:initial-creator>Luigi Saragnese</meta:initial-creator>
    <dc:creator>Alessandro Palmi</dc:creator>
    <meta:creation-date>2018-02-15T19:20:00Z</meta:creation-date>
    <dc:date>2018-02-15T19:20:00Z</dc:date>
    <meta:print-date>2018-02-15T12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7" meta:character-count="1857" meta:row-count="13" meta:non-whitespace-character-count="1583"/>
  </office:meta>
</office:document-meta>
</file>