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54de9"/>
    </style:style>
    <style:style style:name="P2" style:family="paragraph" style:parent-style-name="Standard">
      <style:paragraph-properties fo:text-align="start" style:justify-single-word="false"/>
      <style:text-properties officeooo:paragraph-rsid="00154de9"/>
    </style:style>
    <style:style style:name="T1" style:family="text">
      <style:text-properties officeooo:rsid="00154de9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text:line-break/>dell’istituzione scolastica </text:p>
      <text:p text:style-name="P1"><text:span text:style-name="T1">Dante Arfelli </text:span></text:p>
      <text:p text:style-name="P2"><text:span text:style-name="T1"><text:tab/><text:tab/><text:tab/><text:tab/><text:tab/><text:tab/><text:tab/><text:tab/><text:tab/><text:tab/><text:tab/><text:tab/> Cesenatico</text:span><text:line-break/><text:line-break/><text:line-break/><text:span text:style-name="T2">OGGETTO: Richiesta di conferma docente di sostegno a.s. 2025/2026 alunno/a ______________</text:span><text:line-break/><text:line-break/>I sottoscritti ____________________________ e ____________________________, genitori [o<text:line-break/>esercenti la responsabilità genitoriale] dell’alunno/a ______________________________,<text:line-break/>iscritto/a nel corrente anno scolastico alla classe _________________ sez. ___________________,<text:line-break/>visto il D.M. n. 32 del 26 febbraio 2025, al fine di garantire la continuità didattica<text:line-break/><text:line-break/><text:tab/><text:tab/><text:tab/><text:tab/><text:tab/><text:tab/>RICHIEDONO<text:line-break/><text:line-break/>che, per l’a.s. 2025/2026, sia confermato quale docente di sostegno del/la proprio/a figlio/a il/la<text:line-break/>docente_____________________________.<text:line-break/><text:line-break/></text:p>
      <text:p text:style-name="P2"/>
      <text:p text:style-name="P2">Luogo e data ____________________<text:line-break/><text:line-break/><text:tab/><text:tab/><text:tab/><text:tab/><text:tab/><text:tab/> <text:s text:c="4"/>I genitori [o esercenti la responsabilità genitoriale]<text:line-break/><text:line-break/><text:tab/><text:tab/><text:tab/><text:tab/><text:tab/><text:tab/> <text:s text:c="22"/>________________________________<text:line-break/><text:line-break/><text:tab/><text:tab/><text:tab/><text:tab/><text:tab/><text:tab/><text:tab/> <text:s text:c="10"/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10:00:31.574000000</meta:creation-date>
    <dc:date>2025-04-08T10:02:37.639000000</dc:date>
    <meta:editing-duration>PT2M6S</meta:editing-duration>
    <meta:editing-cycles>1</meta:editing-cycles>
    <meta:document-statistic meta:table-count="0" meta:image-count="0" meta:object-count="0" meta:page-count="1" meta:paragraph-count="4" meta:word-count="87" meta:character-count="914" meta:non-whitespace-character-count="742"/>
    <meta:generator>LibreOffice/7.1.7.2$Windows_X86_64 LibreOffice_project/c6a4e3954236145e2acb0b65f68614365aeee33f</meta:generator>
  </office:meta>
</office:document-meta>
</file>