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2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center" fo:line-height="10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" style:parent-style-name="Normale" style:family="paragraph">
      <style:paragraph-properties fo:text-align="end" fo:line-height="105%"/>
    </style:style>
    <style:style style:name="T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" style:parent-style-name="Normale" style:family="paragraph">
      <style:paragraph-properties style:text-autospace="none" fo:text-align="justify" fo:margin-left="4.91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line-height="106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line-height="106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2" style:parent-style-name="Normale" style:family="paragraph">
      <style:paragraph-properties fo:line-height="106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3" style:parent-style-name="Normale" style:family="paragraph">
      <style:paragraph-properties style:text-autospace="none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5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31" style:parent-style-name="Normale" style:family="paragraph">
      <style:paragraph-properties style:text-autospace="none" fo:text-align="center" fo:line-height="200%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0" style:parent-style-name="Normale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5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6" style:parent-style-name="Paragrafoelenco" style:list-style-name="LFO1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style:text-autospace="none" fo:text-align="justify" fo:text-indent="0.25in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Paragrafoelenco" style:list-style-name="LFO1" style:family="paragraph">
      <style:paragraph-properties style:text-autospace="none" fo:text-align="justify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" style:parent-style-name="Paragrafoelenco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5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6" style:parent-style-name="Paragrafoelenco" style:list-style-name="LFO1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paragraph-properties fo:widows="0" fo:orphans="0" style:text-autospace="none" fo:text-align="justify" fo:margin-left="0.1555in" fo:margin-right="-0.0138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paragraph-properties style:text-autospace="none" fo:text-align="justify" fo:line-height="200%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P62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A – ISTANZA DI PARTECIPAZIONE</text:p>
      <text:p text:style-name="P2"/>
      <text:p text:style-name="P3"><text:s text:c="142"/>Al<text:s/>Dirigente Scolastico</text:p>
      <text:p text:style-name="P4"><text:s text:c="140"/>Istituto Istruzione Superiore<text:s/></text:p>
      <text:p text:style-name="P5"><text:span text:style-name="T6"><text:s text:c="14"/>Via Gaeta, 105 - Ceccano (FR</text:span><text:span text:style-name="T7">)</text:span></text:p>
      <text:p text:style-name="P8"/>
      <text:p text:style-name="P9"/>
      <text:p text:style-name="P10">Titolo del progetto: “Mentoring e recupero competenze di base”</text:p>
      <text:p text:style-name="P11">Codice progetto: M4C1I1.4-2025-1686-P-62203</text:p>
      <text:p text:style-name="P12">CUP: J81I25000490006</text:p>
      <text:p text:style-name="P13"/>
      <text:p text:style-name="P14"><text:span text:style-name="T15">Oggetto: Istanza di partecipazione alla<text:s/></text:span><text:bookmark-start text:name="_Hlk219373920"/><text:span text:style-name="T16">selezione per il ruolo di a</text:span><text:span text:style-name="T17">ttività tecnica del team per supporto tecnico documentale e rendicontale da<text:s/></text:span><text:span text:style-name="T18">espletarsi nell’ambito<text:s/></text:span><text:span text:style-name="T19">“Piano Nazionale di Ripresa e Resilienza Missione 4: Istruzione e Ricerca Componente 1 – Potenziamento dell’offerta dei servizi di istruzione: dagli asili nido alle Università Investimento 1.4: Intervento straordinario finalizzato al</text:span><text:span text:style-name="T20">la riduzione dei divari territoriali nelle scuole secondarie di primo e di secondo grado e alla lotta alla dispersione scolastica- Interventi di contrasto alla dispersione scolastica mediante il potenziamento delle competenze di base Agenda Sud (D.M. 9 set</text:span><text:span text:style-name="T21">tembre 2025, n. 175) - Agenda Nord (D.M. 9 settembre 2025, n. 176)”</text:span></text:p>
      <text:p text:style-name="P22"/>
      <text:p text:style-name="P23"><text:bookmark-end text:name="_Hlk219373920"/></text:p>
      <text:p text:style-name="P24"/>
      <text:p text:style-name="P25">Il/la sottoscritto/a_____________________________________________________________</text:p>
      <text:p text:style-name="P26">nato/a a _______________________________________________ il ____________________</text:p>
      <text:p text:style-name="P27">codice fiscale<text:s/>|__|__|__|__|__|__|__|__|__|__|__|__|__|__|__|__|</text:p>
      <text:p text:style-name="P28">residente a ___________________________via_____________________________________</text:p>
      <text:p text:style-name="P29">recapito tel. _____________________________ recapito cell. _____________________</text:p>
      <text:p text:style-name="P30">indirizzo E-Mail ________________________________________________________</text:p>
      <text:p text:style-name="P31"><text:span text:style-name="T32">CHIEDE</text:span></text:p>
      <text:p text:style-name="P33"><text:span text:style-name="T34">di partecipare alla selezione per l’attribuzione dell’incarico relativamente al progetto per il<text:s/></text:span><text:span text:style-name="T35">supporto tecnico documentale e rendicontale</text:span></text:p>
      <text:p text:style-name="P36"/>
      <text:p text:style-name="P37"><text:span text:style-name="T38">A tal fine, consapevole della responsabilità penale e della decadenza da eventu</text:span><text:span text:style-name="T39">ali benefici acquisiti</text:span></text:p>
      <text:p text:style-name="P40"><text:span text:style-name="T41">nel caso di dichiarazioni mendaci,<text:s/></text:span><text:span text:style-name="T42">dichiara</text:span><text:span text:style-name="T43"><text:s/>sotto la propria responsabilità quanto segue:</text:span></text:p>
      <text:list text:style-name="LFO1" text:continue-numbering="true">
        <text:list-item>
          <text:p text:style-name="P44">di aver preso visione delle condizioni previste dal bando</text:p>
        </text:list-item>
        <text:list-item>
          <text:p text:style-name="P45">di essere in godimento dei diritti politici</text:p>
        </text:list-item>
        <text:list-item>
          <text:p text:style-name="P46"><text:span text:style-name="T47">di non aver subito condanne penali ovvero</text:span><text:span text:style-name="T48"><text:s/>di avere i seguenti provvedimenti penali pendenti:<text:s/></text:span></text:p>
        </text:list-item>
      </text:list>
      <text:p text:style-name="P49"><text:span text:style-name="T50">______________________________________________________________</text:span></text:p>
      <text:list text:style-name="LFO1" text:continue-numbering="true">
        <text:list-item>
          <text:p text:style-name="P51"><text:span text:style-name="T52">di non avere procedimenti penali pendenti, ovvero di avere i seguenti procedimenti penali pendenti:<text:s/></text:span></text:p>
        </text:list-item>
      </text:list>
      <text:p text:style-name="P53">___________________________________________________________</text:p>
      <text:list text:style-name="LFO1" text:continue-numbering="true">
        <text:list-item>
          <text:p text:style-name="P54">di impegnarsi a documentare puntualmente tutta l’attività svolta</text:p>
        </text:list-item>
        <text:list-item>
          <text:p text:style-name="P55">di non essere in alcuna delle condizioni di incompatibilità con l’incarico previsti dalla norma vigente</text:p>
        </text:list-item>
        <text:list-item>
          <text:p text:style-name="P56"><text:span text:style-name="T57">di avere la competenza informatica l’uso della piattaforma on line</text:span><text:span text:style-name="T58"><text:s/></text:span></text:p>
        </text:list-item>
      </text:list>
      <text:p text:style-name="P59"/>
      <text:p text:style-name="P60"><text:span text:style-name="T61">Data___________________ <text:s text:c="59"/>firma</text:span>____________________________</text:p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E CECCANO 5</meta:initial-creator>
    <dc:creator>ITE CECCANO 5</dc:creator>
    <meta:creation-date>2026-02-15T16:15:00Z</meta:creation-date>
    <dc:date>2026-02-15T16:36:00Z</dc:date>
    <meta:template xlink:href="Normal" xlink:type="simple"/>
    <meta:editing-cycles>2</meta:editing-cycles>
    <meta:editing-duration>PT120S</meta:editing-duration>
    <meta:document-statistic meta:page-count="1" meta:paragraph-count="5" meta:word-count="426" meta:character-count="2853" meta:row-count="20" meta:non-whitespace-character-count="2432"/>
  </office:meta>
</office:document-meta>
</file>