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la1" style:family="table">
      <style:table-properties style:width="17.309cm" fo:margin-left="0cm" table:align="left"/>
    </style:style>
    <style:style style:name="Tabella1.A" style:family="table-column">
      <style:table-column-properties style:column-width="2.402cm"/>
    </style:style>
    <style:style style:name="Tabella1.B" style:family="table-column">
      <style:table-column-properties style:column-width="6.096cm"/>
    </style:style>
    <style:style style:name="Tabella1.C" style:family="table-column">
      <style:table-column-properties style:column-width="8.81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98cm" fo:margin-left="0cm" table:align="left"/>
    </style:style>
    <style:style style:name="Tabella2.A" style:family="table-column">
      <style:table-column-properties style:column-width="2.402cm"/>
    </style:style>
    <style:style style:name="Tabella2.B" style:family="table-column">
      <style:table-column-properties style:column-width="5.888cm"/>
    </style:style>
    <style:style style:name="Tabella2.C" style:family="table-column">
      <style:table-column-properties style:column-width="8.90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officeooo:rsid="000c3b9a" officeooo:paragraph-rsid="000c3b9a"/>
    </style:style>
    <style:style style:name="P2" style:family="paragraph" style:parent-style-name="Preformatted_20_Text">
      <style:text-properties style:font-name="Arial1" fo:font-size="11pt" officeooo:rsid="000c3b9a" officeooo:paragraph-rsid="000c3b9a" style:font-size-asian="11pt" style:font-size-complex="11pt"/>
    </style:style>
    <style:style style:name="P3" style:family="paragraph" style:parent-style-name="Preformatted_20_Text">
      <style:text-properties style:font-name="Arial1" fo:font-size="11pt" officeooo:rsid="000c3b9a" officeooo:paragraph-rsid="001f73de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6pt" officeooo:rsid="000becc4" officeooo:paragraph-rsid="000becc4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6pt" officeooo:rsid="000becc4" officeooo:paragraph-rsid="00150f66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6pt" officeooo:rsid="000becc4" officeooo:paragraph-rsid="001f73de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6pt" officeooo:paragraph-rsid="001f73de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6pt" officeooo:rsid="001366fd" officeooo:paragraph-rsid="00150f66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6pt" officeooo:rsid="00187163" officeooo:paragraph-rsid="00187163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6pt" officeooo:rsid="00187163" officeooo:paragraph-rsid="001f73de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6pt" officeooo:rsid="001f353d" officeooo:paragraph-rsid="001f353d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6pt" officeooo:rsid="001f353d" officeooo:paragraph-rsid="001f73de" style:font-size-asian="16pt" style:font-size-complex="16pt"/>
    </style:style>
    <style:style style:name="P14" style:family="paragraph" style:parent-style-name="Table_20_Contents">
      <style:text-properties style:font-name="Arial1" fo:font-size="16pt" officeooo:rsid="0011eb78" officeooo:paragraph-rsid="001f73de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4pt" officeooo:rsid="000becc4" officeooo:paragraph-rsid="000becc4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2pt" fo:language="it" fo:country="IT" fo:font-style="normal" style:text-underline-style="none" fo:font-weight="normal" officeooo:rsid="001cd2dc" officeooo:paragraph-rsid="001cd2dc" style:letter-kerning="true" style:font-name-asian="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2pt" fo:font-style="normal" style:text-underline-style="solid" style:text-underline-width="auto" style:text-underline-color="font-color" fo:font-weight="normal" officeooo:rsid="00649933" officeooo:paragraph-rsid="001cd2d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 style:list-style-name="L1">
      <style:text-properties style:font-name="Arial" fo:font-size="16pt" officeooo:rsid="00187163" officeooo:paragraph-rsid="000f220e" style:font-size-asian="16pt" style:font-size-complex="16pt"/>
    </style:style>
    <style:style style:name="P19" style:family="paragraph" style:parent-style-name="Table_20_Contents" style:list-style-name="L1">
      <style:text-properties style:font-name="Arial1" fo:font-size="16pt" officeooo:rsid="000f220e" officeooo:paragraph-rsid="000f220e" style:font-size-asian="16pt" style:font-size-complex="16pt"/>
    </style:style>
    <style:style style:name="P20" style:family="paragraph" style:parent-style-name="Table_20_Contents" style:list-style-name="L1">
      <style:text-properties style:font-name="Arial1" fo:font-size="16pt" officeooo:rsid="000f220e" officeooo:paragraph-rsid="001f73de" style:font-size-asian="16pt" style:font-size-complex="16pt"/>
    </style:style>
    <style:style style:name="P21" style:family="paragraph" style:parent-style-name="Table_20_Contents" style:list-style-name="L1">
      <style:text-properties style:font-name="Arial1" fo:font-size="16pt" officeooo:rsid="0011eb78" officeooo:paragraph-rsid="0011eb78" style:font-size-asian="16pt" style:font-size-complex="16pt"/>
    </style:style>
    <style:style style:name="P22" style:family="paragraph" style:parent-style-name="Table_20_Contents" style:list-style-name="L1">
      <style:text-properties style:font-name="Arial1" fo:font-size="16pt" officeooo:rsid="0011eb78" officeooo:paragraph-rsid="001f73de" style:font-size-asian="16pt" style:font-size-complex="16pt"/>
    </style:style>
    <style:style style:name="T1" style:family="text">
      <style:text-properties officeooo:rsid="000d4be8"/>
    </style:style>
    <style:style style:name="T2" style:family="text">
      <style:text-properties officeooo:rsid="000f220e"/>
    </style:style>
    <style:style style:name="T3" style:family="text">
      <style:text-properties officeooo:rsid="00150f66"/>
    </style:style>
    <style:style style:name="T4" style:family="text">
      <style:text-properties officeooo:rsid="00187163"/>
    </style:style>
    <style:style style:name="T5" style:family="text">
      <style:text-properties style:font-name="Arial" officeooo:rsid="00187163"/>
    </style:style>
    <style:style style:name="T6" style:family="text">
      <style:text-properties style:font-name="Arial" officeooo:rsid="001f353d"/>
    </style:style>
    <style:style style:name="T7" style:family="text">
      <style:text-properties style:font-name="Arial" officeooo:rsid="001f73de"/>
    </style:style>
    <style:style style:name="T8" style:family="text">
      <style:text-properties officeooo:rsid="001a55dc"/>
    </style:style>
    <style:style style:name="T9" style:family="text">
      <style:text-properties fo:language="it" fo:country="IT" style:text-underline-style="none" style:letter-kerning="true" style:font-name-asian="SimSun1" style:language-asian="zh" style:country-asian="CN" style:font-name-complex="Arial1" style:language-complex="hi" style:country-complex="IN"/>
    </style:style>
    <style:style style:name="T10" style:family="text">
      <style:text-properties fo:language="it" fo:country="IT" style:text-underline-style="none" officeooo:rsid="00663078" style:letter-kerning="true" style:font-name-asian="SimSun1" style:language-asian="zh" style:country-asian="CN" style:font-name-complex="Arial1" style:language-complex="hi" style:country-complex="IN"/>
    </style:style>
    <style:style style:name="T11" style:family="text">
      <style:text-properties fo:language="it" fo:country="IT" style:text-underline-style="none" officeooo:rsid="001cd2dc" style:letter-kerning="true" style:font-name-asian="SimSun1" style:language-asian="zh" style:country-asian="CN" style:font-name-complex="Arial1" style:language-complex="hi" style:country-complex="IN"/>
    </style:style>
    <style:style style:name="T12" style:family="text">
      <style:text-properties fo:language="it" fo:country="IT" style:text-underline-style="none" officeooo:rsid="00206477" style:letter-kerning="true" style:font-name-asian="SimSun1" style:language-asian="zh" style:country-asian="CN" style:font-name-complex="Arial1" style:language-complex="hi" style:country-complex="IN"/>
    </style:style>
    <style:style style:name="T13" style:family="text">
      <style:text-properties officeooo:rsid="001f353d"/>
    </style:style>
    <style:style style:name="T14" style:family="text">
      <style:text-properties officeooo:rsid="001f73d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219729787360">
          <table:table-cell table:style-name="Tabella1.A1" table:number-columns-spanned="3" office:value-type="string">
            <text:p text:style-name="P5">ELEZIONE <text:span text:style-name="T3">PER IL RINNOVO </text:span>DEL CONSIGLIO DI ISTI<text:span text:style-name="T1">T</text:span>UTO </text:p>
            <text:p text:style-name="P9">2<text:span text:style-name="T13">1</text:span> e 2<text:span text:style-name="T13">2</text:span> Novembre 20<text:span text:style-name="T13">21</text:span></text:p>
            <text:p text:style-name="P4">COMPONENTE <text:span text:style-name="T2">DOCENTI</text:span></text:p>
            <text:p text:style-name="P15">seggio di Via Generale Liuzzi,4</text:p>
          </table:table-cell>
          <table:covered-table-cell/>
          <table:covered-table-cell/>
        </table:table-row>
        <table:table-row table:style-name="TableLine2219729788176">
          <table:table-cell table:style-name="Tabella1.A2" office:value-type="string">
            <text:p text:style-name="P4">LISTA</text:p>
          </table:table-cell>
          <table:table-cell table:style-name="Tabella1.A2" office:value-type="string">
            <text:p text:style-name="P4">MOTTO</text:p>
          </table:table-cell>
          <table:table-cell table:style-name="Tabella1.C2" office:value-type="string">
            <text:p text:style-name="P10">C<text:span text:style-name="T8">ANDIDATI</text:span></text:p>
          </table:table-cell>
        </table:table-row>
        <table:table-row table:style-name="TableLine2219729800688">
          <table:table-cell table:style-name="Tabella1.A2" office:value-type="string">
            <text:p text:style-name="P12">IV</text:p>
          </table:table-cell>
          <table:table-cell table:style-name="Tabella1.A2" office:value-type="string">
            <text:p text:style-name="P7">“<text:span text:style-name="T13">La scuola che vogliano</text:span>”</text:p>
          </table:table-cell>
          <table:table-cell table:style-name="Tabella1.C2" office:value-type="string">
            <text:list xml:id="list2290328439" text:style-name="L1">
              <text:list-header>
                <text:p text:style-name="P18"/>
                <text:p text:style-name="P19"><text:span text:style-name="T5">Օ</text:span><text:span text:style-name="T4"> <text:s text:c="5"/>1 <text:s/></text:span><text:span text:style-name="T13">Baroso Maurizio</text:span></text:p>
                <text:p text:style-name="P19"/>
                <text:p text:style-name="P21"><text:span text:style-name="T5">Օ</text:span><text:span text:style-name="T4"> <text:s text:c="5"/>2 <text:s/></text:span><text:span text:style-name="T13">Sanfilippo Pietro</text:span></text:p>
                <text:p text:style-name="P21"/>
                <text:p text:style-name="P21"><text:span text:style-name="T5">Օ <text:s text:c="5"/>3 <text:s/></text:span><text:span text:style-name="T6">Isabelli Tatiana </text:span></text:p>
                <text:p text:style-name="P21"/>
                <text:p text:style-name="P21"><text:span text:style-name="T5">Օ <text:s text:c="5"/>4 <text:s/></text:span><text:span text:style-name="T6">Mapelli Maura</text:span></text:p>
                <text:p text:style-name="P21"/>
                <text:p text:style-name="P21"><text:span text:style-name="T5">Օ <text:s text:c="5"/></text:span><text:span text:style-name="T6">5 Spilotros Roberto</text:span></text:p>
                <text:p text:style-name="P21"/>
                <text:p text:style-name="P21"><text:span text:style-name="T5">Օ</text:span><text:span text:style-name="T4"> <text:s text:c="5"/></text:span><text:span text:style-name="T13">6</text:span><text:span text:style-name="T4"> </text:span><text:span text:style-name="T13">Bisbano Stefania</text:span></text:p>
                <text:p text:style-name="P21"/>
                <text:p text:style-name="P21"/>
              </text:list-header>
            </text:list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219729788720">
          <table:table-cell table:style-name="Tabella2.A1" office:value-type="string">
            <text:p text:style-name="P6">LISTA</text:p>
          </table:table-cell>
          <table:table-cell table:style-name="Tabella2.A1" office:value-type="string">
            <text:p text:style-name="P6">MOTTO</text:p>
          </table:table-cell>
          <table:table-cell table:style-name="Tabella2.C1" office:value-type="string">
            <text:p text:style-name="P11">C<text:span text:style-name="T8">ANDIDATI</text:span></text:p>
          </table:table-cell>
        </table:table-row>
        <table:table-row table:style-name="TableLine2219729812656">
          <table:table-cell table:style-name="Tabella2.A2" office:value-type="string">
            <text:p text:style-name="P13">V</text:p>
          </table:table-cell>
          <table:table-cell table:style-name="Tabella2.A2" office:value-type="string">
            <text:p text:style-name="P8">“<text:span text:style-name="T14">Insieme</text:span>”</text:p>
          </table:table-cell>
          <table:table-cell table:style-name="Tabella2.C2" office:value-type="string">
            <text:list xml:id="list151207874048219" text:continue-numbering="true" text:style-name="L1">
              <text:list-header>
                <text:p text:style-name="P20"><text:span text:style-name="T5">Օ</text:span><text:span text:style-name="T4"> <text:s text:c="2"/>1 <text:s/></text:span><text:span text:style-name="T14">Scotti Maria Grazia</text:span></text:p>
                <text:p text:style-name="P20"/>
                <text:p text:style-name="P22"><text:span text:style-name="T5">Օ</text:span><text:span text:style-name="T4"> <text:s text:c="2"/>2 </text:span><text:span text:style-name="T14">Casarella Maria Grazia</text:span></text:p>
                <text:p text:style-name="P22"/>
                <text:p text:style-name="P22"><text:span text:style-name="T5">Օ <text:s text:c="2"/>3 <text:s/></text:span><text:span text:style-name="T7">Cozzolino Filomena</text:span></text:p>
              </text:list-header>
            </text:list>
            <text:p text:style-name="P14"/>
            <text:list xml:id="list151208364517568" text:continue-numbering="true" text:style-name="L1">
              <text:list-header>
                <text:p text:style-name="P22"><text:span text:style-name="T5">Օ <text:s text:c="2"/></text:span><text:span text:style-name="T7">4 Falco Cristina</text:span></text:p>
                <text:p text:style-name="P22"/>
              </text:list-header>
            </text:list>
          </table:table-cell>
        </table:table-row>
      </table:table>
      <text:p text:style-name="P3"/>
      <text:p text:style-name="P3">Vidimazione della scheda da parte dello scrutatore_____________________________________</text:p>
      <text:p text:style-name="P2"/>
      <text:p text:style-name="P2"><text:tab/><text:tab/><text:tab/><text:tab/><text:tab/><text:tab/><text:tab/><text:tab/><text:span text:style-name="T1">(timbro e firma)</text:span></text:p>
      <text:p text:style-name="P16">ISTRUZIONI PER IL VOTO</text:p>
      <text:p text:style-name="P17"><text:span text:style-name="T9">Il voto è segreto e viene espresso </text:span><text:span text:style-name="T10">personalmente da ciascun elettore mediante una croce sul numero romano della lista prescelta e da cognome e nome o dal numero del candidato a cui si intende assegnare la preferenza.</text:span><text:span text:style-name="T11">E’ CONSENTITA MASSIMO </text:span><text:span text:style-name="T12">DUE</text:span><text:span text:style-name="T11"> PREFERENZ</text:span><text:span text:style-name="T12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9T10:47:13.966000000</dc:date>
    <meta:editing-duration>PT1H18S</meta:editing-duration>
    <meta:editing-cycles>16</meta:editing-cycles>
    <meta:generator>LibreOffice/7.2.1.2$Windows_X86_64 LibreOffice_project/87b77fad49947c1441b67c559c339af8f3517e22</meta:generator>
    <meta:print-date>2021-11-19T10:00:41.760000000</meta:print-date>
    <meta:document-statistic meta:table-count="2" meta:image-count="0" meta:object-count="0" meta:page-count="1" meta:paragraph-count="28" meta:word-count="130" meta:character-count="831" meta:non-whitespace-character-count="675"/>
  </office:meta>
</office:document-meta>
</file>