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LVL2" text:bullet-char="•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bullet>
      <text:list-level-style-bullet text:level="3" text:style-name="WW_CharLFO2LVL3" text:bullet-char="•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</text:list-level-style-bullet>
      <text:list-level-style-bullet text:level="4" text:style-name="WW_CharLFO2LVL4" text:bullet-char="•">
        <style:list-level-properties text:space-before="1.9631in" text:min-label-width="0.25in" text:list-level-position-and-space-mode="label-alignment">
          <style:list-level-label-alignment text:label-followed-by="listtab" fo:margin-left="2.2131in" fo:text-indent="-0.25in"/>
        </style:list-level-properties>
      </text:list-level-style-bullet>
      <text:list-level-style-bullet text:level="5" text:style-name="WW_CharLFO2LVL5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6" text:style-name="WW_CharLFO2LVL6" text:bullet-char="•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bullet>
      <text:list-level-style-bullet text:level="7" text:style-name="WW_CharLFO2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2LVL8" text:bullet-char="•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</text:list-level-style-bullet>
      <text:list-level-style-bullet text:level="9" text:style-name="WW_CharLFO2LVL9" text:bullet-char="•">
        <style:list-level-properties text:space-before="5.0979in" text:min-label-width="0.25in" text:list-level-position-and-space-mode="label-alignment">
          <style:list-level-label-alignment text:label-followed-by="listtab" fo:margin-left="5.3479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center" fo:line-height="106%" fo:margin-left="0.0666in">
        <style:tab-stops/>
      </style:paragraph-properties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center" fo:line-height="106%" fo:margin-left="0.0666in" fo:margin-right="0.0013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margin-bottom="0.1083in" fo:line-height="106%"/>
    </style:style>
    <style:style style:name="T2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" style:parent-style-name="Titolo1" style:family="paragraph">
      <style:paragraph-properties fo:text-align="center" fo:line-height="106%"/>
      <style:text-properties style:font-name="Calibri" style:font-name-complex="Calibri" fo:font-size="14pt" style:font-size-asian="14pt" style:font-size-complex="14pt"/>
    </style:style>
    <style:style style:name="P24" style:parent-style-name="Normale" style:family="paragraph">
      <style:paragraph-properties fo:line-height="106%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left="0.5402in" fo:margin-right="0.0034in" fo:text-indent="-0.4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margin-left="0.5402in" fo:margin-right="0.0034in" fo:text-indent="-0.4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margin-left="0.5402in" fo:margin-right="0.0034in" fo:text-indent="-0.4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margin-left="0.5402in" fo:margin-right="0.0034in" fo:text-indent="-0.4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margin-left="0.5402in" fo:margin-right="0.0034in" fo:text-indent="-0.4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margin-left="0.5569in" fo:margin-right="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center" fo:line-height="106%" fo:margin-left="0.0756in" fo:margin-right="0.0041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center" fo:margin-top="0.0256in" fo:margin-right="-0.0006in"/>
      <style:text-properties style:font-name="Calibri" style:font-name-complex="Calibri" fo:font-weight="bold" style:font-weight-asian="bold"/>
    </style:style>
    <style:style style:name="P38" style:parent-style-name="Corpodeltesto" style:family="paragraph">
      <style:paragraph-properties fo:margin-top="0.0013in"/>
      <style:text-properties style:font-name="Calibri" style:font-name-complex="Calibri" fo:font-weight="bold" style:font-weight-asian="bold" style:font-size-complex="11pt"/>
    </style:style>
    <style:style style:name="P39" style:parent-style-name="Paragrafoelenco" style:family="paragraph">
      <style:paragraph-properties fo:widows="0" fo:orphans="0" style:text-autospace="none" fo:text-align="justify">
        <style:tab-stops>
          <style:tab-stop style:type="left" style:position="0.0006in"/>
        </style:tab-stops>
      </style:paragraph-properties>
      <style:text-properties style:font-name="Calibri" style:font-name-complex="Calibri" fo:letter-spacing="normal" fo:font-size="11pt" style:font-size-asian="11pt" style:font-size-complex="11pt"/>
    </style:style>
    <style:style style:name="P40" style:parent-style-name="Corpodeltesto" style:family="paragraph">
      <style:paragraph-properties fo:margin-top="0.0076in"/>
      <style:text-properties style:font-name="Calibri" style:font-name-complex="Calibri" style:font-size-complex="11pt"/>
    </style:style>
    <style:style style:name="P41" style:parent-style-name="Paragrafoelenco" style:family="paragraph">
      <style:paragraph-properties fo:widows="0" fo:orphans="0" style:text-autospace="none" fo:text-align="justify" fo:margin-top="0.0006in"/>
    </style:style>
    <style:style style:name="T42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letter-spacing="normal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P47" style:parent-style-name="Normale" style:family="paragraph">
      <style:paragraph-properties fo:text-align="justify" fo:margin-left="0.3284in">
        <style:tab-stops>
          <style:tab-stop style:type="left" style:position="2.54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 fo:margin-left="0.3284in">
        <style:tab-stops>
          <style:tab-stop style:type="left" style:position="2.54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 fo:margin-left="0.3284in">
        <style:tab-stops>
          <style:tab-stop style:type="left" style:position="2.54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margin-left="0.3284in">
        <style:tab-stops>
          <style:tab-stop style:type="left" style:position="2.54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margin-left="0.3284in">
        <style:tab-stops>
          <style:tab-stop style:type="left" style:position="2.54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 fo:margin-left="0.3284in">
        <style:tab-stops>
          <style:tab-stop style:type="left" style:position="2.54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aragrafoelenco" style:family="paragraph">
      <style:paragraph-properties fo:widows="0" fo:orphans="0" style:text-autospace="none" fo:text-align="justify" fo:margin-top="0.0006in" fo:margin-left="0.3284in">
        <style:tab-stops/>
      </style:paragraph-properties>
      <style:text-properties style:font-name="Calibri" style:font-name-complex="Calibri" fo:letter-spacing="normal" fo:font-size="11pt" style:font-size-asian="11pt" style:font-size-complex="11pt"/>
    </style:style>
    <style:style style:name="P54" style:parent-style-name="Corpodeltesto" style:family="paragraph">
      <style:paragraph-properties fo:margin-top="0.0006in"/>
      <style:text-properties style:font-name="Calibri" style:font-name-complex="Calibri" style:font-size-complex="11pt"/>
    </style:style>
    <style:style style:name="P55" style:parent-style-name="Paragrafoelenco" style:family="paragraph">
      <style:paragraph-properties fo:keep-together="always" style:text-autospace="none" fo:text-align="justify" fo:margin-left="0.3263in" fo:text-indent="-0.2479in">
        <style:tab-stops>
          <style:tab-stop style:type="left" style:position="0.0027in"/>
        </style:tab-stops>
      </style:paragraph-properties>
    </style:style>
    <style:style style:name="T56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normal" fo:font-size="11pt" style:font-size-asian="11pt" style:font-size-complex="11pt"/>
    </style:style>
    <style:style style:name="P65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complex="Calibri" fo:letter-spacing="normal" fo:font-size="11pt" style:font-size-asian="11pt" style:font-size-complex="11pt"/>
    </style:style>
    <style:style style:name="P66" style:parent-style-name="Paragrafoelenco" style:family="paragraph">
      <style:paragraph-properties fo:widows="0" fo:orphans="0" style:text-autospace="none" fo:text-align="justify" fo:margin-left="0.3263in" fo:text-indent="-0.2479in">
        <style:tab-stops>
          <style:tab-stop style:type="left" style:position="0.0027in"/>
        </style:tab-stops>
      </style:paragraph-properties>
      <style:text-properties style:font-name="Calibri" style:font-name-complex="Calibri" fo:letter-spacing="normal" fo:font-size="11pt" style:font-size-asian="11pt" style:font-size-complex="11pt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6"><text:span text:style-name="T17">REGOLAMENTO INTERNO DI GESTIONE DEL FONDO ECONOMALE<text:s/></text:span></text:p>
      <text:p text:style-name="P18"><text:span text:style-name="T19">PER LE MINUTE SPESE<text:s/></text:span></text:p>
      <text:p text:style-name="P20">ai sensi del Nuovo regolamento di Contabilità D.I. 129/2018, art. 21</text:p>
      <text:p text:style-name="P21"><text:span text:style-name="T22"><text:s/></text:span></text:p>
      <text:h text:style-name="P23" text:outline-level="1">IL CONSIGLIO DI ISTITUTO<text:s/></text:h>
      <text:p text:style-name="P24"><text:span text:style-name="T25"><text:s/></text:span></text:p>
      <text:p text:style-name="P26">VISTO<text:s/><text:tab/>il Decreto n. 129/2018 - Regolamento recante istruzioni generali sulla gestione amministrativo-contabile delle Istituzioni Scolastiche, ai sensi dell'art. <text:s/>1 comma 143 della Legge 107/2015;<text:s/></text:p>
      <text:p text:style-name="P27">VISTO<text:s/><text:tab/>il D.Lgs. 56/2017 - Disposizioni integrative e correttive al decreto legislativo 18 aprile 2016, n. 50;<text:s/></text:p>
      <text:p text:style-name="P28">VISTA<text:s/><text:tab/>la legge n. 136 del 13/08/2010, come modificata dal D.L. n. 187 del 12/11/2010 convertito in legge con modificazioni dalla Legge n. 217 del 17/12/2010;<text:s/></text:p>
      <text:p text:style-name="P29">VISTA<text:s/><text:tab/>la Determinazione ANAC n. 4 del 07/07/2011 da ultimo aggiornata con Delibera ANAC n. 556 del 31/05/2017 e successive modifiche;<text:s/></text:p>
      <text:p text:style-name="P30">VISTO<text:s/><text:tab/>il programma annuale 2024;</text:p>
      <text:p text:style-name="P31"/>
      <text:p text:style-name="P32"><text:span text:style-name="T33">DELIBERA n. 19 del 12</text:span><text:span text:style-name="T34"><text:s/>febbraio<text:s/></text:span><text:span text:style-name="T35">2024</text:span></text:p>
      <text:p text:style-name="P36"/>
      <text:p text:style-name="P37">LA DETERMINAZIONE DELLA CONSISTENZA MASSIMA E DEI LIMITI D’IMPORTO DEL<text:s/>FONDO ECONOMALE DI CUI ALL’ARTICOLO 21 DEL D.I. 129/2018, COME SEGUE:</text:p>
      <text:p text:style-name="P38"/>
      <text:list text:style-name="LFO2" text:continue-numbering="true">
        <text:list-item>
          <text:p text:style-name="P39">La gestione del Fondo economale avviene nel rispetto di quanto contenuto nell’art. 21 del D.I. 28 agosto 2018, n. 129 al quale il presente articolo si conforma integralmente</text:p>
        </text:list-item>
      </text:list>
      <text:p text:style-name="P40"/>
      <text:list text:style-name="LFO2" text:continue-numbering="true">
        <text:list-item>
          <text:p text:style-name="P41"><text:span text:style-name="T42">La consistenza del fondo economale per le minute spese, relativamente all’esercizio finanziario 2024 è stabilita in<text:s/></text:span><text:span text:style-name="T43">€.300,00</text:span><text:span text:style-name="T44"><text:s/>annue con anticipazione di €.300,00</text:span><text:span text:style-name="T45"><text:tab/></text:span><text:span text:style-name="T46">.</text:span></text:p>
        </text:list-item>
      </text:list>
      <text:p text:style-name="P47">Tale somma può essere oggetto di reintegri annuali per un ammontare complessivo<text:s/>pari a €.600,00 entro la chiusura dell’esercizio finanziario.</text:p>
      <text:p text:style-name="P48">Il fondo economale è costituito all’inizio di ciascun esercizio finanziario.</text:p>
      <text:p text:style-name="P49">Il responsabile del fondo economale è il D.S.G.A.</text:p>
      <text:p text:style-name="P50">L’apertura del fondo economale con anticipo al D.S.G.A. dovrà avvenire con mandato</text:p>
      <text:p text:style-name="P51">in partita di giro tramite strumento finanziario tracciabile. <text:s text:c="4"/></text:p>
      <text:p text:style-name="P52">Per ciascun pagamento devono essere allegate le note giustificative delle spese:<text:s/>fattura, scontrino fiscale, ricevuta di pagamento su c/c postale, vaglia postale, ricevuta di bonifico bancario etc.</text:p>
      <text:p text:style-name="P53">Laddove la spesa non sia documentata da fattura o ricevuta fiscale intestata all’istituzione scolastica, ma solo da scontrino fiscale, dovrà essere ben specificata e sottoscritta la natura della spesa.</text:p>
      <text:p text:style-name="P54"/>
      <text:list text:style-name="LFO2" text:continue-numbering="true">
        <text:list-item>
          <text:p text:style-name="P55"><text:span text:style-name="T56">A carico del fondo, il Direttore S.G.A. può eseguire i pagamenti relativi</text:span><text:span text:style-name="T57"><text:s/></text:span><text:span text:style-name="T58">alle<text:s/></text:span><text:span text:style-name="T59"><text:s text:c="3"/></text:span><text:span text:style-name="T60">spese contenute, di volta in volta, nel limite massimo di<text:s/></text:span><text:span text:style-name="T61">€.</text:span><text:span text:style-name="T62">5</text:span><text:span text:style-name="T63">0,00 per singola spesa</text:span><text:span text:style-name="T64">, in osservanza dalla vigente normativa in materia di antiriciclaggio e utilizzo del denaro contante.</text:span></text:p>
        </text:list-item>
      </text:list>
      <text:p text:style-name="P65"/>
      <text:list text:style-name="LFO2" text:continue-numbering="true">
        <text:list-item>
          <text:p text:style-name="P66">Di adottare il regolamento interno di gestione del fondo economale per le minute spese ai sensi dell’art.45, comma 2 lett. J) del Decreto MIUR n.129 del 28/08/2018.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Palatino Linotype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Palatino Linotype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Palatino Linotype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Palatino Linotyp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Arial" fo:letter-spacing="0.0138i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ditable" style:display-name="editable" style:family="text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LVL2" text:bullet-char="•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bullet>
      <text:list-level-style-bullet text:level="3" text:style-name="WW_CharLFO2LVL3" text:bullet-char="•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</text:list-level-style-bullet>
      <text:list-level-style-bullet text:level="4" text:style-name="WW_CharLFO2LVL4" text:bullet-char="•">
        <style:list-level-properties text:space-before="1.9631in" text:min-label-width="0.25in" text:list-level-position-and-space-mode="label-alignment">
          <style:list-level-label-alignment text:label-followed-by="listtab" fo:margin-left="2.2131in" fo:text-indent="-0.25in"/>
        </style:list-level-properties>
      </text:list-level-style-bullet>
      <text:list-level-style-bullet text:level="5" text:style-name="WW_CharLFO2LVL5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6" text:style-name="WW_CharLFO2LVL6" text:bullet-char="•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bullet>
      <text:list-level-style-bullet text:level="7" text:style-name="WW_CharLFO2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2LVL8" text:bullet-char="•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</text:list-level-style-bullet>
      <text:list-level-style-bullet text:level="9" text:style-name="WW_CharLFO2LVL9" text:bullet-char="•">
        <style:list-level-properties text:space-before="5.0979in" text:min-label-width="0.25in" text:list-level-position-and-space-mode="label-alignment">
          <style:list-level-label-alignment text:label-followed-by="listtab" fo:margin-left="5.3479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25in">
        <style:tab-stops/>
      </style:paragraph-properties>
      <style:text-properties fo:font-size="6pt" style:font-size-asian="6pt"/>
    </style:style>
    <style:style style:name="P3" style:parent-style-name="Nessunaspaziatura" style:family="paragraph">
      <style:paragraph-properties fo:margin-left="1.0833in">
        <style:tab-stops/>
      </style:paragraph-properties>
    </style:style>
    <style:style style:name="T4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7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9" style:parent-style-name="Nessunaspaziatura" style:family="paragraph">
      <style:paragraph-properties fo:margin-left="1.0833in">
        <style:tab-stops/>
      </style:paragraph-properties>
    </style:style>
    <style:style style:name="T10" style:parent-style-name="Collegamentoipertestuale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ollegamentoipertestuale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line-break/></text:span><text:span text:style-name="T5"><draw:frame draw:z-index="251658240" draw:style-name="a0" draw:name="Immagine 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6">ISTITUTO COMPRENSIVO VALLE STURA</text:span></text:p>
        <text:p text:style-name="P7">SCUOLA DELL'INFANZIA - PRIMARIA - SECONDARIA I GRADO</text:p>
        <text:p text:style-name="P8">Piazza 75<text:s/>Martiri, 3 <text:s/>- <text:s/>16010 MASONE (GE) <text:s/>- <text:s/>Tel. 010 926018<text:s/></text:p>
        <text:p text:style-name="P9"><text:a xlink:href="https://www.icvs.edu.it/" office:target-frame-name="_top" xlink:show="replace"><text:span text:style-name="T10">www.icvs.edu.it</text:span></text:a><text:span text:style-name="T11"><text:s/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IBERA   DEL  CONSIGLIO   DI  ISTITUTO N° 30  DEL   31</dc:title>
    <dc:subject/>
    <meta:initial-creator>fernanda</meta:initial-creator>
    <dc:creator>Anita Macciò</dc:creator>
    <meta:creation-date>2024-03-05T09:43:00Z</meta:creation-date>
    <dc:date>2024-03-05T09:43:00Z</dc:date>
    <meta:print-date>2023-11-29T14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81" meta:row-count="18" meta:non-whitespace-character-count="2201"/>
  </office:meta>
</office:document-meta>
</file>