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0.10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 style:data-style-name="N0"/>
    <style:style style:name="ce4" style:family="table-cell" style:parent-style-name="Default" style:data-style-name="N0">
      <style:table-cell-properties fo:background-color="#f2f2f2" fo:border="0.06pt solid #000000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5"/>
        <table:table-column table:style-name="co4" table:number-columns-repeated="16381" table:default-cell-style-name="ce15"/>
        <table:table-row table:style-name="ro1">
          <table:table-cell table:style-name="ce9" office:value-type="string" calcext:value-type="string" table:number-columns-spanned="3" table:number-rows-spanned="1">
            <text:p>I.C. VALLE STURA</text:p>
          </table:table-cell>
          <table:covered-table-cell table:number-columns-repeated="2"/>
        </table:table-row>
        <table:table-row table:style-name="ro1">
          <table:table-cell table:style-name="ce9" office:value-type="string" calcext:value-type="string" table:number-columns-spanned="3" table:number-rows-spanned="1">
            <text:p>DELIBERE DEL CONSIGLIO DI ISTITUTO</text:p>
          </table:table-cell>
          <table:covered-table-cell table:number-columns-repeated="2"/>
        </table:table-row>
        <table:table-row table:style-name="ro1">
          <table:table-cell table:style-name="ce9" office:value-type="string" calcext:value-type="string" table:number-columns-spanned="3" table:number-rows-spanned="1">
            <text:p>ANNO SCOLASTICO 2024/25</text:p>
          </table:table-cell>
          <table:covered-table-cell table:number-columns-repeated="2"/>
        </table:table-row>
        <table:table-row table:style-name="ro1">
          <table:table-cell table:style-name="ce8" table:number-columns-repeated="3"/>
        </table:table-row>
        <table:table-row table:style-name="ro2">
          <table:table-cell table:style-name="ce3" office:value-type="string" calcext:value-type="string">
            <text:p>DELIBERA N.</text:p>
          </table:table-cell>
          <table:table-cell table:style-name="ce3" office:value-type="string" calcext:value-type="string">
            <text:p>DATA</text:p>
          </table:table-cell>
          <table:table-cell table:style-name="ce4" office:value-type="string" calcext:value-type="string">
            <text:p>OGGETTO</text:p>
          </table:table-cell>
          <table:table-cell table:number-columns-repeated="16381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Variazioni bilancio</text:p>
          </table:table-cell>
          <table:table-cell table:number-columns-repeated="16381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Adesione PN 21</text:p>
          </table:table-cell>
          <table:table-cell table:number-columns-repeated="16381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Assunzione a bilancio PNRR Divari</text:p>
          </table:table-cell>
          <table:table-cell table:number-columns-repeated="16381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Contributo alunni a.s. 2024/25</text:p>
          </table:table-cell>
          <table:table-cell table:number-columns-repeated="16381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Elezioni rappresentanti di classe a.s. 2024/25</text:p>
          </table:table-cell>
          <table:table-cell table:number-columns-repeated="16381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Autorizzazione visite brevi a.s. 2024/25</text:p>
          </table:table-cell>
          <table:table-cell table:number-columns-repeated="16381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Autorizzazione funzioni religiose a.s. 2024/25</text:p>
          </table:table-cell>
          <table:table-cell table:number-columns-repeated="16381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Raccolte a scopo benefico a.s. 2024/25</text:p>
          </table:table-cell>
          <table:table-cell table:number-columns-repeated="16381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Distribuzione volantini a.s. 2024/25</text:p>
          </table:table-cell>
          <table:table-cell table:number-columns-repeated="16381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Prefestivi e settimana ferragosto</text:p>
          </table:table-cell>
          <table:table-cell table:number-columns-repeated="16381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POF a.s. 2024/25</text:p>
          </table:table-cell>
          <table:table-cell table:number-columns-repeated="16381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Rapporti Scuola</text:p>
          </table:table-cell>
          <table:table-cell table:number-columns-repeated="16381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Anticipatari Scuola Infanzia Campo Ligure <text:s text:c="6"/></text:p>
          </table:table-cell>
          <table:table-cell table:number-columns-repeated="16381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30.11.2024</text:p>
          </table:table-cell>
          <table:table-cell table:style-name="ce16" office:value-type="string" calcext:value-type="string">
            <text:p><text:s/>Adesione Rete FAMI 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16"/>
          <table:table-cell table:number-columns-repeated="16381"/>
        </table:table-row>
        <table:table-row table:style-name="ro2" table:number-rows-repeated="8">
          <table:table-cell table:style-name="ce11" table:number-columns-repeated="2"/>
          <table:table-cell table:style-name="ce16"/>
          <table:table-cell table:number-columns-repeated="16381"/>
        </table:table-row>
        <table:table-row table:style-name="ro1" table:number-rows-repeated="1048398">
          <table:table-cell table:number-columns-repeated="16384"/>
        </table:table-row>
        <table:table-row table:style-name="ro3" table:number-rows-repeated="14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6:Foglio1.C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10:55:36.5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nita Macciò</meta:initial-creator>
    <meta:creation-date>2023-11-15T13:50:42Z</meta:creation-date>
    <dc:date>2024-11-15T10:56:55.503000000</dc:date>
    <meta:editing-duration>PT24M31S</meta:editing-duration>
    <meta:editing-cycles>4</meta:editing-cycles>
    <meta:document-statistic meta:table-count="1" meta:cell-count="48" meta:object-count="0"/>
  </office:meta>
</office:document-meta>
</file>