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Contratti_da_d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Codice Fiscale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Decorrenza Contratto</text:p>
          </table:table-cell>
          <table:table-cell office:value-type="string" table:style-name="ce2">
            <text:p>Scadenza Rapporto</text:p>
          </table:table-cell>
          <table:table-cell office:value-type="string" table:style-name="ce2">
            <text:p>Codice Contratto</text:p>
          </table:table-cell>
          <table:table-cell office:value-type="string" table:style-name="ce2">
            <text:p>Tipo Contratto</text:p>
          </table:table-cell>
          <table:table-cell office:value-type="string" table:style-name="ce2">
            <text:p>Stato Contratto</text:p>
          </table:table-cell>
          <table:table-cell office:value-type="string" table:style-name="ce2">
            <text:p>Codice Meccanografico</text:p>
          </table:table-cell>
          <table:table-cell office:value-type="string" table:style-name="ce2">
            <text:p>Categoria Personale</text:p>
          </table:table-cell>
          <table:table-cell office:value-type="string" table:style-name="ce2">
            <text:p>Capitolo/PG</text:p>
          </table:table-cell>
          <table:table-cell office:value-type="string" table:style-name="ce2">
            <text:p>Importo Contrat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06/10/2025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GE00000000044835Z200000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2441.3000000000002" table:style-name="ce4">
            <text:p>2441,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E00000000043025Z2000006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517.63" table:style-name="ce4">
            <text:p>1517,6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19/11/2025</text:p>
          </table:table-cell>
          <table:table-cell office:value-type="string" table:style-name="ce3">
            <text:p>GE00000000042034Z200002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145.5999999999999" table:style-name="ce4">
            <text:p>1145,6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4/10/2025</text:p>
          </table:table-cell>
          <table:table-cell office:value-type="string" table:style-name="ce3">
            <text:p>GE00000000045858Z2000010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229.15" table:style-name="ce4">
            <text:p>229,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8/11/2025</text:p>
          </table:table-cell>
          <table:table-cell office:value-type="string" table:style-name="ce3">
            <text:p>27/10/2025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GE00000000026284Z201001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211.3" table:style-name="ce4">
            <text:p>211,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09/11/2025</text:p>
          </table:table-cell>
          <table:table-cell office:value-type="string" table:style-name="ce3">
            <text:p>GE00000000026284Z2010014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ATA</text:p>
          </table:table-cell>
          <table:table-cell office:value-type="string" table:style-name="ce3">
            <text:p>1230/1</text:p>
          </table:table-cell>
          <table:table-cell office:value-type="float" office:value="381.35" table:style-name="ce4">
            <text:p>381,3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4/11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4261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3769.09" table:style-name="ce4">
            <text:p>3769,0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5/11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4835Z2000005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3729.79" table:style-name="ce4">
            <text:p>3729,7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2/12/2025</text:p>
          </table:table-cell>
          <table:table-cell office:value-type="string" table:style-name="ce3">
            <text:p>20/11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2034Z200002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9/1</text:p>
          </table:table-cell>
          <table:table-cell office:value-type="float" office:value="1203.48" table:style-name="ce4">
            <text:p>1203,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2/01/20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5/12/2025</text:p>
          </table:table-cell>
          <table:table-cell office:value-type="string" table:style-name="ce3">
            <text:p>GE00000000045858Z200001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529.78" table:style-name="ce4">
            <text:p>529,7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2/01/2026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19/12/2025</text:p>
          </table:table-cell>
          <table:table-cell office:value-type="string" table:style-name="ce3">
            <text:p>GE00000000046408Z200000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1524.13" table:style-name="ce4">
            <text:p>1524,1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GE00000000046758Z2000001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11/12/2025</text:p>
          </table:table-cell>
          <table:table-cell office:value-type="string" table:style-name="ce3">
            <text:p>GE00000000045858Z200001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GE00000000046758Z2000002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7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***</text:p>
          </table:table-cell>
          <table:table-cell office:value-type="string" table:style-name="ce3">
            <text:p>03/01/2026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17/12/2025</text:p>
          </table:table-cell>
          <table:table-cell office:value-type="string" table:style-name="ce3">
            <text:p>GE00000000045858Z2000013</text:p>
          </table:table-cell>
          <table:table-cell office:value-type="string" table:style-name="ce3">
            <text:p>SBS</text:p>
          </table:table-cell>
          <table:table-cell office:value-type="string" table:style-name="ce3">
            <text:p>Valido</text:p>
          </table:table-cell>
          <table:table-cell office:value-type="string" table:style-name="ce3">
            <text:p>GEIC81400G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1228/1</text:p>
          </table:table-cell>
          <table:table-cell office:value-type="float" office:value="78.5" table:style-name="ce4">
            <text:p>78,50</text:p>
          </table:table-cell>
          <table:table-cell table:number-columns-repeated="16373"/>
        </table:table-row>
        <table:table-row table:style-name="ro3">
          <table:table-cell table:style-name="ce7"/>
          <table:table-cell table:number-columns-repeated="9" table:style-name="ce8"/>
          <table:table-cell office:value-type="float" office:value="16996.600000000002" table:formula="of:=SUM([.K2:.K16])" table:style-name="ce9">
            <text:p>16996,60</text:p>
          </table:table-cell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Monitoraggio_Contratti_da_d.$A$1:Monitoraggio_Contratti_da_d.$IV$1" table:base-cell-address="Monitoraggio_Contratti_da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6-01-09T07:49:52Z</meta:creation-date>
    <dc:date>2026-01-09T07:49:52Z</dc:date>
  </office:meta>
</office:document-meta>
</file>