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6.05895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7.32895833333333cm" style:use-optimal-column-width="true"/>
    </style:style>
    <style:style style:name="co7" style:family="table-column">
      <style:table-column-properties fo:break-before="auto" style:column-width="7.40833333333333cm" style:use-optimal-column-width="true"/>
    </style:style>
    <style:style style:name="co8" style:family="table-column">
      <style:table-column-properties fo:break-before="auto" style:column-width="5.000625cm" style:use-optimal-column-width="true"/>
    </style:style>
    <style:style style:name="co9" style:family="table-column">
      <style:table-column-properties fo:break-before="auto" style:column-width="4.7625cm" style:use-optimal-column-width="true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ornale_Di_Cas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GIORNALE DI CASSA:<text:s/></text:p>
          </table:table-cell>
          <table:table-cell office:value-type="string" table:style-name="ce2">
            <text:p>ESERCIZIO FINANZIARIO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ONDO CASSA INIZIALE: 215.397,35</text:p>
          </table:table-cell>
          <table:table-cell office:value-type="string" table:style-name="ce2">
            <text:p>FONDO CASSA FINALE: 151.651,0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/M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ANNO PROV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LIVELLO 1/2/3</text:p>
          </table:table-cell>
          <table:table-cell office:value-type="string" table:style-name="ce2">
            <text:p>CREDITORE/DEBITOR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MPETENZA RISCOSSIONI</text:p>
          </table:table-cell>
          <table:table-cell office:value-type="string" table:style-name="ce2">
            <text:p>COMPETENZA PAGAMENTI</text:p>
          </table:table-cell>
          <table:table-cell office:value-type="string" table:style-name="ce2">
            <text:p>RESIDUI RISCOSSIONI</text:p>
          </table:table-cell>
          <table:table-cell office:value-type="string" table:style-name="ce2">
            <text:p>RESIDUI PAGAMENTI</text:p>
          </table:table-cell>
          <table:table-cell office:value-type="string" table:style-name="ce2">
            <text:p>SALDO DI CASSA</text:p>
          </table:table-cell>
          <table:table-cell office:value-type="string" table:style-name="ce2">
            <text:p>FLUSSI DI CASSA</text:p>
          </table:table-cell>
          <table:table-cell office:value-type="string" table:style-name="ce2">
            <text:p>ANNOTAZION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17" table:style-name="ce4">
            <text:p>11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12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331.7" table:style-name="ce5">
            <text:p>33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5065.65" table:style-name="ce5">
            <text:p>215065,6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18" table:style-name="ce4">
            <text:p>11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12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331.7" table:style-name="ce5">
            <text:p>33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733.95" table:style-name="ce5">
            <text:p>214733,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19" table:style-name="ce4">
            <text:p>11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32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680.87" table:style-name="ce5">
            <text:p>680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053.08" table:style-name="ce5">
            <text:p>214053,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20" table:style-name="ce4">
            <text:p>12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24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541.20000000000005" table:style-name="ce5">
            <text:p>541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511.88" table:style-name="ce5">
            <text:p>213511,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21" table:style-name="ce4">
            <text:p>12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12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331.7" table:style-name="ce5">
            <text:p>33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3180.18" table:style-name="ce5">
            <text:p>213180,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22" table:style-name="ce4">
            <text:p>12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12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331.7" table:style-name="ce5">
            <text:p>33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848.48" table:style-name="ce5">
            <text:p>212848,4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23" table:style-name="ce4">
            <text:p>12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12) e gruppo di lavoro (ore 6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314.23" table:style-name="ce5">
            <text:p>314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534.25" table:style-name="ce5">
            <text:p>212534,2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24" table:style-name="ce4">
            <text:p>12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12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331.7" table:style-name="ce5">
            <text:p>33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202.55" table:style-name="ce5">
            <text:p>212202,5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25" table:style-name="ce4">
            <text:p>12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12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331.7" table:style-name="ce5">
            <text:p>33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870.85" table:style-name="ce5">
            <text:p>211870,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26" table:style-name="ce4">
            <text:p>12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12) e gruppo di lavoro (ore 3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261.87" table:style-name="ce5">
            <text:p>261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608.98" table:style-name="ce5">
            <text:p>211608,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27" table:style-name="ce4">
            <text:p>12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24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541.20000000000005" table:style-name="ce5">
            <text:p>541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067.78" table:style-name="ce5">
            <text:p>211067,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28" table:style-name="ce4">
            <text:p>12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12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331.7" table:style-name="ce5">
            <text:p>33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736.08" table:style-name="ce5">
            <text:p>210736,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29" table:style-name="ce4">
            <text:p>12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el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122.21" table:style-name="ce5">
            <text:p>122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613.87" table:style-name="ce5">
            <text:p>210613,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30" table:style-name="ce4">
            <text:p>13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12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331.7" table:style-name="ce5">
            <text:p>33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0282.17" table:style-name="ce5">
            <text:p>210282,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31" table:style-name="ce4">
            <text:p>13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12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331.7" table:style-name="ce5">
            <text:p>33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950.47" table:style-name="ce5">
            <text:p>209950,4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32" table:style-name="ce4">
            <text:p>13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24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541.20000000000005" table:style-name="ce5">
            <text:p>541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9409.27" table:style-name="ce5">
            <text:p>209409,2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33" table:style-name="ce4">
            <text:p>13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20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471.37" table:style-name="ce5">
            <text:p>471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937.9" table:style-name="ce5">
            <text:p>208937,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34" table:style-name="ce4">
            <text:p>13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22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506.29" table:style-name="ce5">
            <text:p>506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431.61" table:style-name="ce5">
            <text:p>208431,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35" table:style-name="ce4">
            <text:p>13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12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331.7" table:style-name="ce5">
            <text:p>33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099.91" table:style-name="ce5">
            <text:p>208099,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36" table:style-name="ce4">
            <text:p>13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docente esperto (ore 20) e gruppo di lavoro (ore 7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933.48" table:style-name="ce5">
            <text:p>93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7166.43" table:style-name="ce5">
            <text:p>207166,4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37" table:style-name="ce4">
            <text:p>13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 12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209.49" table:style-name="ce5">
            <text:p>209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956.94" table:style-name="ce5">
            <text:p>206956,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38" table:style-name="ce4">
            <text:p>13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coord. e direzione (ore 50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647.29999999999995" table:style-name="ce5">
            <text:p>647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6309.64" table:style-name="ce5">
            <text:p>206309,6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39" table:style-name="ce4">
            <text:p>13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1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supporto tecnico-specialistico (ore 30) <text:s/>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360.52" table:style-name="ce5">
            <text:p>360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949.12" table:style-name="ce5">
            <text:p>205949,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40" table:style-name="ce4">
            <text:p>14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4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BANCO BPM S.P.A.</text:p>
          </table:table-cell>
          <table:table-cell office:value-type="string" table:style-name="ce3">
            <text:p>Compenso II trimestre 2025 come da convenzione di cassa - DURC rilasciato in data 26/05/2025 (Sospeso n.101)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5639.12" table:style-name="ce5">
            <text:p>205639,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41" table:style-name="ce4">
            <text:p>141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2025-07-0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BRITISH LANGUAGE ACADEMY<text:s/></text:p>
          </table:table-cell>
          <table:table-cell office:value-type="string" table:style-name="ce3">
            <text:p>CIG: B43A37F4B2 CUP: I21I20000040001 Corsi inglese per adulti a Tiglieto x3 - NETTO - DURC rilasciato in data 25/06/2025 - Ricevuta liberatoria Ag.Entra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80" table:style-name="ce4">
            <text:p>7380</text:p>
          </table:table-cell>
          <table:table-cell office:value-type="float" office:value="198259.12" table:style-name="ce5">
            <text:p>198259,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42" table:style-name="ce4">
            <text:p>14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BRITISH LANGUAGE ACADEMY<text:s/></text:p>
          </table:table-cell>
          <table:table-cell office:value-type="string" table:style-name="ce3">
            <text:p>CIG: B6F333538B CUP: I21I20000040001 Esami lingua inglese adulti Tiglieto - Netto - DURC rilasciato in data 25/06/2025</text:p>
          </table:table-cell>
          <table:table-cell office:value-type="float" office:value="0" table:style-name="ce4">
            <text:p>0</text:p>
          </table:table-cell>
          <table:table-cell office:value-type="float" office:value="1373" table:style-name="ce4">
            <text:p>13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886.12" table:style-name="ce5">
            <text:p>196886,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43" table:style-name="ce4">
            <text:p>14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4 00:00:00.0</text:p>
          </table:table-cell>
          <table:table-cell office:value-type="string" table:style-name="ce3">
            <text:p>P0.4</text:p>
          </table:table-cell>
          <table:table-cell office:value-type="string" table:style-name="ce3">
            <text:p>UFFICIO DOMANI S.R.L.</text:p>
          </table:table-cell>
          <table:table-cell office:value-type="string" table:style-name="ce3">
            <text:p>CIG: B72FDFF263 Noleggio stampante 1/7/2025-30/9/2025 - Netto - DURC rilasciato in data 12/03/2025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841.12" table:style-name="ce5">
            <text:p>196841,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44" table:style-name="ce4">
            <text:p>14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04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NOVA.EDU</text:p>
          </table:table-cell>
          <table:table-cell office:value-type="string" table:style-name="ce3">
            <text:p>CIG: B6B81E49FE CUP: C17I19000330001 Fatt.1/214 PC ACER sec.Masone - Netto - DURC rilasciato in data 12/05/2025</text:p>
          </table:table-cell>
          <table:table-cell office:value-type="float" office:value="0" table:style-name="ce4">
            <text:p>0</text:p>
          </table:table-cell>
          <table:table-cell office:value-type="float" office:value="1470" table:style-name="ce4">
            <text:p>14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5371.12" table:style-name="ce5">
            <text:p>195371,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M</text:p>
          </table:table-cell>
          <table:table-cell office:value-type="float" office:value="145" table:style-name="ce4">
            <text:p>145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2025-07-07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HAPPY TALK</text:p>
          </table:table-cell>
          <table:table-cell office:value-type="string" table:style-name="ce3">
            <text:p>CIG: B13F1BD51B CUP: C14D23002410006 Fatt.n.PA11-Corsi docenti B1 e C1 - Corsi multilinguismo Ket A2 e Trinity 2 - DURC rilasciato in data 04/07/2025 - Ricevuta liberatoria Ag.Entra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66" table:style-name="ce4">
            <text:p>17366</text:p>
          </table:table-cell>
          <table:table-cell office:value-type="float" office:value="178005.12" table:style-name="ce5">
            <text:p>178005,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46" table:style-name="ce4">
            <text:p>146</text:p>
          </table:table-cell>
          <table:table-cell office:value-type="float" office:value="2024" table:style-name="ce4">
            <text:p>2024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4D23002410006 Fatt.25 - N.5 attività Percorsi orientamento e formazione competenze STEM - IVA - Ditta Bitnes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6.21" table:style-name="ce5">
            <text:p>826,21</text:p>
          </table:table-cell>
          <table:table-cell office:value-type="float" office:value="177178.91" table:style-name="ce5">
            <text:p>177178,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47" table:style-name="ce4">
            <text:p>14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3876 -UPS Tower server segreteria - IVA - Ditta Mantero Sistemi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101.91" table:style-name="ce5">
            <text:p>177101,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48" table:style-name="ce4">
            <text:p>14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5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Noleggio pullman Pombia 16 maggio - IVA - Ditta Genovarent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031.91" table:style-name="ce5">
            <text:p>177031,91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49" table:style-name="ce4">
            <text:p>14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Giugno 25 telefoni Rossiglione - IVA - Ditta TIM</text:p>
          </table:table-cell>
          <table:table-cell office:value-type="float" office:value="0" table:style-name="ce4">
            <text:p>0</text:p>
          </table:table-cell>
          <table:table-cell office:value-type="float" office:value="50.93" table:style-name="ce5">
            <text:p>50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980.98" table:style-name="ce5">
            <text:p>176980,9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50" table:style-name="ce4">
            <text:p>15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Giugno 25 linea dati Rossiglione - IVA - Ditta TIM</text:p>
          </table:table-cell>
          <table:table-cell office:value-type="float" office:value="0" table:style-name="ce4">
            <text:p>0</text:p>
          </table:table-cell>
          <table:table-cell office:value-type="float" office:value="23.32" table:style-name="ce5">
            <text:p>23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957.66" table:style-name="ce5">
            <text:p>176957,6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51" table:style-name="ce4">
            <text:p>15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J39J21003020006 Fornitura e posa 11 copri termosifoni - IVA - Ditta New Fontanili</text:p>
          </table:table-cell>
          <table:table-cell office:value-type="float" office:value="0" table:style-name="ce4">
            <text:p>0</text:p>
          </table:table-cell>
          <table:table-cell office:value-type="float" office:value="695.86" table:style-name="ce5">
            <text:p>695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261.8" table:style-name="ce5">
            <text:p>176261,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52" table:style-name="ce4">
            <text:p>15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5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Viaggio istruzione a Manta (CN) 21 maggio - IVA - Ditta Genovarent</text:p>
          </table:table-cell>
          <table:table-cell office:value-type="float" office:value="0" table:style-name="ce4">
            <text:p>0</text:p>
          </table:table-cell>
          <table:table-cell office:value-type="float" office:value="168.18" table:style-name="ce5">
            <text:p>168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093.62" table:style-name="ce5">
            <text:p>176093,62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53" table:style-name="ce4">
            <text:p>15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5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Viaggio istruzione a Settimo Torinese 28 maggio - IVA - Ditta Genovarent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003.62" table:style-name="ce5">
            <text:p>176003,62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54" table:style-name="ce4">
            <text:p>15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5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Viaggio istruzione a Milano 22 maggio - IVA - Ditta Genovarent</text:p>
          </table:table-cell>
          <table:table-cell office:value-type="float" office:value="0" table:style-name="ce4">
            <text:p>0</text:p>
          </table:table-cell>
          <table:table-cell office:value-type="float" office:value="70.91" table:style-name="ce5">
            <text:p>70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932.71" table:style-name="ce5">
            <text:p>175932,71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55" table:style-name="ce4">
            <text:p>15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5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Viaggio istruzione a Torino 29 maggio - IVA - Ditta Genovarent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842.71" table:style-name="ce5">
            <text:p>175842,71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56" table:style-name="ce4">
            <text:p>15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5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Viaggio istruzione a Torino 5 giugno - IVA - Ditta Genovarent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752.71" table:style-name="ce5">
            <text:p>175752,71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57" table:style-name="ce4">
            <text:p>15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5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Viaggio istruzione ad Aosta 4 giugno - IVA - Ditta Genovarent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602.71" table:style-name="ce5">
            <text:p>175602,71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58" table:style-name="ce4">
            <text:p>15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7I19000330001 Materiale d'arredo per biblioteche e rilegatrice - IVA - Ditta InnovaEDU</text:p>
          </table:table-cell>
          <table:table-cell office:value-type="float" office:value="0" table:style-name="ce4">
            <text:p>0</text:p>
          </table:table-cell>
          <table:table-cell office:value-type="float" office:value="941.6" table:style-name="ce5">
            <text:p>941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4661.11" table:style-name="ce5">
            <text:p>174661,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59" table:style-name="ce4">
            <text:p>15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I21I20000040001 IVA su fattura FPA 2/25 BRITISH LANGUAGE ACADEMY - Corsi inglese per adulti a Tiglieto x3</text:p>
          </table:table-cell>
          <table:table-cell office:value-type="float" office:value="0" table:style-name="ce4">
            <text:p>0</text:p>
          </table:table-cell>
          <table:table-cell office:value-type="float" office:value="1623.6" table:style-name="ce5">
            <text:p>1623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037.51" table:style-name="ce5">
            <text:p>173037,5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60" table:style-name="ce4">
            <text:p>16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I21I20000040001 Esami lingua inglese adulti Tiglieto - IVA - Ditta British Language Academy</text:p>
          </table:table-cell>
          <table:table-cell office:value-type="float" office:value="0" table:style-name="ce4">
            <text:p>0</text:p>
          </table:table-cell>
          <table:table-cell office:value-type="float" office:value="302.06" table:style-name="ce5">
            <text:p>302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735.45" table:style-name="ce5">
            <text:p>172735,4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61" table:style-name="ce4">
            <text:p>16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P0.4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Noleggio stampante 1/7/2025-30/6/2026 - IVA - Ditta Ufficio Domani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9.9" table:style-name="ce5">
            <text:p>9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725.55" table:style-name="ce5">
            <text:p>172725,5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62" table:style-name="ce4">
            <text:p>16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7I19000330001 PC Acer sec. Masone - IVA - Ditta Innova.EDU</text:p>
          </table:table-cell>
          <table:table-cell office:value-type="float" office:value="0" table:style-name="ce4">
            <text:p>0</text:p>
          </table:table-cell>
          <table:table-cell office:value-type="float" office:value="323.39999999999998" table:style-name="ce5">
            <text:p>323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402.15" table:style-name="ce5">
            <text:p>172402,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63" table:style-name="ce4">
            <text:p>16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NPDAP PENSIONI CONTRIBUTI</text:p>
          </table:table-cell>
          <table:table-cell office:value-type="string" table:style-name="ce3">
            <text:p>CUP: C14D23002410006 INPDAP carico lavoratore 8,80% su attività esperto, tutor e gruppo di lavoro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1090.06" table:style-name="ce5">
            <text:p>1090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312.09" table:style-name="ce5">
            <text:p>171312,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64" table:style-name="ce4">
            <text:p>16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NPDAP PENSIONI CONTRIBUTI</text:p>
          </table:table-cell>
          <table:table-cell office:value-type="string" table:style-name="ce3">
            <text:p>CUP: C14D23002410006 INPDAP carico Stato 24,20% su attività esperto, tutor e gruppo di lavoro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2997.73" table:style-name="ce5">
            <text:p>2997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314.36" table:style-name="ce5">
            <text:p>168314,3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65" table:style-name="ce4">
            <text:p>16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NPDAP PENSIONI CONTRIBUTI</text:p>
          </table:table-cell>
          <table:table-cell office:value-type="string" table:style-name="ce3">
            <text:p>CUP: C14D23002410006 INPDAP carico lavoratore 8,80% su coord., direzione e supporto tecnico-spec.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163.72" table:style-name="ce5">
            <text:p>163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150.64" table:style-name="ce5">
            <text:p>168150,6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66" table:style-name="ce4">
            <text:p>16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NPDAP PENSIONI CONTRIBUTI</text:p>
          </table:table-cell>
          <table:table-cell office:value-type="string" table:style-name="ce3">
            <text:p>CUP: C14D23002410006 INPDAP carico Stato 24,20% su coord., direzione e supporto tecnico-spec.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450.24" table:style-name="ce5">
            <text:p>450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700.4" table:style-name="ce5">
            <text:p>167700,4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67" table:style-name="ce4">
            <text:p>16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NPDAP PREST. CREDIT.</text:p>
          </table:table-cell>
          <table:table-cell office:value-type="string" table:style-name="ce3">
            <text:p>CUP: C14D23002410006 Fondo credito 0,35% su attività esperto, tutor e gruppo di lavoro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43.44" table:style-name="ce5">
            <text:p>43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656.95999999999" table:style-name="ce5">
            <text:p>167656,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68" table:style-name="ce4">
            <text:p>16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NPDAP PREST. CREDIT.</text:p>
          </table:table-cell>
          <table:table-cell office:value-type="string" table:style-name="ce3">
            <text:p>CUP: C14D23002410006 Fondo credito 0,35% su coord., direzione e supporto tecnico-spec.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6.52" table:style-name="ce5">
            <text:p>6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650.44" table:style-name="ce5">
            <text:p>167650,4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69" table:style-name="ce4">
            <text:p>16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RPEF</text:p>
          </table:table-cell>
          <table:table-cell office:value-type="string" table:style-name="ce3">
            <text:p>CUP: C14D23002410006 IRPEF su attività esperto, tutor e gruppo di lavoro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2813.57" table:style-name="ce5">
            <text:p>2813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836.87" table:style-name="ce5">
            <text:p>164836,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70" table:style-name="ce4">
            <text:p>17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TESORERIA DELLO STATO - IRPEF</text:p>
          </table:table-cell>
          <table:table-cell office:value-type="string" table:style-name="ce3">
            <text:p>CUP: C14D23002410006 IRPEF su coord., direzione e supporto tecnico-spec.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682.44" table:style-name="ce5">
            <text:p>682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4154.43" table:style-name="ce5">
            <text:p>164154,4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71" table:style-name="ce4">
            <text:p>17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REGIONE LIGURIA (IRAP)</text:p>
          </table:table-cell>
          <table:table-cell office:value-type="string" table:style-name="ce3">
            <text:p>CUP: C14D23002410006 IRAP carico Stato 8,50% su attività esperto, tutor e gruppo di lavoro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1052.79" table:style-name="ce5">
            <text:p>1052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3101.64000000001" table:style-name="ce5">
            <text:p>163101,6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72" table:style-name="ce4">
            <text:p>17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10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REGIONE LIGURIA (IRAP)</text:p>
          </table:table-cell>
          <table:table-cell office:value-type="string" table:style-name="ce3">
            <text:p>CUP: C14D23002410006 IRAP carico Stato 8,50% su coord., direzione e supporto tecnico-spec.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158.13999999999999" table:style-name="ce5">
            <text:p>158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943.5" table:style-name="ce5">
            <text:p>162943,5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73" table:style-name="ce4">
            <text:p>17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23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SMART TECHNOLOGY</text:p>
          </table:table-cell>
          <table:table-cell office:value-type="string" table:style-name="ce3">
            <text:p>CIG: B7240245EB CUP: C17I19000330001 Potenziamento Wi-fi scuole Rossiglione - Netto - DURC rilasciato in data 18/07/2025</text:p>
          </table:table-cell>
          <table:table-cell office:value-type="float" office:value="0" table:style-name="ce4">
            <text:p>0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394.5" table:style-name="ce5">
            <text:p>162394,5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74" table:style-name="ce4">
            <text:p>17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23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MADISOFT</text:p>
          </table:table-cell>
          <table:table-cell office:value-type="string" table:style-name="ce3">
            <text:p>CIG: B77711D9DD Rinnovo software Nuvola Firma digitale - Netto - DURC rilasciato in data 28/05/202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294.5" table:style-name="ce5">
            <text:p>162294,5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75" table:style-name="ce4">
            <text:p>17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23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NOVA.EDU</text:p>
          </table:table-cell>
          <table:table-cell office:value-type="string" table:style-name="ce3">
            <text:p>CIG: B5F7010B71 CUP: C17I19000330001 Materiale d'arredo per biblioteche e rilegatrice - Netto - DURC rilasciato in data 12/05/2025 - Ricevuta liberatoria Ag.Entrate</text:p>
          </table:table-cell>
          <table:table-cell office:value-type="float" office:value="0" table:style-name="ce4">
            <text:p>0</text:p>
          </table:table-cell>
          <table:table-cell office:value-type="float" office:value="4704" table:style-name="ce4">
            <text:p>47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590.5" table:style-name="ce5">
            <text:p>157590,5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176" table:style-name="ce4">
            <text:p>17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23 00:00:00.0</text:p>
          </table:table-cell>
          <table:table-cell office:value-type="string" table:style-name="ce3">
            <text:p>A0.3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C14D23002410006 Compenso netto attività di tutor (ore12) e gruppo di lavoro (ore 3) progetto M4C1I3.1-2023-1143-P-30186 (DM 65)</text:p>
          </table:table-cell>
          <table:table-cell office:value-type="float" office:value="0" table:style-name="ce4">
            <text:p>0</text:p>
          </table:table-cell>
          <table:table-cell office:value-type="float" office:value="261.87" table:style-name="ce5">
            <text:p>261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328.63" table:style-name="ce5">
            <text:p>157328,63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R</text:p>
          </table:table-cell>
          <table:table-cell office:value-type="float" office:value="30" table:style-name="ce4">
            <text:p>3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23 00:00:00.0</text:p>
          </table:table-cell>
          <table:table-cell office:value-type="string" table:style-name="ce3">
            <text:p>8.5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Restituzione somme per IBAN errato (Sospeso n.259)</text:p>
          </table:table-cell>
          <table:table-cell office:value-type="float" office:value="261.87" table:style-name="ce5">
            <text:p>261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590.5" table:style-name="ce5">
            <text:p>157590,50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R</text:p>
          </table:table-cell>
          <table:table-cell office:value-type="float" office:value="31" table:style-name="ce4">
            <text:p>3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23 00:00:00.0</text:p>
          </table:table-cell>
          <table:table-cell office:value-type="string" table:style-name="ce3">
            <text:p>5.4</text:p>
          </table:table-cell>
          <table:table-cell office:value-type="string" table:style-name="ce3">
            <text:p>COMUNE DI MASONE</text:p>
          </table:table-cell>
          <table:table-cell office:value-type="string" table:style-name="ce3">
            <text:p>Finanziamento funzioni miste a.s. 2024/25 (Sospeso n.261)</text:p>
          </table:table-cell>
          <table:table-cell office:value-type="float" office:value="1500" table:style-name="ce4">
            <text:p>1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090.5" table:style-name="ce5">
            <text:p>159090,5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R</text:p>
          </table:table-cell>
          <table:table-cell office:value-type="float" office:value="32" table:style-name="ce4">
            <text:p>3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7-23 00:00:00.0</text:p>
          </table:table-cell>
          <table:table-cell office:value-type="string" table:style-name="ce3">
            <text:p>5.4</text:p>
          </table:table-cell>
          <table:table-cell office:value-type="string" table:style-name="ce3">
            <text:p>COMUNE DI ROSSIGLIONE</text:p>
          </table:table-cell>
          <table:table-cell office:value-type="string" table:style-name="ce3">
            <text:p>Contributo fondi residui legge regionale borse di studio (Sospeso n.260)</text:p>
          </table:table-cell>
          <table:table-cell office:value-type="float" office:value="217.99" table:style-name="ce5">
            <text:p>217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308.49" table:style-name="ce5">
            <text:p>159308,4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77" table:style-name="ce4">
            <text:p>17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0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NOVA.EDU</text:p>
          </table:table-cell>
          <table:table-cell office:value-type="string" table:style-name="ce3">
            <text:p>CIG: B6B81E49FE CUP: C17I19000330001 PC e monitor interattivo sec.Masone - Netto - DURC rilasciato in data 12/05/2025</text:p>
          </table:table-cell>
          <table:table-cell office:value-type="float" office:value="0" table:style-name="ce4">
            <text:p>0</text:p>
          </table:table-cell>
          <table:table-cell office:value-type="float" office:value="1300" table:style-name="ce4">
            <text:p>1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8008.49" table:style-name="ce5">
            <text:p>158008,4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R</text:p>
          </table:table-cell>
          <table:table-cell office:value-type="float" office:value="33" table:style-name="ce4">
            <text:p>33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2025-08-01 00:00:00.0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UNIONE EUROPEA</text:p>
          </table:table-cell>
          <table:table-cell office:value-type="string" table:style-name="ce3">
            <text:p>Saldo PON FESR <text:s/>Edugreen avviso 50636 (Sospeso n.262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8.43" table:style-name="ce5">
            <text:p>748,43</text:p>
          </table:table-cell>
          <table:table-cell office:value-type="float" office:value="0" table:style-name="ce4">
            <text:p>0</text:p>
          </table:table-cell>
          <table:table-cell office:value-type="float" office:value="158756.92000000001" table:style-name="ce5">
            <text:p>158756,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78" table:style-name="ce4">
            <text:p>17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08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ompenso netto progetto Musica infanzia e primaria Rossiglione</text:p>
          </table:table-cell>
          <table:table-cell office:value-type="float" office:value="0" table:style-name="ce4">
            <text:p>0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706.92000000001" table:style-name="ce5">
            <text:p>157706,9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79" table:style-name="ce4">
            <text:p>17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08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ompenso netto progetto Musica infanzia Campo Ligure</text:p>
          </table:table-cell>
          <table:table-cell office:value-type="float" office:value="0" table:style-name="ce4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406.92000000001" table:style-name="ce5">
            <text:p>157406,9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80" table:style-name="ce4">
            <text:p>18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08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I21I20000040001 Compenso netto servizio pre-scuola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1941.24" table:style-name="ce5">
            <text:p>1941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465.68" table:style-name="ce5">
            <text:p>155465,6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81" table:style-name="ce4">
            <text:p>18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08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UP: I21I20000040001 Compenso netto servizio pre-scuola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78.7" table:style-name="ce5">
            <text:p>78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386.98000000001" table:style-name="ce5">
            <text:p>155386,98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82" table:style-name="ce4">
            <text:p>18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08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ompenso netto Funzioni miste scuole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306.61" table:style-name="ce5">
            <text:p>306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5080.37" table:style-name="ce5">
            <text:p>155080,3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83" table:style-name="ce4">
            <text:p>18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08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ompenso netto Funzioni miste scuole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178.03" table:style-name="ce5">
            <text:p>178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902.34" table:style-name="ce5">
            <text:p>154902,3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84" table:style-name="ce4">
            <text:p>18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08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ompenso netto Funzioni miste scuole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110.16" table:style-name="ce5">
            <text:p>110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792.18" table:style-name="ce5">
            <text:p>154792,18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85" table:style-name="ce4">
            <text:p>18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08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ompenso netto Funzioni miste scuole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157.76" table:style-name="ce5">
            <text:p>157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634.42000000001" table:style-name="ce5">
            <text:p>154634,4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86" table:style-name="ce4">
            <text:p>18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08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Personale istituto comprensivo</text:p>
          </table:table-cell>
          <table:table-cell office:value-type="string" table:style-name="ce3">
            <text:p>Compenso netto Funzioni miste scuole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17.62" table:style-name="ce5">
            <text:p>17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616.79999999999" table:style-name="ce5">
            <text:p>154616,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87" table:style-name="ce4">
            <text:p>18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08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SHARP ELETRONICS SPA</text:p>
          </table:table-cell>
          <table:table-cell office:value-type="string" table:style-name="ce3">
            <text:p>CIG: B51E89758C Noleggio fotocopiatori competenza 30/04/25-29/07/25 - Netto - DURC rilasciato in data 23/05/2025<text:s/></text:p>
          </table:table-cell>
          <table:table-cell office:value-type="float" office:value="0" table:style-name="ce4">
            <text:p>0</text:p>
          </table:table-cell>
          <table:table-cell office:value-type="float" office:value="381.88" table:style-name="ce5">
            <text:p>381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234.92000000001" table:style-name="ce5">
            <text:p>154234,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88" table:style-name="ce4">
            <text:p>18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08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BOGLIANO SRL</text:p>
          </table:table-cell>
          <table:table-cell office:value-type="string" table:style-name="ce3">
            <text:p>CIG: B783B0DEBF Fatt.327A Ricambi vaporetto STEAM - Netto - DURC rilasciato in data 28/05/2025</text:p>
          </table:table-cell>
          <table:table-cell office:value-type="float" office:value="0" table:style-name="ce4">
            <text:p>0</text:p>
          </table:table-cell>
          <table:table-cell office:value-type="float" office:value="38.08" table:style-name="ce5">
            <text:p>38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196.84" table:style-name="ce5">
            <text:p>154196,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89" table:style-name="ce4">
            <text:p>18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7I19000330001 Potenziamento Wi-Fi scuole Rossiglione - IVA - Ditta Smart Technology</text:p>
          </table:table-cell>
          <table:table-cell office:value-type="float" office:value="0" table:style-name="ce4">
            <text:p>0</text:p>
          </table:table-cell>
          <table:table-cell office:value-type="float" office:value="120.78" table:style-name="ce5">
            <text:p>120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076.06" table:style-name="ce5">
            <text:p>154076,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90" table:style-name="ce4">
            <text:p>19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A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Rinnovo software Nuvola Firma digitale - IVA - Ditta Madisoft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054.06" table:style-name="ce5">
            <text:p>154054,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91" table:style-name="ce4">
            <text:p>19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7I19000330001 Tavoli per biblioteche e rilegatrice - IVA - Ditta InnovaEDU</text:p>
          </table:table-cell>
          <table:table-cell office:value-type="float" office:value="0" table:style-name="ce4">
            <text:p>0</text:p>
          </table:table-cell>
          <table:table-cell office:value-type="float" office:value="1034.8800000000001" table:style-name="ce5">
            <text:p>1034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019.18" table:style-name="ce5">
            <text:p>153019,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192" table:style-name="ce4">
            <text:p>19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CUP: C17I19000330001 PC e monitor interattivo sec.Masone - IVA - Ditta Innova.EDU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733.18" table:style-name="ce5">
            <text:p>152733,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93" table:style-name="ce4">
            <text:p>19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Noleggio fotocopiatori 30/01/25-29/01/26 - IVA - Ditta Sharp Electronics<text:s/></text:p>
          </table:table-cell>
          <table:table-cell office:value-type="float" office:value="0" table:style-name="ce4">
            <text:p>0</text:p>
          </table:table-cell>
          <table:table-cell office:value-type="float" office:value="84.01" table:style-name="ce5">
            <text:p>84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649.17000000001" table:style-name="ce5">
            <text:p>152649,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94" table:style-name="ce4">
            <text:p>19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327A Ricambi vaporetto STEAM - IVA - Ditta Bogliano</text:p>
          </table:table-cell>
          <table:table-cell office:value-type="float" office:value="0" table:style-name="ce4">
            <text:p>0</text:p>
          </table:table-cell>
          <table:table-cell office:value-type="float" office:value="8.3800000000000008" table:style-name="ce5">
            <text:p>8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640.79" table:style-name="ce5">
            <text:p>152640,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95" table:style-name="ce4">
            <text:p>19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NPDAP PENSIONI CONTRIBUTI</text:p>
          </table:table-cell>
          <table:table-cell office:value-type="string" table:style-name="ce3">
            <text:p>INPAP 8,80% carico lavoratore su Funzioni miste scuole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99.48" table:style-name="ce5">
            <text:p>99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541.31" table:style-name="ce5">
            <text:p>152541,3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96" table:style-name="ce4">
            <text:p>19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NPDAP PENSIONI CONTRIBUTI</text:p>
          </table:table-cell>
          <table:table-cell office:value-type="string" table:style-name="ce3">
            <text:p>INPAP 24,20% carico Stato su Funzioni miste scuole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273.55" table:style-name="ce5">
            <text:p>273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267.76" table:style-name="ce5">
            <text:p>152267,76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97" table:style-name="ce4">
            <text:p>19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NPDAP PREST. CREDIT.</text:p>
          </table:table-cell>
          <table:table-cell office:value-type="string" table:style-name="ce3">
            <text:p>F.C. 0,35% carico lavoratore su Funzioni miste scuole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3.96" table:style-name="ce5">
            <text:p>3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263.79999999999" table:style-name="ce5">
            <text:p>152263,80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98" table:style-name="ce4">
            <text:p>19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RPEF</text:p>
          </table:table-cell>
          <table:table-cell office:value-type="string" table:style-name="ce3">
            <text:p>IRPEF su Funzioni miste scuole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256.75" table:style-name="ce5">
            <text:p>256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007.04999999999" table:style-name="ce5">
            <text:p>152007,05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199" table:style-name="ce4">
            <text:p>19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REGIONE LIGURIA (IRAP)</text:p>
          </table:table-cell>
          <table:table-cell office:value-type="string" table:style-name="ce3">
            <text:p>IRAP 8,50% carico Stato su Funzioni miste scuole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96.08" table:style-name="ce5">
            <text:p>96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910.97" table:style-name="ce5">
            <text:p>151910,9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00" table:style-name="ce4">
            <text:p>20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RPEF</text:p>
          </table:table-cell>
          <table:table-cell office:value-type="string" table:style-name="ce3">
            <text:p>Ritenuta acconto IRPEF su compenso progetto Musica infanzia e primaria Rossiglione</text:p>
          </table:table-cell>
          <table:table-cell office:value-type="float" office:value="0" table:style-name="ce4">
            <text:p>0</text:p>
          </table:table-cell>
          <table:table-cell office:value-type="float" office:value="262.5" table:style-name="ce5">
            <text:p>262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648.47" table:style-name="ce5">
            <text:p>151648,4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201" table:style-name="ce4">
            <text:p>20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RPEF</text:p>
          </table:table-cell>
          <table:table-cell office:value-type="string" table:style-name="ce3">
            <text:p>Ritenuta acconto IRPEF su compenso progetto Musica infanzia Campo Ligure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573.47" table:style-name="ce5">
            <text:p>151573,4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02" table:style-name="ce4">
            <text:p>20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REGIONE LIGURIA (IRAP)</text:p>
          </table:table-cell>
          <table:table-cell office:value-type="string" table:style-name="ce3">
            <text:p>IRAP 8,50% carico Stato su compenso progetto musica infanzia e primaria Rossiglione</text:p>
          </table:table-cell>
          <table:table-cell office:value-type="float" office:value="0" table:style-name="ce4">
            <text:p>0</text:p>
          </table:table-cell>
          <table:table-cell office:value-type="float" office:value="111.56" table:style-name="ce5">
            <text:p>111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461.91" table:style-name="ce5">
            <text:p>151461,9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203" table:style-name="ce4">
            <text:p>20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REGIONE LIGURIA (IRAP)</text:p>
          </table:table-cell>
          <table:table-cell office:value-type="string" table:style-name="ce3">
            <text:p>IRAP 8,50% carico Stato su compenso progetto musica infanzia Campo Ligure</text:p>
          </table:table-cell>
          <table:table-cell office:value-type="float" office:value="0" table:style-name="ce4">
            <text:p>0</text:p>
          </table:table-cell>
          <table:table-cell office:value-type="float" office:value="31.88" table:style-name="ce5">
            <text:p>31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430.03" table:style-name="ce5">
            <text:p>151430,03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04" table:style-name="ce4">
            <text:p>20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NPDAP PENSIONI CONTRIBUTI</text:p>
          </table:table-cell>
          <table:table-cell office:value-type="string" table:style-name="ce3">
            <text:p>CUP: I21I20000040001 INPDAP 8,80% carico lavoratore su servizio pre-scuola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260.87" table:style-name="ce5">
            <text:p>260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169.16" table:style-name="ce5">
            <text:p>151169,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05" table:style-name="ce4">
            <text:p>20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NPDAP PENSIONI CONTRIBUTI</text:p>
          </table:table-cell>
          <table:table-cell office:value-type="string" table:style-name="ce3">
            <text:p>CUP: I21I20000040001 INPDAP 24,20% carico Stato su servizio pre-scuola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717.41" table:style-name="ce5">
            <text:p>717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451.75" table:style-name="ce5">
            <text:p>150451,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06" table:style-name="ce4">
            <text:p>20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NPDAP PREST. CREDIT.</text:p>
          </table:table-cell>
          <table:table-cell office:value-type="string" table:style-name="ce3">
            <text:p>CUP: I21I20000040001 F.C. 0,35% carico lavoratore su servizio pre-scuola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10.37" table:style-name="ce5">
            <text:p>10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0441.38" table:style-name="ce5">
            <text:p>150441,3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207" table:style-name="ce4">
            <text:p>20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RPEF</text:p>
          </table:table-cell>
          <table:table-cell office:value-type="string" table:style-name="ce3">
            <text:p>CUP: I21I20000040001 IRPEF su servizio pre-scuola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673.32" table:style-name="ce5">
            <text:p>673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768.06" table:style-name="ce5">
            <text:p>149768,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08" table:style-name="ce4">
            <text:p>20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REGIONE LIGURIA (IRAP)</text:p>
          </table:table-cell>
          <table:table-cell office:value-type="string" table:style-name="ce3">
            <text:p>CUP: I21I20000040001 IRAP 8,50% carico Stato su servizio pre-scuola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251.99" table:style-name="ce5">
            <text:p>251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516.07" table:style-name="ce5">
            <text:p>149516,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09" table:style-name="ce4">
            <text:p>20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11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INPS Contributo Disoccupazione</text:p>
          </table:table-cell>
          <table:table-cell office:value-type="string" table:style-name="ce3">
            <text:p>CUP: I21I20000040001 Contributo DS 1,61% carico Stato su servizio pre-scuola Masone a.s. 2024/25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470.07" table:style-name="ce5">
            <text:p>149470,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M</text:p>
          </table:table-cell>
          <table:table-cell office:value-type="float" office:value="210" table:style-name="ce4">
            <text:p>21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26 00:00:00.0</text:p>
          </table:table-cell>
          <table:table-cell office:value-type="string" table:style-name="ce3">
            <text:p>A0.1</text:p>
          </table:table-cell>
          <table:table-cell office:value-type="string" table:style-name="ce3">
            <text:p>TESORERIA CENTRALE DELLO STATO 350</text:p>
          </table:table-cell>
          <table:table-cell office:value-type="string" table:style-name="ce3">
            <text:p>Capo XIII - Cap.2598-Art.00 Restituzione somme ex art. 36, c. 2, D.L. 21/ 2022, ai sensi dell'art. 1-bis DL 134/2009</text:p>
          </table:table-cell>
          <table:table-cell office:value-type="float" office:value="0" table:style-name="ce4">
            <text:p>0</text:p>
          </table:table-cell>
          <table:table-cell office:value-type="float" office:value="2.2799999999999998" table:style-name="ce5">
            <text:p>2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467.79" table:style-name="ce5">
            <text:p>149467,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R</text:p>
          </table:table-cell>
          <table:table-cell office:value-type="float" office:value="34" table:style-name="ce4">
            <text:p>3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8-26 00:00:00.0</text:p>
          </table:table-cell>
          <table:table-cell office:value-type="string" table:style-name="ce3">
            <text:p>5.4</text:p>
          </table:table-cell>
          <table:table-cell office:value-type="string" table:style-name="ce3">
            <text:p>COMUNE DI MASONE</text:p>
          </table:table-cell>
          <table:table-cell office:value-type="string" table:style-name="ce3">
            <text:p>Finanziamento progetti didattici a.s. 2024/25 (Sospeso n.263)</text:p>
          </table:table-cell>
          <table:table-cell office:value-type="float" office:value="2500" table:style-name="ce4">
            <text:p>2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967.79" table:style-name="ce5">
            <text:p>151967,7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R</text:p>
          </table:table-cell>
          <table:table-cell office:value-type="float" office:value="35" table:style-name="ce4">
            <text:p>3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05 00:00:00.0</text:p>
          </table:table-cell>
          <table:table-cell office:value-type="string" table:style-name="ce3">
            <text:p>6.8</text:p>
          </table:table-cell>
          <table:table-cell office:value-type="string" table:style-name="ce3">
            <text:p>ASSOCIAZIONI SOCIETA' SPORTIVE</text:p>
          </table:table-cell>
          <table:table-cell office:value-type="string" table:style-name="ce3">
            <text:p>contributo annuo forfettario e simbolico per utilizzo palestra campo ligure da parte di as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047.79" table:style-name="ce5">
            <text:p>152047,7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11" table:style-name="ce4">
            <text:p>21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CIG: B01F7F41B8 Fatt.Agosto 25 Cod.pag.891552500100375955200001060037 linea dati Rossiglione - Netto - DURC rilasciato in data 10/05/2025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941.79" table:style-name="ce5">
            <text:p>151941,79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212" table:style-name="ce4">
            <text:p>21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Agosto 25 linea dati Rossiglione - IVA - Ditta TIM</text:p>
          </table:table-cell>
          <table:table-cell office:value-type="float" office:value="0" table:style-name="ce4">
            <text:p>0</text:p>
          </table:table-cell>
          <table:table-cell office:value-type="float" office:value="23.32" table:style-name="ce5">
            <text:p>23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918.47" table:style-name="ce5">
            <text:p>151918,4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M</text:p>
          </table:table-cell>
          <table:table-cell office:value-type="float" office:value="213" table:style-name="ce4">
            <text:p>21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CIG: B01F7F41B8 Fatt.Agosto 25 Cod.pag.891552500100092562500002315051 telefoni Rossiglione - Netto - DURC rilasciato in data 10/05/2025</text:p>
          </table:table-cell>
          <table:table-cell office:value-type="float" office:value="0" table:style-name="ce4">
            <text:p>0</text:p>
          </table:table-cell>
          <table:table-cell office:value-type="float" office:value="231.5" table:style-name="ce5">
            <text:p>231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686.97" table:style-name="ce5">
            <text:p>151686,97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214" table:style-name="ce4">
            <text:p>21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19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Fatt.Agosto 25 telefoni Rossiglione - IVA - Ditta TIM</text:p>
          </table:table-cell>
          <table:table-cell office:value-type="float" office:value="0" table:style-name="ce4">
            <text:p>0</text:p>
          </table:table-cell>
          <table:table-cell office:value-type="float" office:value="50.93" table:style-name="ce5">
            <text:p>50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636.04" table:style-name="ce5">
            <text:p>151636,0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R</text:p>
          </table:table-cell>
          <table:table-cell office:value-type="float" office:value="36" table:style-name="ce4">
            <text:p>3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19 00:00:00.0</text:p>
          </table:table-cell>
          <table:table-cell office:value-type="string" table:style-name="ce3">
            <text:p>6.8</text:p>
          </table:table-cell>
          <table:table-cell office:value-type="string" table:style-name="ce3">
            <text:p>ASSOCIAZIONI SOCIETA' SPORTIVE</text:p>
          </table:table-cell>
          <table:table-cell office:value-type="string" table:style-name="ce3">
            <text:p>CONTRIBUTO ANNUO FORFETTARIO USO PALESTRE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876.04" table:style-name="ce5">
            <text:p>151876,0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215" table:style-name="ce4">
            <text:p>21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ASSOCIAZIONE NAIF</text:p>
          </table:table-cell>
          <table:table-cell office:value-type="string" table:style-name="ce3">
            <text:p>CIG: B4F253555A Progetto Teatro infanzia Rossiglione - Netto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276.04" table:style-name="ce5">
            <text:p>151276,0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M</text:p>
          </table:table-cell>
          <table:table-cell office:value-type="float" office:value="216" table:style-name="ce4">
            <text:p>21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5 00:00:00.0</text:p>
          </table:table-cell>
          <table:table-cell office:value-type="string" table:style-name="ce3">
            <text:p>P0.2</text:p>
          </table:table-cell>
          <table:table-cell office:value-type="string" table:style-name="ce3">
            <text:p>Tesoreria dello Stato - IVA</text:p>
          </table:table-cell>
          <table:table-cell office:value-type="string" table:style-name="ce3">
            <text:p>Progetto Teatro infanzia Rossiglione - IVA - Associazione Naif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216.04" table:style-name="ce5">
            <text:p>151216,04</text:p>
          </table:table-cell>
          <table:table-cell office:value-type="string" table:style-name="ce3">
            <text:p>N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37" table:style-name="ce4">
            <text:p>3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231.04000000001" table:style-name="ce5">
            <text:p>151231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38" table:style-name="ce4">
            <text:p>3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246.04" table:style-name="ce5">
            <text:p>151246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39" table:style-name="ce4">
            <text:p>3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261.04" table:style-name="ce5">
            <text:p>151261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40" table:style-name="ce4">
            <text:p>40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276.04" table:style-name="ce5">
            <text:p>151276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41" table:style-name="ce4">
            <text:p>41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291.04" table:style-name="ce5">
            <text:p>151291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42" table:style-name="ce4">
            <text:p>42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306.04" table:style-name="ce5">
            <text:p>151306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43" table:style-name="ce4">
            <text:p>43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321.04" table:style-name="ce5">
            <text:p>151321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44" table:style-name="ce4">
            <text:p>44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336.04" table:style-name="ce5">
            <text:p>151336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45" table:style-name="ce4">
            <text:p>45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351.04000000001" table:style-name="ce5">
            <text:p>151351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46" table:style-name="ce4">
            <text:p>46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366.04" table:style-name="ce5">
            <text:p>151366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47" table:style-name="ce4">
            <text:p>47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381.04" table:style-name="ce5">
            <text:p>151381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48" table:style-name="ce4">
            <text:p>48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396.04" table:style-name="ce5">
            <text:p>151396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</text:p>
          </table:table-cell>
          <table:table-cell office:value-type="float" office:value="49" table:style-name="ce4">
            <text:p>49</text:p>
          </table:table-cell>
          <table:table-cell office:value-type="float" office:value="2025" table:style-name="ce4">
            <text:p>2025</text:p>
          </table:table-cell>
          <table:table-cell office:value-type="string" table:style-name="ce3">
            <text:p>2025-09-29 00:00:00.0</text:p>
          </table:table-cell>
          <table:table-cell office:value-type="string" table:style-name="ce3">
            <text:p>6.1</text:p>
          </table:table-cell>
          <table:table-cell office:value-type="string" table:style-name="ce3">
            <text:p>Genitori alunni istituto comprensivo</text:p>
          </table:table-cell>
          <table:table-cell office:value-type="string" table:style-name="ce3">
            <text:p>Contributo volontario 2025/26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651.04" table:style-name="ce5">
            <text:p>151651,04</text:p>
          </table:table-cell>
          <table:table-cell office:value-type="string" table:style-name="ce3">
            <text:p>P</text:p>
          </table:table-cell>
          <table:table-cell office:value-type="string" table:style-name="ce3">
            <text:p>G</text:p>
          </table:table-cell>
          <table:table-cell table:number-columns-repeated="16370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5-10-03T09:52:50Z</meta:creation-date>
    <dc:date>2025-10-03T09:52:50Z</dc:date>
  </office:meta>
</office:document-meta>
</file>