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3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4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6.29708333333333cm" style:use-optimal-column-width="true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8.86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iornale_Di_Cass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6"/>
        <table:table-column table:style-name="co13" table:number-columns-repeated="16371" table:default-cell-style-name="ce1"/>
        <table:table-row table:style-name="ro1">
          <table:table-cell office:value-type="string" table:style-name="ce9">
            <text:p>GIORNALE DI CASSA:<text:s/></text:p>
          </table:table-cell>
          <table:table-cell office:value-type="string" table:style-name="ce9">
            <text:p>ESERCIZIO FINANZIARIO 2024</text:p>
          </table:table-cell>
          <table:table-cell table:number-columns-repeated="3" table:style-name="ce6"/>
          <table:table-cell table:number-columns-repeated="7" table:style-name="ce10"/>
          <table:table-cell table:style-name="ce6"/>
          <table:table-cell table:number-columns-repeated="16371" table:style-name="ce10"/>
        </table:table-row>
        <table:table-row table:style-name="ro1">
          <table:table-cell office:value-type="string" table:style-name="ce9">
            <text:p>FONDO CASSA INIZIALE: 312.732,75</text:p>
          </table:table-cell>
          <table:table-cell office:value-type="string" table:style-name="ce9">
            <text:p>FONDO CASSA FINALE: 377.255,96</text:p>
          </table:table-cell>
          <table:table-cell table:number-columns-repeated="3" table:style-name="ce6"/>
          <table:table-cell table:number-columns-repeated="7" table:style-name="ce10"/>
          <table:table-cell table:style-name="ce6"/>
          <table:table-cell table:number-columns-repeated="16371" table:style-name="ce1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R/M</text:p>
          </table:table-cell>
          <table:table-cell office:value-type="string" table:style-name="ce7">
            <text:p>N.</text:p>
          </table:table-cell>
          <table:table-cell office:value-type="string" table:style-name="ce7">
            <text:p>ANNO PROV.</text:p>
          </table:table-cell>
          <table:table-cell office:value-type="string" table:style-name="ce7">
            <text:p>DATA</text:p>
          </table:table-cell>
          <table:table-cell office:value-type="string" table:style-name="ce7">
            <text:p>LIVELLO 1/2/3</text:p>
          </table:table-cell>
          <table:table-cell office:value-type="string" table:style-name="ce7">
            <text:p>CREDITORE/DEBITORE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COMPETENZA RISCOSSIONI</text:p>
          </table:table-cell>
          <table:table-cell office:value-type="string" table:style-name="ce7">
            <text:p>COMPETENZA PAGAMENTI</text:p>
          </table:table-cell>
          <table:table-cell office:value-type="string" table:style-name="ce7">
            <text:p>RESIDUI RISCOSSIONI</text:p>
          </table:table-cell>
          <table:table-cell office:value-type="string" table:style-name="ce7">
            <text:p>RESIDUI PAGAMENTI</text:p>
          </table:table-cell>
          <table:table-cell office:value-type="string" table:style-name="ce7">
            <text:p>SALDO DI CASSA</text:p>
          </table:table-cell>
          <table:table-cell office:value-type="string" table:style-name="ce7">
            <text:p>FLUSSI DI CASSA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36" table:style-name="ce12">
            <text:p>36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4-05 00:00:00.0</text:p>
          </table:table-cell>
          <table:table-cell office:value-type="string" table:style-name="ce8">
            <text:p>P0.4</text:p>
          </table:table-cell>
          <table:table-cell office:value-type="string" table:style-name="ce2">
            <text:p>UFFICIO DOMANI S.R.L.</text:p>
          </table:table-cell>
          <table:table-cell office:value-type="string" table:style-name="ce2">
            <text:p>CIG: Z7D3B5E641 Noleggio stampante 1/4-30/6/2024 - Netto - DURC rilasciato in data 12/03/2024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687.75" table:style-name="ce4">
            <text:p>312687,75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37" table:style-name="ce12">
            <text:p>37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4-05 00:00:00.0</text:p>
          </table:table-cell>
          <table:table-cell office:value-type="string" table:style-name="ce8">
            <text:p>A0.3</text:p>
          </table:table-cell>
          <table:table-cell office:value-type="string" table:style-name="ce2">
            <text:p>FEGUAGISKIA'STUDIOS</text:p>
          </table:table-cell>
          <table:table-cell office:value-type="string" table:style-name="ce2">
            <text:p>CIG: B0E0865B4D Rinnovi annuali rivista Andersen - DURC rilasciato in data 14/02/2024</text:p>
          </table:table-cell>
          <table:table-cell office:value-type="float" office:value="0" table:style-name="ce3">
            <text:p>0</text:p>
          </table:table-cell>
          <table:table-cell office:value-type="float" office:value="237" table:style-name="ce3">
            <text:p>2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450.75" table:style-name="ce4">
            <text:p>312450,75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</text:p>
          </table:table-cell>
          <table:table-cell office:value-type="float" office:value="38" table:style-name="ce12">
            <text:p>38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4-05 00:00:00.0</text:p>
          </table:table-cell>
          <table:table-cell office:value-type="string" table:style-name="ce8">
            <text:p>A0.2</text:p>
          </table:table-cell>
          <table:table-cell office:value-type="string" table:style-name="ce2">
            <text:p>BANCO BPM S.P.A.</text:p>
          </table:table-cell>
          <table:table-cell office:value-type="string" table:style-name="ce2">
            <text:p>CIG: ZD43DDF3EA Compenso I trimestre come da convenzione di cassa (Sospeso n.20) - DURC rilasciato in data 30/01/2024</text:p>
          </table:table-cell>
          <table:table-cell office:value-type="float" office:value="0" table:style-name="ce3">
            <text:p>0</text:p>
          </table:table-cell>
          <table:table-cell office:value-type="float" office:value="305.38" table:style-name="ce4">
            <text:p>305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145.37" table:style-name="ce4">
            <text:p>312145,37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39" table:style-name="ce12">
            <text:p>39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4-08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Tesoreria dello Stato - IVA</text:p>
          </table:table-cell>
          <table:table-cell office:value-type="string" table:style-name="ce2">
            <text:p>Fatt.60 Noleggio pullman viaggio a Torino 7 marzo - IVA - Ditta Genovarent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067.37" table:style-name="ce4">
            <text:p>312067,37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40" table:style-name="ce12">
            <text:p>40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4-08 00:00:00.0</text:p>
          </table:table-cell>
          <table:table-cell office:value-type="string" table:style-name="ce8">
            <text:p>P0.4</text:p>
          </table:table-cell>
          <table:table-cell office:value-type="string" table:style-name="ce2">
            <text:p>Tesoreria dello Stato - IVA</text:p>
          </table:table-cell>
          <table:table-cell office:value-type="string" table:style-name="ce2">
            <text:p>Noleggio stampante 1/4-30/6/2024 - IVA - Ditta Ufficio Domani</text:p>
          </table:table-cell>
          <table:table-cell office:value-type="float" office:value="0" table:style-name="ce3">
            <text:p>0</text:p>
          </table:table-cell>
          <table:table-cell office:value-type="float" office:value="9.9" table:style-name="ce4">
            <text:p>9,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057.46999999997" table:style-name="ce4">
            <text:p>312057,47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</text:p>
          </table:table-cell>
          <table:table-cell office:value-type="float" office:value="41" table:style-name="ce12">
            <text:p>41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4-19 00:00:00.0</text:p>
          </table:table-cell>
          <table:table-cell office:value-type="string" table:style-name="ce8">
            <text:p>P0.2</text:p>
          </table:table-cell>
          <table:table-cell office:value-type="string" table:style-name="ce2">
            <text:p>INNOVA.EDU</text:p>
          </table:table-cell>
          <table:table-cell office:value-type="string" table:style-name="ce2">
            <text:p>CIG: B0791AE7C0 CUP: C17I19000330001 Stampanti Azione 4.1 - Netto - DURC rilasciato in data 04/01/2024</text:p>
          </table:table-cell>
          <table:table-cell office:value-type="float" office:value="0" table:style-name="ce3">
            <text:p>0</text:p>
          </table:table-cell>
          <table:table-cell office:value-type="float" office:value="1599" table:style-name="ce3">
            <text:p>15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458.46999999997" table:style-name="ce4">
            <text:p>310458,47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</text:p>
          </table:table-cell>
          <table:table-cell office:value-type="float" office:value="42" table:style-name="ce12">
            <text:p>42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4-19 00:00:00.0</text:p>
          </table:table-cell>
          <table:table-cell office:value-type="string" table:style-name="ce8">
            <text:p>P0.2</text:p>
          </table:table-cell>
          <table:table-cell office:value-type="string" table:style-name="ce2">
            <text:p>DIME S.R.L.</text:p>
          </table:table-cell>
          <table:table-cell office:value-type="string" table:style-name="ce2">
            <text:p>CIG: B073359F5B CUP: C17I19000330001 Opere per la sicurezza della rete cablata e wifi (Core bundle 5 anni) - Netto - DURC rilasciato in data 03/02/2024</text:p>
          </table:table-cell>
          <table:table-cell office:value-type="float" office:value="0" table:style-name="ce3">
            <text:p>0</text:p>
          </table:table-cell>
          <table:table-cell office:value-type="float" office:value="8000" table:style-name="ce3">
            <text:p>80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2458.46999999997" table:style-name="ce4">
            <text:p>302458,47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43" table:style-name="ce12">
            <text:p>43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4-19 00:00:00.0</text:p>
          </table:table-cell>
          <table:table-cell office:value-type="string" table:style-name="ce8">
            <text:p>A0.3</text:p>
          </table:table-cell>
          <table:table-cell office:value-type="string" table:style-name="ce2">
            <text:p>DIRECT CHANNEL S.P.A.</text:p>
          </table:table-cell>
          <table:table-cell office:value-type="string" table:style-name="ce2">
            <text:p>CIG: B0E0E2BEFB Abbonamenti annuali riviste Mondadori <text:s/>- DURC rilasciato in data 05/01/2024</text:p>
          </table:table-cell>
          <table:table-cell office:value-type="float" office:value="0" table:style-name="ce3">
            <text:p>0</text:p>
          </table:table-cell>
          <table:table-cell office:value-type="float" office:value="528.5" table:style-name="ce4">
            <text:p>528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1929.96999999997" table:style-name="ce4">
            <text:p>301929,97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9" table:style-name="ce12">
            <text:p>9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4-19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Quote partecipazione viaggio istruzione a Trento 24 aprile (Sospesi vari)</text:p>
          </table:table-cell>
          <table:table-cell office:value-type="float" office:value="1824" table:style-name="ce3">
            <text:p>18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753.96999999997" table:style-name="ce4">
            <text:p>303753,97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M</text:p>
          </table:table-cell>
          <table:table-cell office:value-type="float" office:value="44" table:style-name="ce12">
            <text:p>44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4-24 00:00:00.0</text:p>
          </table:table-cell>
          <table:table-cell office:value-type="string" table:style-name="ce8">
            <text:p>P0.2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CIG: B01F7F41B8 Fatt.Aprile 24 Cod.pag.891532400100092562500002315082 telefoni Rossiglione - Netto - DURC rilasciato in data 16/01/2024</text:p>
          </table:table-cell>
          <table:table-cell office:value-type="float" office:value="0" table:style-name="ce3">
            <text:p>0</text:p>
          </table:table-cell>
          <table:table-cell office:value-type="float" office:value="231.5" table:style-name="ce4">
            <text:p>231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522.46999999997" table:style-name="ce4">
            <text:p>303522,47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M</text:p>
          </table:table-cell>
          <table:table-cell office:value-type="float" office:value="45" table:style-name="ce12">
            <text:p>45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4-24 00:00:00.0</text:p>
          </table:table-cell>
          <table:table-cell office:value-type="string" table:style-name="ce8">
            <text:p>P0.2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CIG: B01F7F41B8 Fatt.Aprile 24 Cod.pag.891532400100375955200001060068 linea dati Rossiglione - Netto - DURC rilasciato in data 16/01/2024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416.46999999997" table:style-name="ce4">
            <text:p>303416,47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10" table:style-name="ce12">
            <text:p>10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4-24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Quote partecipazione viaggio istruzione a Settimo Torinese 24 aprile (Sospesi vari)</text:p>
          </table:table-cell>
          <table:table-cell office:value-type="float" office:value="705" table:style-name="ce3">
            <text:p>7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4121.46999999997" table:style-name="ce4">
            <text:p>304121,47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</text:p>
          </table:table-cell>
          <table:table-cell office:value-type="float" office:value="46" table:style-name="ce12">
            <text:p>46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03 00:00:00.0</text:p>
          </table:table-cell>
          <table:table-cell office:value-type="string" table:style-name="ce8">
            <text:p>A0.3</text:p>
          </table:table-cell>
          <table:table-cell office:value-type="string" table:style-name="ce2">
            <text:p>DIRECT CHANNEL S.P.A.</text:p>
          </table:table-cell>
          <table:table-cell office:value-type="string" table:style-name="ce2">
            <text:p>CIG: B0E0E2BEFB Saldo abbonamenti (n.3) annuali riviste Mondadori <text:s text:c="2"/>- DURC rilasciato in data 05/01/2024</text:p>
          </table:table-cell>
          <table:table-cell office:value-type="float" office:value="0" table:style-name="ce3">
            <text:p>0</text:p>
          </table:table-cell>
          <table:table-cell office:value-type="float" office:value="88.5" table:style-name="ce4">
            <text:p>88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4032.96999999997" table:style-name="ce4">
            <text:p>304032,97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47" table:style-name="ce12">
            <text:p>47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03 00:00:00.0</text:p>
          </table:table-cell>
          <table:table-cell office:value-type="string" table:style-name="ce8">
            <text:p>A0.1</text:p>
          </table:table-cell>
          <table:table-cell office:value-type="string" table:style-name="ce2">
            <text:p>SHARP ELETRONICS SPA</text:p>
          </table:table-cell>
          <table:table-cell office:value-type="string" table:style-name="ce2">
            <text:p>CIG: Z4A3DF4F10 Noleggio fotocopiatori 30/01/24-29/04/24 - Netto - DURC rilasciato in data 28/01/2024<text:s/></text:p>
          </table:table-cell>
          <table:table-cell office:value-type="float" office:value="0" table:style-name="ce3">
            <text:p>0</text:p>
          </table:table-cell>
          <table:table-cell office:value-type="float" office:value="381.88" table:style-name="ce4">
            <text:p>381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3651.09000000003" table:style-name="ce4">
            <text:p>303651,09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R</text:p>
          </table:table-cell>
          <table:table-cell office:value-type="float" office:value="11" table:style-name="ce12">
            <text:p>11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03 00:00:00.0</text:p>
          </table:table-cell>
          <table:table-cell office:value-type="string" table:style-name="ce8">
            <text:p>5.6</text:p>
          </table:table-cell>
          <table:table-cell office:value-type="string" table:style-name="ce2">
            <text:p>ISTITUTO COMPRENSIVO SASSELLO</text:p>
          </table:table-cell>
          <table:table-cell office:value-type="string" table:style-name="ce2">
            <text:p>Aree Interne: assegnazione somme come da Accordo di rete prot.n.2653 del 23.12.2023 - Azione 4.2 (Sospeso n.89)</text:p>
          </table:table-cell>
          <table:table-cell office:value-type="float" office:value="12347.14" table:style-name="ce4">
            <text:p>12347,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5998.23" table:style-name="ce4">
            <text:p>315998,23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R</text:p>
          </table:table-cell>
          <table:table-cell office:value-type="float" office:value="12" table:style-name="ce12">
            <text:p>12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03 00:00:00.0</text:p>
          </table:table-cell>
          <table:table-cell office:value-type="string" table:style-name="ce8">
            <text:p>5.6</text:p>
          </table:table-cell>
          <table:table-cell office:value-type="string" table:style-name="ce2">
            <text:p>ISTITUTO COMPRENSIVO SASSELLO</text:p>
          </table:table-cell>
          <table:table-cell office:value-type="string" table:style-name="ce2">
            <text:p>Aree Interne: assegnazione somme come da Accordo di rete prot.n.2653 del 23.12.2023 - Azione 5.1 (Sospeso n.90)</text:p>
          </table:table-cell>
          <table:table-cell office:value-type="float" office:value="22213.54" table:style-name="ce4">
            <text:p>22213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8211.77" table:style-name="ce4">
            <text:p>338211,77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48" table:style-name="ce12">
            <text:p>48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09 00:00:00.0</text:p>
          </table:table-cell>
          <table:table-cell office:value-type="string" table:style-name="ce8">
            <text:p>P0.2</text:p>
          </table:table-cell>
          <table:table-cell office:value-type="string" table:style-name="ce2">
            <text:p>Tesoreria dello Stato - IVA</text:p>
          </table:table-cell>
          <table:table-cell office:value-type="string" table:style-name="ce2">
            <text:p>CUP: C17I19000330001 Stampanti Azione 4.1 - IVA - Ditta Innova.EDU</text:p>
          </table:table-cell>
          <table:table-cell office:value-type="float" office:value="0" table:style-name="ce3">
            <text:p>0</text:p>
          </table:table-cell>
          <table:table-cell office:value-type="float" office:value="351.78" table:style-name="ce4">
            <text:p>351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7859.99" table:style-name="ce4">
            <text:p>337859,99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</text:p>
          </table:table-cell>
          <table:table-cell office:value-type="float" office:value="49" table:style-name="ce12">
            <text:p>49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09 00:00:00.0</text:p>
          </table:table-cell>
          <table:table-cell office:value-type="string" table:style-name="ce8">
            <text:p>P0.2</text:p>
          </table:table-cell>
          <table:table-cell office:value-type="string" table:style-name="ce2">
            <text:p>Tesoreria dello Stato - IVA</text:p>
          </table:table-cell>
          <table:table-cell office:value-type="string" table:style-name="ce2">
            <text:p>CUP: C17I19000330001 Opere per la sicurezza della rete cablata e wifi (Core bundle 5 anni) - IVA - Ditta DIME</text:p>
          </table:table-cell>
          <table:table-cell office:value-type="float" office:value="0" table:style-name="ce3">
            <text:p>0</text:p>
          </table:table-cell>
          <table:table-cell office:value-type="float" office:value="1760" table:style-name="ce3">
            <text:p>17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099.99" table:style-name="ce4">
            <text:p>336099,99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</text:p>
          </table:table-cell>
          <table:table-cell office:value-type="float" office:value="50" table:style-name="ce12">
            <text:p>50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09 00:00:00.0</text:p>
          </table:table-cell>
          <table:table-cell office:value-type="string" table:style-name="ce8">
            <text:p>P0.2</text:p>
          </table:table-cell>
          <table:table-cell office:value-type="string" table:style-name="ce2">
            <text:p>Tesoreria dello Stato - IVA</text:p>
          </table:table-cell>
          <table:table-cell office:value-type="string" table:style-name="ce2">
            <text:p>Fatt.Aprile 24 Cod.pag.891532400100092562500002315082 telefoni Rossiglione - IVA - Ditta TIM</text:p>
          </table:table-cell>
          <table:table-cell office:value-type="float" office:value="0" table:style-name="ce3">
            <text:p>0</text:p>
          </table:table-cell>
          <table:table-cell office:value-type="float" office:value="50.93" table:style-name="ce4">
            <text:p>50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049.06" table:style-name="ce4">
            <text:p>336049,06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</text:p>
          </table:table-cell>
          <table:table-cell office:value-type="float" office:value="51" table:style-name="ce12">
            <text:p>51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09 00:00:00.0</text:p>
          </table:table-cell>
          <table:table-cell office:value-type="string" table:style-name="ce8">
            <text:p>P0.2</text:p>
          </table:table-cell>
          <table:table-cell office:value-type="string" table:style-name="ce2">
            <text:p>Tesoreria dello Stato - IVA</text:p>
          </table:table-cell>
          <table:table-cell office:value-type="string" table:style-name="ce2">
            <text:p>Fatt.Aprile 24 Cod.pag.891532400100375955200001060068 linea dati Rossiglione - IVA - Ditta TIM</text:p>
          </table:table-cell>
          <table:table-cell office:value-type="float" office:value="0" table:style-name="ce3">
            <text:p>0</text:p>
          </table:table-cell>
          <table:table-cell office:value-type="float" office:value="23.32" table:style-name="ce4">
            <text:p>23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025.74" table:style-name="ce4">
            <text:p>336025,74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52" table:style-name="ce12">
            <text:p>52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09 00:00:00.0</text:p>
          </table:table-cell>
          <table:table-cell office:value-type="string" table:style-name="ce8">
            <text:p>A0.1</text:p>
          </table:table-cell>
          <table:table-cell office:value-type="string" table:style-name="ce2">
            <text:p>Tesoreria dello Stato - IVA</text:p>
          </table:table-cell>
          <table:table-cell office:value-type="string" table:style-name="ce2">
            <text:p>Noleggio fotocopiatori 30/01/24-29/01/25 - IVA - Ditta Sharp Electronics</text:p>
          </table:table-cell>
          <table:table-cell office:value-type="float" office:value="0" table:style-name="ce3">
            <text:p>0</text:p>
          </table:table-cell>
          <table:table-cell office:value-type="float" office:value="84.01" table:style-name="ce4">
            <text:p>84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5941.73" table:style-name="ce4">
            <text:p>335941,73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53" table:style-name="ce12">
            <text:p>53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10 00:00:00.0</text:p>
          </table:table-cell>
          <table:table-cell office:value-type="string" table:style-name="ce8">
            <text:p>A0.2</text:p>
          </table:table-cell>
          <table:table-cell office:value-type="string" table:style-name="ce2">
            <text:p>POSTE ITALIANE</text:p>
          </table:table-cell>
          <table:table-cell office:value-type="string" table:style-name="ce2">
            <text:p>CIG: B01FAE926A Spese postali mese di marzo 2024 30060331-001 - DURC rilasciato in data 03/02/2024</text:p>
          </table:table-cell>
          <table:table-cell office:value-type="float" office:value="0" table:style-name="ce3">
            <text:p>0</text:p>
          </table:table-cell>
          <table:table-cell office:value-type="float" office:value="10.119999999999999" table:style-name="ce4">
            <text:p>10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5931.61" table:style-name="ce4">
            <text:p>335931,61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</text:p>
          </table:table-cell>
          <table:table-cell office:value-type="float" office:value="54" table:style-name="ce12">
            <text:p>54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10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GENOVARENT SRL</text:p>
          </table:table-cell>
          <table:table-cell office:value-type="string" table:style-name="ce2">
            <text:p>CIG: ZD83DF65A6 Fatt.235 Noleggio pullman viaggio a Trento 24 aprile - Netto - DURC rilasciato in data 09/02/2024</text:p>
          </table:table-cell>
          <table:table-cell office:value-type="float" office:value="0" table:style-name="ce3">
            <text:p>0</text:p>
          </table:table-cell>
          <table:table-cell office:value-type="float" office:value="1650" table:style-name="ce3">
            <text:p>16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4281.61" table:style-name="ce4">
            <text:p>334281,61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</text:p>
          </table:table-cell>
          <table:table-cell office:value-type="float" office:value="55" table:style-name="ce12">
            <text:p>55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10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GENOVARENT SRL</text:p>
          </table:table-cell>
          <table:table-cell office:value-type="string" table:style-name="ce2">
            <text:p>CIG: Z6D3DF7AD0 Fatt.236 Noleggio pullman viaggio a Settimo torinese e Venaria 24 aprile - Netto - DURC rilasciato in data 09/02/2024</text:p>
          </table:table-cell>
          <table:table-cell office:value-type="float" office:value="0" table:style-name="ce3">
            <text:p>0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601.61" table:style-name="ce4">
            <text:p>333601,61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13" table:style-name="ce12">
            <text:p>13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2024-05-10 00:00:00.0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MINISTERO ISTRUZIONE E MERITO</text:p>
          </table:table-cell>
          <table:table-cell office:value-type="string" table:style-name="ce2">
            <text:p><text:s/>Finanziamento per editoria L.160 art.1 commi 389,390 (Sospeso n.128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71.57" table:style-name="ce4">
            <text:p>771,57</text:p>
          </table:table-cell>
          <table:table-cell office:value-type="float" office:value="0" table:style-name="ce3">
            <text:p>0</text:p>
          </table:table-cell>
          <table:table-cell office:value-type="float" office:value="334373.18" table:style-name="ce4">
            <text:p>334373,18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14" table:style-name="ce12">
            <text:p>14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10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Saldo quote partecipazione viaggio istruzione a Settimo Torinese 24 aprile (Sospeso n.53)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4420.18" table:style-name="ce4">
            <text:p>334420,18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15" table:style-name="ce12">
            <text:p>15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10 00:00:00.0</text:p>
          </table:table-cell>
          <table:table-cell office:value-type="string" table:style-name="ce8">
            <text:p>6.10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Acconto quote partecipazione esami lingua inglese (Sospeso n.53)</text:p>
          </table:table-cell>
          <table:table-cell office:value-type="float" office:value="62.8" table:style-name="ce4">
            <text:p>62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4482.98" table:style-name="ce4">
            <text:p>334482,98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16" table:style-name="ce12">
            <text:p>16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10 00:00:00.0</text:p>
          </table:table-cell>
          <table:table-cell office:value-type="string" table:style-name="ce8">
            <text:p>6.10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<text:s/>Ulteriore acconto quote partecipazione esami lingua inglese (Sospesi vari)</text:p>
          </table:table-cell>
          <table:table-cell office:value-type="float" office:value="6671" table:style-name="ce3">
            <text:p>66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153.98" table:style-name="ce4">
            <text:p>341153,98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56" table:style-name="ce12">
            <text:p>56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2024-05-16 00:00:00.0</text:p>
          </table:table-cell>
          <table:table-cell office:value-type="string" table:style-name="ce8">
            <text:p>A0.1</text:p>
          </table:table-cell>
          <table:table-cell office:value-type="string" table:style-name="ce2">
            <text:p>S.T.A. STUDIO TECNICO AMBIENTALE SRL</text:p>
          </table:table-cell>
          <table:table-cell office:value-type="string" table:style-name="ce2">
            <text:p>CIG: Z583D02B1F Incarico RSPP I quadrimestre 2024 - Netto - DURC rilasciato in data 04/03/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8.33" table:style-name="ce4">
            <text:p>758,33</text:p>
          </table:table-cell>
          <table:table-cell office:value-type="float" office:value="340395.65" table:style-name="ce4">
            <text:p>340395,65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17" table:style-name="ce12">
            <text:p>17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16 00:00:00.0</text:p>
          </table:table-cell>
          <table:table-cell office:value-type="string" table:style-name="ce8">
            <text:p>6.10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Ulteriore acconto quote partecipazione esami lingua inglese (Sospesi vari)</text:p>
          </table:table-cell>
          <table:table-cell office:value-type="float" office:value="509" table:style-name="ce3">
            <text:p>5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904.65" table:style-name="ce4">
            <text:p>340904,6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18" table:style-name="ce12">
            <text:p>18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16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Acconto quote partecipazione viaggio istruzione a Torino 13 maggio (Sospesi vari)</text:p>
          </table:table-cell>
          <table:table-cell office:value-type="float" office:value="834.8" table:style-name="ce4">
            <text:p>834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739.45" table:style-name="ce4">
            <text:p>341739,4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19" table:style-name="ce12">
            <text:p>19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16 00:00:00.0</text:p>
          </table:table-cell>
          <table:table-cell office:value-type="string" table:style-name="ce8">
            <text:p>6.10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Saldo quote partecipazione esami lingua inglese (Sospeso n.137)</text:p>
          </table:table-cell>
          <table:table-cell office:value-type="float" office:value="23.6" table:style-name="ce4">
            <text:p>23,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763.05" table:style-name="ce4">
            <text:p>341763,0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20" table:style-name="ce12">
            <text:p>20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16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Saldo quote partecipazione viaggio istruzione a Torino 13 maggio (Sospeso n.137)</text:p>
          </table:table-cell>
          <table:table-cell office:value-type="float" office:value="32.200000000000003" table:style-name="ce4">
            <text:p>32,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795.25" table:style-name="ce4">
            <text:p>341795,2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21" table:style-name="ce12">
            <text:p>21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16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Acconto quote partecipazione viaggio istruzione a Toirano 16 maggio /Sospeso n.137)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802.25" table:style-name="ce4">
            <text:p>341802,2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22" table:style-name="ce12">
            <text:p>22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16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Ulteriore acconto quote partecipazione viaggio istruzione a Toirano 16 maggio (Sospesi vari)</text:p>
          </table:table-cell>
          <table:table-cell office:value-type="float" office:value="526" table:style-name="ce3">
            <text:p>52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2328.25" table:style-name="ce4">
            <text:p>342328,2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23" table:style-name="ce12">
            <text:p>23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16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Acconto quote partecipazione viaggio istruzione a Torino e Venaria 17 maggio (Sospesi vari)</text:p>
          </table:table-cell>
          <table:table-cell office:value-type="float" office:value="858" table:style-name="ce3">
            <text:p>8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3186.25" table:style-name="ce4">
            <text:p>343186,2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57" table:style-name="ce12">
            <text:p>57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A0.3</text:p>
          </table:table-cell>
          <table:table-cell office:value-type="string" table:style-name="ce2">
            <text:p>BRITISH SCHOOL GLOBAL SRL</text:p>
          </table:table-cell>
          <table:table-cell office:value-type="string" table:style-name="ce2">
            <text:p>CIG: B1A6EF8922 Certificazione YLE Starters 24/5 - DURC rilasciato in data 21/03/2024</text:p>
          </table:table-cell>
          <table:table-cell office:value-type="float" office:value="0" table:style-name="ce3">
            <text:p>0</text:p>
          </table:table-cell>
          <table:table-cell office:value-type="float" office:value="2857.6" table:style-name="ce4">
            <text:p>2857,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328.65" table:style-name="ce4">
            <text:p>340328,6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58" table:style-name="ce12">
            <text:p>58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A0.3</text:p>
          </table:table-cell>
          <table:table-cell office:value-type="string" table:style-name="ce2">
            <text:p>BRITISH SCHOOL GLOBAL SRL</text:p>
          </table:table-cell>
          <table:table-cell office:value-type="string" table:style-name="ce2">
            <text:p>CIG: B1A352A571 Certificazione KET 24/5 - DURC rilasciato in data 21/03/2024</text:p>
          </table:table-cell>
          <table:table-cell office:value-type="float" office:value="0" table:style-name="ce3">
            <text:p>0</text:p>
          </table:table-cell>
          <table:table-cell office:value-type="float" office:value="4222.8" table:style-name="ce4">
            <text:p>4222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105.85" table:style-name="ce4">
            <text:p>336105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59" table:style-name="ce12">
            <text:p>59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GENOVARENT SRL</text:p>
          </table:table-cell>
          <table:table-cell office:value-type="string" table:style-name="ce2">
            <text:p>CIG: Z2B3DF6CF2 Noleggio pullman Torino 13 maggio - Netto - DURC rilasciato in data 09/02/2024</text:p>
          </table:table-cell>
          <table:table-cell office:value-type="float" office:value="0" table:style-name="ce3">
            <text:p>0</text:p>
          </table:table-cell>
          <table:table-cell office:value-type="float" office:value="780" table:style-name="ce3">
            <text:p>7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5325.84999999998" table:style-name="ce4">
            <text:p>335325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60" table:style-name="ce12">
            <text:p>60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GENOVARENT SRL</text:p>
          </table:table-cell>
          <table:table-cell office:value-type="string" table:style-name="ce2">
            <text:p>CIG: Z2A3DF7C5D Noleggio pullman Torino e Venaria 17 maggio - Netto - DURC rilasciato in data 09/02/2024</text:p>
          </table:table-cell>
          <table:table-cell office:value-type="float" office:value="0" table:style-name="ce3">
            <text:p>0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4525.84999999998" table:style-name="ce4">
            <text:p>334525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61" table:style-name="ce12">
            <text:p>61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GENOVARENT SRL</text:p>
          </table:table-cell>
          <table:table-cell office:value-type="string" table:style-name="ce2">
            <text:p>CIG: ZF03DF72FB Noleggio pullman Toirano (SV) 16 maggio - Netto - DURC rilasciato in data 09/02/2024</text:p>
          </table:table-cell>
          <table:table-cell office:value-type="float" office:value="0" table:style-name="ce3">
            <text:p>0</text:p>
          </table:table-cell>
          <table:table-cell office:value-type="float" office:value="550" table:style-name="ce3">
            <text:p>5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3975.84999999998" table:style-name="ce4">
            <text:p>333975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24" table:style-name="ce12">
            <text:p>24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Acconto quote partecipazione viaggio istruzione a Omegna (VB) 21 maggio (Sospesi vari)</text:p>
          </table:table-cell>
          <table:table-cell office:value-type="float" office:value="1167" table:style-name="ce3">
            <text:p>11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5142.84999999998" table:style-name="ce4">
            <text:p>335142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25" table:style-name="ce12">
            <text:p>25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Acconto quote partecipazione viaggio istruzione ad Aosta e Valpelline 22 maggio (Sospesi vari)</text:p>
          </table:table-cell>
          <table:table-cell office:value-type="float" office:value="1159" table:style-name="ce3">
            <text:p>11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301.85" table:style-name="ce4">
            <text:p>336301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26" table:style-name="ce12">
            <text:p>26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Acconto quote partecipazione viaggio istruzione a Bard (pullman e visita guidata) 29 maggio (Sospesi vari)</text:p>
          </table:table-cell>
          <table:table-cell office:value-type="float" office:value="2282" table:style-name="ce3">
            <text:p>22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8583.85" table:style-name="ce4">
            <text:p>338583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27" table:style-name="ce12">
            <text:p>27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Acconto quote partecipazione viaggio istruzione a Cumiana (To) parco ZOOM 30 maggio (Sospesi vari)</text:p>
          </table:table-cell>
          <table:table-cell office:value-type="float" office:value="864" table:style-name="ce3">
            <text:p>8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447.85" table:style-name="ce4">
            <text:p>339447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28" table:style-name="ce12">
            <text:p>28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Acconto quote partecipazione viaggio istruzione a Torino 31 maggio (Sospesi vari)</text:p>
          </table:table-cell>
          <table:table-cell office:value-type="float" office:value="820" table:style-name="ce3">
            <text:p>8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267.85" table:style-name="ce4">
            <text:p>340267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29" table:style-name="ce12">
            <text:p>29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Acconto quote partecipazione viaggio istruzione a Torino e Alba (CN) gg.2 30 e 31 maggio (Sospesi vari)</text:p>
          </table:table-cell>
          <table:table-cell office:value-type="float" office:value="4080" table:style-name="ce3">
            <text:p>40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347.85" table:style-name="ce4">
            <text:p>344347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30" table:style-name="ce12">
            <text:p>30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Saldo quote partecipazione viaggio istruzione a Toirano 16 maggio (Sospeso n.253)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365.85" table:style-name="ce4">
            <text:p>344365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31" table:style-name="ce12">
            <text:p>31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Saldo quote partecipazione viaggio istruzione a Torino e Venaria 17 maggio (Sospeso n.253)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387.85" table:style-name="ce4">
            <text:p>344387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32" table:style-name="ce12">
            <text:p>32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Saldo quote partecipazione viaggio istruzione a Omegna (VB) 21 maggio (Sospeso n.253)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410.85" table:style-name="ce4">
            <text:p>344410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33" table:style-name="ce12">
            <text:p>33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Saldo quote partecipazione viaggio istruzione ad Aosta e Valpelline 22 maggio (Sospeso n.253)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421.85" table:style-name="ce4">
            <text:p>344421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34" table:style-name="ce12">
            <text:p>34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Saldo quote partecipazione viaggio istruzione a Bard (pullman e visita guidata) 29 maggio (Sospeso n.253)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440.85" table:style-name="ce4">
            <text:p>344440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35" table:style-name="ce12">
            <text:p>35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Saldo quote partecipazione viaggio istruzione a Cumiana (To) parco ZOOM 30 maggio (Sospeso n.253)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451.85" table:style-name="ce4">
            <text:p>344451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36" table:style-name="ce12">
            <text:p>36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Saldo quote partecipazione viaggio istruzione a Torino 31 maggio (Sospeso n.253)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471.85" table:style-name="ce4">
            <text:p>344471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37" table:style-name="ce12">
            <text:p>37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5-30 00:00:00.0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Genitori alunni istituto comprensivo</text:p>
          </table:table-cell>
          <table:table-cell office:value-type="string" table:style-name="ce2">
            <text:p>Saldo quote partecipazione viaggio istruzione a Torino e Alba (CN) gg.2 30 e 31 maggio (Sospeso n.253)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519.85" table:style-name="ce4">
            <text:p>344519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</text:p>
          </table:table-cell>
          <table:table-cell office:value-type="float" office:value="62" table:style-name="ce12">
            <text:p>62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04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ASSOCIAZIONE FORTE DI BARD</text:p>
          </table:table-cell>
          <table:table-cell office:value-type="string" table:style-name="ce2">
            <text:p>CIG: B1C1FFCF17 Visita Forte di Bard 29 maggio (3 gruppi) scuola primaria Rossiglione - DURC rilasciato in data 24/05/2024</text:p>
          </table:table-cell>
          <table:table-cell office:value-type="float" office:value="0" table:style-name="ce3">
            <text:p>0</text:p>
          </table:table-cell>
          <table:table-cell office:value-type="float" office:value="310" table:style-name="ce3">
            <text:p>3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4209.85" table:style-name="ce4">
            <text:p>344209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63" table:style-name="ce12">
            <text:p>63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04 00:00:00.0</text:p>
          </table:table-cell>
          <table:table-cell office:value-type="string" table:style-name="ce8">
            <text:p>P0.2</text:p>
          </table:table-cell>
          <table:table-cell office:value-type="string" table:style-name="ce2">
            <text:p>HAPPY TALK</text:p>
          </table:table-cell>
          <table:table-cell office:value-type="string" table:style-name="ce2">
            <text:p>CIG: B012634A5E Progetto English Starters primaria Masone - DURC rilasciato in data 25/03/2024</text:p>
          </table:table-cell>
          <table:table-cell office:value-type="float" office:value="0" table:style-name="ce3">
            <text:p>0</text:p>
          </table:table-cell>
          <table:table-cell office:value-type="float" office:value="1200" table:style-name="ce3">
            <text:p>1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3009.85" table:style-name="ce4">
            <text:p>343009,85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64" table:style-name="ce12">
            <text:p>64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04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GENOVARENT SRL</text:p>
          </table:table-cell>
          <table:table-cell office:value-type="string" table:style-name="ce2">
            <text:p>CIG: Z133DF762A Noleggio pullman Omegna (VB) 21 maggio - Netto - DURC rilasciato in data 09/02/2024<text:s/></text:p>
          </table:table-cell>
          <table:table-cell office:value-type="float" office:value="0" table:style-name="ce3">
            <text:p>0</text:p>
          </table:table-cell>
          <table:table-cell office:value-type="float" office:value="1150" table:style-name="ce3">
            <text:p>11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1859.85" table:style-name="ce4">
            <text:p>341859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</text:p>
          </table:table-cell>
          <table:table-cell office:value-type="float" office:value="65" table:style-name="ce12">
            <text:p>65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04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GENOVARENT SRL</text:p>
          </table:table-cell>
          <table:table-cell office:value-type="string" table:style-name="ce2">
            <text:p>CIG: Z293DF6395 Noleggio pullman ad Aosta e Valpelline 22 maggio - Netto - DURC rilasciato in data 09/02/2024</text:p>
          </table:table-cell>
          <table:table-cell office:value-type="float" office:value="0" table:style-name="ce3">
            <text:p>0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0809.85" table:style-name="ce4">
            <text:p>340809,85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66" table:style-name="ce12">
            <text:p>66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2024-06-04 00:00:00.0</text:p>
          </table:table-cell>
          <table:table-cell office:value-type="string" table:style-name="ce8">
            <text:p>A0.3</text:p>
          </table:table-cell>
          <table:table-cell office:value-type="string" table:style-name="ce2">
            <text:p>MANTERO SISTEMI s.r.l.</text:p>
          </table:table-cell>
          <table:table-cell office:value-type="string" table:style-name="ce2">
            <text:p>CIG: ZDD3D0BFB9 II rata manutenzione hw e sw tutti i plessi - Netto - DURC rilasciato in data 01/06/20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3.33" table:style-name="ce4">
            <text:p>833,33</text:p>
          </table:table-cell>
          <table:table-cell office:value-type="float" office:value="339976.52" table:style-name="ce4">
            <text:p>339976,52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67" table:style-name="ce12">
            <text:p>67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05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Tesoreria dello Stato - IVA</text:p>
          </table:table-cell>
          <table:table-cell office:value-type="string" table:style-name="ce2">
            <text:p>Fatt.235 Noleggio pullman viaggio a Trento 24 aprile - IVA - Ditta Genovarent</text:p>
          </table:table-cell>
          <table:table-cell office:value-type="float" office:value="0" table:style-name="ce3">
            <text:p>0</text:p>
          </table:table-cell>
          <table:table-cell office:value-type="float" office:value="165" table:style-name="ce3">
            <text:p>1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811.52" table:style-name="ce4">
            <text:p>339811,52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68" table:style-name="ce12">
            <text:p>68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05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Tesoreria dello Stato - IVA</text:p>
          </table:table-cell>
          <table:table-cell office:value-type="string" table:style-name="ce2">
            <text:p>Fatt.236 Noleggio pullman viaggio a Settimo Torinese e Venaria 24 aprile - IVA - Ditta Genovarent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743.52" table:style-name="ce4">
            <text:p>339743,52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69" table:style-name="ce12">
            <text:p>69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2024-06-05 00:00:00.0</text:p>
          </table:table-cell>
          <table:table-cell office:value-type="string" table:style-name="ce8">
            <text:p>A0.1</text:p>
          </table:table-cell>
          <table:table-cell office:value-type="string" table:style-name="ce2">
            <text:p>Tesoreria dello Stato - IVA</text:p>
          </table:table-cell>
          <table:table-cell office:value-type="string" table:style-name="ce2">
            <text:p>Incarico RSPP <text:s/>I quadrimestre 2024 - IVA - Ditta S.T.A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.83" table:style-name="ce4">
            <text:p>166,83</text:p>
          </table:table-cell>
          <table:table-cell office:value-type="float" office:value="339576.69" table:style-name="ce4">
            <text:p>339576,69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70" table:style-name="ce12">
            <text:p>70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05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Tesoreria dello Stato - IVA</text:p>
          </table:table-cell>
          <table:table-cell office:value-type="string" table:style-name="ce2">
            <text:p>Noleggio pullman Torino 13 maggio - IVA - Ditta Genovarent</text:p>
          </table:table-cell>
          <table:table-cell office:value-type="float" office:value="0" table:style-name="ce3">
            <text:p>0</text:p>
          </table:table-cell>
          <table:table-cell office:value-type="float" office:value="78" table:style-name="ce3">
            <text:p>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498.69" table:style-name="ce4">
            <text:p>339498,69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71" table:style-name="ce12">
            <text:p>71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05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Tesoreria dello Stato - IVA</text:p>
          </table:table-cell>
          <table:table-cell office:value-type="string" table:style-name="ce2">
            <text:p>Noleggio pullman Torino e Venaria 17 maggio - IVA - Ditta Genovarent</text:p>
          </table:table-cell>
          <table:table-cell office:value-type="float" office:value="0" table:style-name="ce3">
            <text:p>0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418.69" table:style-name="ce4">
            <text:p>339418,69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72" table:style-name="ce12">
            <text:p>72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05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Tesoreria dello Stato - IVA</text:p>
          </table:table-cell>
          <table:table-cell office:value-type="string" table:style-name="ce2">
            <text:p>Noleggio pullman Toirano (SV) 16 maggio - IVA - Ditta Genovarent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363.69" table:style-name="ce4">
            <text:p>339363,69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73" table:style-name="ce12">
            <text:p>73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05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Tesoreria dello Stato - IVA</text:p>
          </table:table-cell>
          <table:table-cell office:value-type="string" table:style-name="ce2">
            <text:p>Noleggio pullman Omegna (VB) 21 maggio - IVA - Ditta Genovarent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248.69" table:style-name="ce4">
            <text:p>339248,69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74" table:style-name="ce12">
            <text:p>74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05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Tesoreria dello Stato - IVA</text:p>
          </table:table-cell>
          <table:table-cell office:value-type="string" table:style-name="ce2">
            <text:p>Noleggio pullman ad Aosta e Valpelline 22 maggio - IVA - Ditta Genovarent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9143.69" table:style-name="ce4">
            <text:p>339143,69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75" table:style-name="ce12">
            <text:p>75</text:p>
          </table:table-cell>
          <table:table-cell office:value-type="float" office:value="2023" table:style-name="ce11">
            <text:p>2023</text:p>
          </table:table-cell>
          <table:table-cell office:value-type="string" table:style-name="ce8">
            <text:p>2024-06-05 00:00:00.0</text:p>
          </table:table-cell>
          <table:table-cell office:value-type="string" table:style-name="ce8">
            <text:p>A0.3</text:p>
          </table:table-cell>
          <table:table-cell office:value-type="string" table:style-name="ce2">
            <text:p>Tesoreria dello Stato - IVA</text:p>
          </table:table-cell>
          <table:table-cell office:value-type="string" table:style-name="ce2">
            <text:p>Manutenzione hw e sw II rata - IVA - Ditta Mantero Sistem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.33" table:style-name="ce4">
            <text:p>183,33</text:p>
          </table:table-cell>
          <table:table-cell office:value-type="float" office:value="338960.36" table:style-name="ce4">
            <text:p>338960,36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76" table:style-name="ce12">
            <text:p>76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11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GENOVARENT SRL</text:p>
          </table:table-cell>
          <table:table-cell office:value-type="string" table:style-name="ce2">
            <text:p>CIG: Z6D3DF78DA Noleggio pullman viaggio a Bard (AO) - Netto - DURC rilasciato in data 09/02/2024</text:p>
          </table:table-cell>
          <table:table-cell office:value-type="float" office:value="0" table:style-name="ce3">
            <text:p>0</text:p>
          </table:table-cell>
          <table:table-cell office:value-type="float" office:value="1800" table:style-name="ce3">
            <text:p>1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7160.36" table:style-name="ce4">
            <text:p>337160,36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77" table:style-name="ce12">
            <text:p>77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11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GENOVARENT SRL</text:p>
          </table:table-cell>
          <table:table-cell office:value-type="string" table:style-name="ce2">
            <text:p>CIG: Z483DF6FDC Noleggio pullman Cumiana (TO) 30 maggio - Netto - DURC rilasciato in data 09/06/2024</text:p>
          </table:table-cell>
          <table:table-cell office:value-type="float" office:value="0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6310.36" table:style-name="ce4">
            <text:p>336310,36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78" table:style-name="ce12">
            <text:p>78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11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GENOVARENT SRL</text:p>
          </table:table-cell>
          <table:table-cell office:value-type="string" table:style-name="ce2">
            <text:p>CIG: Z273DF7B8E Noleggio pullman Torino 31 maggio - Netto - DURC rilasciato in data 09/02/2024</text:p>
          </table:table-cell>
          <table:table-cell office:value-type="float" office:value="0" table:style-name="ce3">
            <text:p>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5460.36" table:style-name="ce4">
            <text:p>335460,36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</text:p>
          </table:table-cell>
          <table:table-cell office:value-type="float" office:value="79" table:style-name="ce12">
            <text:p>79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11 00:00:00.0</text:p>
          </table:table-cell>
          <table:table-cell office:value-type="string" table:style-name="ce8">
            <text:p>A0.5</text:p>
          </table:table-cell>
          <table:table-cell office:value-type="string" table:style-name="ce2">
            <text:p>GERENT TRAVEL</text:p>
          </table:table-cell>
          <table:table-cell office:value-type="string" table:style-name="ce2">
            <text:p>CIG: Z6D3DF5F5C Pacchetto turistico viaggio gg. 2 a Torino e Alba (CN) - DURC rilasciato in data 09/06/2024</text:p>
          </table:table-cell>
          <table:table-cell office:value-type="float" office:value="0" table:style-name="ce3">
            <text:p>0</text:p>
          </table:table-cell>
          <table:table-cell office:value-type="float" office:value="4300" table:style-name="ce3">
            <text:p>43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160.36" table:style-name="ce4">
            <text:p>331160,36</text:p>
          </table:table-cell>
          <table:table-cell office:value-type="string" table:style-name="ce8">
            <text:p>P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M</text:p>
          </table:table-cell>
          <table:table-cell office:value-type="float" office:value="80" table:style-name="ce12">
            <text:p>80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11 00:00:00.0</text:p>
          </table:table-cell>
          <table:table-cell office:value-type="string" table:style-name="ce8">
            <text:p>A0.2</text:p>
          </table:table-cell>
          <table:table-cell office:value-type="string" table:style-name="ce2">
            <text:p>GRUPPO SPAGGIARI PARMA SPA<text:s/></text:p>
          </table:table-cell>
          <table:table-cell office:value-type="string" table:style-name="ce2">
            <text:p>CIG: B1E6DD1DC2 Materiali esami di Stato a.s. 2023/24 - Netto - DURC rilasciato in data 21/05/2024</text:p>
          </table:table-cell>
          <table:table-cell office:value-type="float" office:value="0" table:style-name="ce3">
            <text:p>0</text:p>
          </table:table-cell>
          <table:table-cell office:value-type="float" office:value="127.73" table:style-name="ce4">
            <text:p>127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1032.63" table:style-name="ce4">
            <text:p>331032,63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</text:p>
          </table:table-cell>
          <table:table-cell office:value-type="float" office:value="81" table:style-name="ce12">
            <text:p>81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11 00:00:00.0</text:p>
          </table:table-cell>
          <table:table-cell office:value-type="string" table:style-name="ce8">
            <text:p>P0.2</text:p>
          </table:table-cell>
          <table:table-cell office:value-type="string" table:style-name="ce2">
            <text:p>INNOVA.EDU</text:p>
          </table:table-cell>
          <table:table-cell office:value-type="string" table:style-name="ce2">
            <text:p>CIG: B15D9D0AA0 CUP: C17I19000330001 Chromebook Azione 4.1 - Netto - DURC rilasciato in data 06/05/2024 - Liberatoria Ag.Entrate verificata</text:p>
          </table:table-cell>
          <table:table-cell office:value-type="float" office:value="0" table:style-name="ce3">
            <text:p>0</text:p>
          </table:table-cell>
          <table:table-cell office:value-type="float" office:value="5200" table:style-name="ce3">
            <text:p>5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5832.63" table:style-name="ce4">
            <text:p>325832,63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38" table:style-name="ce12">
            <text:p>38</text:p>
          </table:table-cell>
          <table:table-cell office:value-type="float" office:value="2022" table:style-name="ce11">
            <text:p>2022</text:p>
          </table:table-cell>
          <table:table-cell office:value-type="string" table:style-name="ce8">
            <text:p>2024-06-11 00:00:00.0</text:p>
          </table:table-cell>
          <table:table-cell office:value-type="string" table:style-name="ce8">
            <text:p>3.6</text:p>
          </table:table-cell>
          <table:table-cell office:value-type="string" table:style-name="ce2">
            <text:p>MINISTERO ISTRUZIONE E MERITO</text:p>
          </table:table-cell>
          <table:table-cell office:value-type="string" table:style-name="ce2">
            <text:p>Finanziamento per migrazione al cloud (Sospeso n.258)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65" table:style-name="ce3">
            <text:p>2765</text:p>
          </table:table-cell>
          <table:table-cell office:value-type="float" office:value="0" table:style-name="ce3">
            <text:p>0</text:p>
          </table:table-cell>
          <table:table-cell office:value-type="float" office:value="328597.63" table:style-name="ce4">
            <text:p>328597,63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M</text:p>
          </table:table-cell>
          <table:table-cell office:value-type="float" office:value="82" table:style-name="ce12">
            <text:p>82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20 00:00:00.0</text:p>
          </table:table-cell>
          <table:table-cell office:value-type="string" table:style-name="ce8">
            <text:p>P0.2</text:p>
          </table:table-cell>
          <table:table-cell office:value-type="string" table:style-name="ce2">
            <text:p>EDUTECH</text:p>
          </table:table-cell>
          <table:table-cell office:value-type="string" table:style-name="ce2">
            <text:p>CIG: B1BB0167AC CUP: J39J21003020006 Sistema i-Theatre inf. Campo Ligure - Netto - DURC rilasciato in data 15/04/2024 - Fatta verifica Ag.Entrate<text:s/></text:p>
          </table:table-cell>
          <table:table-cell office:value-type="float" office:value="0" table:style-name="ce3">
            <text:p>0</text:p>
          </table:table-cell>
          <table:table-cell office:value-type="float" office:value="8190" table:style-name="ce3">
            <text:p>8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407.63" table:style-name="ce4">
            <text:p>320407,63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M</text:p>
          </table:table-cell>
          <table:table-cell office:value-type="float" office:value="83" table:style-name="ce12">
            <text:p>83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20 00:00:00.0</text:p>
          </table:table-cell>
          <table:table-cell office:value-type="string" table:style-name="ce8">
            <text:p>P0.2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CIG: B01F7F41B8 Fatt. Giugno 24 Cod.pag.891542400100092562500002315041 telefoni Rossiglione - Netto - DURC rilasciato in data 15/05/2024</text:p>
          </table:table-cell>
          <table:table-cell office:value-type="float" office:value="0" table:style-name="ce3">
            <text:p>0</text:p>
          </table:table-cell>
          <table:table-cell office:value-type="float" office:value="231.5" table:style-name="ce4">
            <text:p>231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176.13" table:style-name="ce4">
            <text:p>320176,13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M</text:p>
          </table:table-cell>
          <table:table-cell office:value-type="float" office:value="84" table:style-name="ce12">
            <text:p>84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20 00:00:00.0</text:p>
          </table:table-cell>
          <table:table-cell office:value-type="string" table:style-name="ce8">
            <text:p>P0.2</text:p>
          </table:table-cell>
          <table:table-cell office:value-type="string" table:style-name="ce2">
            <text:p>TIM S.P.A.</text:p>
          </table:table-cell>
          <table:table-cell office:value-type="string" table:style-name="ce2">
            <text:p>CIG: B01F7F41B8 Fatt. Giugno 24 Cod.pag.891542400100375955200001060027 linea dati Rossiglione - Netto - DURC rilasciato in data 15/05/2024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0070.13" table:style-name="ce4">
            <text:p>320070,13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R</text:p>
          </table:table-cell>
          <table:table-cell office:value-type="float" office:value="39" table:style-name="ce12">
            <text:p>39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20 00:00:00.0</text:p>
          </table:table-cell>
          <table:table-cell office:value-type="string" table:style-name="ce8">
            <text:p>2.3</text:p>
          </table:table-cell>
          <table:table-cell office:value-type="string" table:style-name="ce2">
            <text:p>UNIONE EUROPEA</text:p>
          </table:table-cell>
          <table:table-cell office:value-type="string" table:style-name="ce2">
            <text:p>Acconto finanziamento PNRR "Azioni di potenziamento delle competenze STEM e multilinguistiche (D.M. 65/2023)" - Sospeso n.259</text:p>
          </table:table-cell>
          <table:table-cell office:value-type="float" office:value="34388.82" table:style-name="ce4">
            <text:p>34388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4458.95" table:style-name="ce4">
            <text:p>354458,95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40" table:style-name="ce12">
            <text:p>40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20 00:00:00.0</text:p>
          </table:table-cell>
          <table:table-cell office:value-type="string" table:style-name="ce8">
            <text:p>2.3</text:p>
          </table:table-cell>
          <table:table-cell office:value-type="string" table:style-name="ce2">
            <text:p>UNIONE EUROPEA</text:p>
          </table:table-cell>
          <table:table-cell office:value-type="string" table:style-name="ce2">
            <text:p>PNRR "Formazione del personale scolastico per la transizione digitale (D.M. 66/2023)" - Sospeso n.260</text:p>
          </table:table-cell>
          <table:table-cell office:value-type="float" office:value="21997.01" table:style-name="ce4">
            <text:p>21997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6455.96" table:style-name="ce4">
            <text:p>376455,96</text:p>
          </table:table-cell>
          <table:table-cell office:value-type="string" table:style-name="ce8">
            <text:p>S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R</text:p>
          </table:table-cell>
          <table:table-cell office:value-type="float" office:value="41" table:style-name="ce12">
            <text:p>41</text:p>
          </table:table-cell>
          <table:table-cell office:value-type="float" office:value="2024" table:style-name="ce11">
            <text:p>2024</text:p>
          </table:table-cell>
          <table:table-cell office:value-type="string" table:style-name="ce8">
            <text:p>2024-06-20 00:00:00.0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PARROCCHIA N.S. DELLA CONSOLAZIONE E S.VI 30</text:p>
          </table:table-cell>
          <table:table-cell office:value-type="string" table:style-name="ce2">
            <text:p>Premio per concorso Video su Valle Stura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7255.96" table:style-name="ce4">
            <text:p>377255,96</text:p>
          </table:table-cell>
          <table:table-cell office:value-type="string" table:style-name="ce8">
            <text:p>N</text:p>
          </table:table-cell>
          <table:table-cell table:number-columns-repeated="16371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ido Oliveri</meta:initial-creator>
    <dc:creator>Anita Macciò</dc:creator>
    <meta:creation-date>2024-07-05T07:23:35Z</meta:creation-date>
    <dc:date>2024-07-05T08:13:59Z</dc:date>
  </office:meta>
</office:document-meta>
</file>