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37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38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37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38">
      <style:table-cell-properties fo:border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38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54545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-top="none" fo:border-bottom="thin solid #545454" fo:border-left="none" fo:border-right="thin solid #545454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37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36">
      <style:table-cell-properties fo:border-top="none" fo:border-bottom="thin solid #545454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38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38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36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545454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7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fo:border-top="none" fo:border-bottom="thin solid #545454" fo:border-left="thin solid #545454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36">
      <style:table-cell-properties fo:border-top="none" fo:border-bottom="thin solid #545454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36">
      <style:table-cell-properties fo:border-top="none" fo:border-bottom="none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8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38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545454" fo:border-bottom="none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54545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36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38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thin solid #545454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545454" fo:border-left="none" fo:border-right="thin solid #545454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545454" fo:border-left="thin solid #545454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36">
      <style:table-cell-properties fo:border-top="thin solid #545454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36">
      <style:table-cell-properties fo:border-top="none" fo:border-bottom="thin solid #545454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36">
      <style:table-cell-properties fo:border-top="thin solid #545454" fo:border-bottom="none" fo:border-left="thin solid #545454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36">
      <style:table-cell-properties fo:border-top="none" fo:border-bottom="none" fo:border-left="thin solid #545454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36">
      <style:table-cell-properties fo:border-top="none" fo:border-bottom="thin solid #545454" fo:border-left="thin solid #545454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545454" fo:border-bottom="non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thin solid #545454" fo:border-bottom="none" fo:border-left="none" fo:border-right="thin solid #545454" style:vertical-align="top" fo:wrap-option="wrap" fo:background-color="transparent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none" fo:border-bottom="thin solid #545454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none" fo:border-bottom="thin solid #545454" fo:border-left="none" fo:border-right="thin solid #545454" style:vertical-align="top" fo:wrap-option="wrap" fo:background-color="transparent" style:repeat-content="false"/>
      <style:paragraph-properties fo:text-align="end" fo:margin-right="0cm"/>
    </style:style>
    <style:style style:name="ce75" style:family="table-cell" style:parent-style-name="Default" style:data-style-name="N36">
      <style:table-cell-properties fo:border-top="none" fo:border-bottom="none" fo:border-left="thin solid #545454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Default" style:data-style-name="N36">
      <style:table-cell-properties fo:border-top="none" fo:border-bottom="thin solid #545454" fo:border-left="thin solid #545454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Default" style:data-style-name="N36">
      <style:table-cell-properties fo:border-top="none" fo:border-bottom="thin solid #545454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none" fo:border-left="none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36">
      <style:table-cell-properties fo:border-top="none" fo:border-bottom="thin solid #545454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Default" style:data-style-name="N36">
      <style:table-cell-properties fo:border-top="none" fo:border-bottom="thin solid #545454" fo:border-left="none" fo:border-right="thin solid #545454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37">
      <style:table-cell-properties fo:border-top="none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Default" style:data-style-name="N37">
      <style:table-cell-properties fo:border-top="none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Default" style:data-style-name="N38">
      <style:table-cell-properties fo:border-top="none" fo:border-bottom="thin solid #545454" fo:border-left="thin solid #545454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Default" style:data-style-name="N38">
      <style:table-cell-properties fo:border-top="none" fo:border-bottom="thin solid #545454" fo:border-left="none" fo:border-right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fo:border-top="none" fo:border-bottom="none" fo:border-left="none" fo:border-right="thin solid #545454" style:vertical-align="top" fo:wrap-option="wrap" fo:background-color="transparent" style:repeat-content="false"/>
      <style:paragraph-properties fo:text-align="end" fo:margin-right="0cm"/>
    </style:style>
    <style:style style:name="ce90" style:family="table-cell" style:parent-style-name="Default" style:data-style-name="N37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Default" style:data-style-name="N37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Default" style:data-style-name="N37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Default" style:data-style-name="N36">
      <style:table-cell-properties fo:border-top="thin solid #545454" fo:border-bottom="none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Default" style:data-style-name="N36">
      <style:table-cell-properties fo:border-top="thin solid #54545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38">
      <style:table-cell-properties fo:border-top="none" fo:border-bottom="thin solid #545454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Default" style:data-style-name="N36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36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545454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545454" fo:border-left="none" fo:border-right="none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center"/>
    </style:style>
    <style:style style:name="ce113" style:family="table-cell" style:parent-style-name="Default" style:data-style-name="N36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Default" style:data-style-name="N38">
      <style:table-cell-properties fo:border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Default" style:data-style-name="N36">
      <style:table-cell-properties fo:border-top="thin solid #545454" fo:border-bottom="thin solid #545454" fo:border-left="thin solid #545454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thin solid #545454" fo:border-bottom="none" fo:border-left="none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38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Default" style:data-style-name="N36">
      <style:table-cell-properties fo:border-top="thin solid #545454" fo:border-bottom="thin solid #545454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Default" style:data-style-name="N36">
      <style:table-cell-properties fo:border="thin solid #545454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37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end" fo:margin-right="0cm"/>
    </style:style>
    <style:style style:name="ce127" style:family="table-cell" style:parent-style-name="Default" style:data-style-name="N37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0.529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4" table:number-rows-spanned="1" table:style-name="ce103">
            <text:p><text:span text:style-name="T1">SCHEDA ILLUSTRATIVA FINANZIARIA</text:span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04">
            <text:p><text:span text:style-name="T1">Esercizio finanziario 2024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Tipolog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Categor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.1 - Funzionamento generale e decoro della Scuola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110">
            <text:p><text:span text:style-name="T1">Voce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.1.1 - FUNZIONAMENTO GENERALE E DECORO DELLA SCUOLA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3">
          <table:table-cell office:value-type="string" table:style-name="ce2">
            <text:p><text:span text:style-name="T1">Aggr.</text:span></text:p>
          </table:table-cell>
          <table:table-cell office:value-type="string" table:style-name="ce2">
            <text:p><text:span text:style-name="T1">Voce</text:span></text:p>
          </table:table-cell>
          <table:table-cell office:value-type="string" table:number-columns-spanned="2" table:number-rows-spanned="1" table:style-name="ce110">
            <text:p><text:span text:style-name="T1">S.voce</text:span></text:p>
          </table:table-cell>
          <table:covered-table-cell/>
          <table:table-cell office:value-type="string" table:number-columns-spanned="3" table:number-rows-spanned="1" table:style-name="ce111">
            <text:p><text:span text:style-name="T1">ENTRATE</text:span></text:p>
          </table:table-cell>
          <table:covered-table-cell table:number-columns-repeated="2"/>
          <table:table-cell office:value-type="string" table:style-name="ce3">
            <text:p><text:span text:style-name="T2">2024</text:span></text:p>
            <text:p><text:span text:style-name="T2">(Importi in euro)</text:span></text:p>
          </table:table-cell>
          <table:table-cell office:value-type="string" table:number-columns-spanned="2" table:number-rows-spanned="1" table:style-name="ce112">
            <text:p><text:span text:style-name="T2">2025</text:span></text:p>
            <text:p><text:span text:style-name="T2">(Importi in euro)</text:span></text:p>
          </table:table-cell>
          <table:covered-table-cell/>
          <table:table-cell office:value-type="string" table:number-columns-spanned="4" table:number-rows-spanned="1" table:style-name="ce112">
            <text:p><text:span text:style-name="T2">2026</text:span></text:p>
            <text:p><text:span text:style-name="T2">(Importi in euro)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1" table:number-columns-spanned="2" table:number-rows-spanned="1" table:style-name="ce113">
            <text:p>1</text:p>
          </table:table-cell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Avanzo di amministrazione presunto</text:span></text:p>
          </table:table-cell>
          <table:covered-table-cell table:number-columns-repeated="2"/>
          <table:table-cell office:value-type="float" office:value="20000" table:style-name="ce5">
            <text:p>20.0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spanned="1" table:number-rows-spanned="2" table:style-name="ce67"/>
          <table:table-cell office:value-type="float" office:value="1" table:style-name="ce8">
            <text:p>1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Non vincolato</text:span></text:p>
          </table:table-cell>
          <table:covered-table-cell table:number-columns-repeated="2"/>
          <table:table-cell office:value-type="float" office:value="20000" table:style-name="ce5">
            <text:p>20.0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4">
          <table:covered-table-cell/>
          <table:table-cell office:value-type="string" table:number-columns-spanned="6" table:number-rows-spanned="1" table:style-name="ce57">
            <text:p><text:span text:style-name="T3">Totale entrate</text:span></text:p>
          </table:table-cell>
          <table:covered-table-cell table:number-columns-repeated="5"/>
          <table:table-cell office:value-type="float" office:value="20000" table:style-name="ce9">
            <text:p>20.000,0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office:value-type="float" office:value="0" table:number-columns-spanned="4" table:number-rows-spanned="1" table:style-name="ce114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99" table:number-columns-spanned="2" table:number-rows-spanned="1" table:style-name="ce113">
            <text:p>99</text:p>
          </table:table-cell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Partite di giro</text:span></text:p>
          </table:table-cell>
          <table:covered-table-cell table:number-columns-repeated="2"/>
          <table:table-cell office:value-type="float" office:value="300" table:style-name="ce11">
            <text:p>3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5">
          <table:table-cell table:style-name="ce7"/>
          <table:table-cell office:value-type="float" office:value="1" table:style-name="ce8">
            <text:p>1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Reintegro anticipo al Direttore S.G.A.</text:span></text:p>
          </table:table-cell>
          <table:covered-table-cell table:number-columns-repeated="2"/>
          <table:table-cell office:value-type="float" office:value="300" table:style-name="ce11">
            <text:p>3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5">
          <table:table-cell table:style-name="ce26"/>
          <table:table-cell table:style-name="ce105"/>
          <table:table-cell table:number-columns-repeated="2" table:style-name="ce26"/>
          <table:table-cell table:number-columns-repeated="3" table:style-name="ce106"/>
          <table:table-cell table:style-name="ce107"/>
          <table:table-cell table:number-columns-repeated="6" table:style-name="ce108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03">
            <text:p><text:span text:style-name="T1">SCHEDA ILLUSTRATIVA FINANZIARIA</text:span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04">
            <text:p><text:span text:style-name="T1">Esercizio finanziario 2024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Tipolog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Categor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.1 - Funzionamento generale e decoro della Scuola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110">
            <text:p><text:span text:style-name="T1">Voce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.1.1 - FUNZIONAMENTO GENERALE E DECORO DELLA SCUOLA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3">
          <table:table-cell office:value-type="string" table:style-name="ce2">
            <text:p><text:span text:style-name="T1">Tipo</text:span></text:p>
          </table:table-cell>
          <table:table-cell office:value-type="string" table:style-name="ce2">
            <text:p><text:span text:style-name="T1">Conto</text:span></text:p>
          </table:table-cell>
          <table:table-cell office:value-type="string" table:number-columns-spanned="2" table:number-rows-spanned="1" table:style-name="ce110">
            <text:p><text:span text:style-name="T1">S.conto</text:span></text:p>
          </table:table-cell>
          <table:covered-table-cell/>
          <table:table-cell office:value-type="string" table:number-columns-spanned="3" table:number-rows-spanned="1" table:style-name="ce111">
            <text:p><text:span text:style-name="T1">SPESE</text:span></text:p>
          </table:table-cell>
          <table:covered-table-cell table:number-columns-repeated="2"/>
          <table:table-cell office:value-type="string" table:style-name="ce3">
            <text:p><text:span text:style-name="T2">2024</text:span></text:p>
            <text:p><text:span text:style-name="T2">(Importi in euro)</text:span></text:p>
          </table:table-cell>
          <table:table-cell office:value-type="string" table:number-columns-spanned="2" table:number-rows-spanned="1" table:style-name="ce112">
            <text:p><text:span text:style-name="T2">2025</text:span></text:p>
            <text:p><text:span text:style-name="T2">(Importi in euro)</text:span></text:p>
          </table:table-cell>
          <table:covered-table-cell/>
          <table:table-cell office:value-type="string" table:number-columns-spanned="4" table:number-rows-spanned="1" table:style-name="ce112">
            <text:p><text:span text:style-name="T2">2026</text:span></text:p>
            <text:p><text:span text:style-name="T2">(Importi in euro)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2" table:number-columns-spanned="2" table:number-rows-spanned="1" table:style-name="ce113">
            <text:p>2</text:p>
          </table:table-cell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Acquisto di beni di consumo</text:span></text:p>
          </table:table-cell>
          <table:covered-table-cell table:number-columns-repeated="2"/>
          <table:table-cell office:value-type="float" office:value="9000" table:style-name="ce5">
            <text:p>9.0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3" table:number-columns-spanned="1" table:number-rows-spanned="4" table:style-name="ce115">
            <text:p>3</text:p>
          </table:table-cell>
          <table:table-cell office:value-type="float" office:value="3" table:style-name="ce8">
            <text:p>3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Materiali e accessori</text:span></text:p>
          </table:table-cell>
          <table:covered-table-cell table:number-columns-repeated="2"/>
          <table:table-cell office:value-type="float" office:value="9000" table:style-name="ce5">
            <text:p>9.0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table-cell table:number-columns-spanned="1" table:number-rows-spanned="2" table:style-name="ce53"/>
          <table:table-cell office:value-type="float" office:value="10" table:number-columns-spanned="2" table:number-rows-spanned="1" table:style-name="ce55">
            <text:p>10</text:p>
          </table:table-cell>
          <table:covered-table-cell/>
          <table:table-cell office:value-type="string" table:number-columns-spanned="3" table:number-rows-spanned="1" table:style-name="ce47">
            <text:p><text:span text:style-name="T3">Medicinali e altri beni di consumo sanitario</text:span></text:p>
          </table:table-cell>
          <table:covered-table-cell table:number-columns-repeated="2"/>
          <table:table-cell office:value-type="float" office:value="500" table:style-name="ce11">
            <text:p>5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covered-table-cell/>
          <table:table-cell office:value-type="float" office:value="11" table:number-columns-spanned="2" table:number-rows-spanned="1" table:style-name="ce55">
            <text:p>11</text:p>
          </table:table-cell>
          <table:covered-table-cell/>
          <table:table-cell office:value-type="string" table:number-columns-spanned="3" table:number-rows-spanned="1" table:style-name="ce47">
            <text:p><text:span text:style-name="T3">Altri materiali e accessori n.a.c.</text:span></text:p>
          </table:table-cell>
          <table:covered-table-cell table:number-columns-repeated="2"/>
          <table:table-cell office:value-type="float" office:value="8500" table:style-name="ce5">
            <text:p>8.5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table-cell table:style-name="ce13"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Acquisto di servizi ed utilizzo di beni di terzi</text:span></text:p>
          </table:table-cell>
          <table:covered-table-cell table:number-columns-repeated="2"/>
          <table:table-cell office:value-type="float" office:value="11000" table:style-name="ce5">
            <text:p>11.0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spanned="1" table:number-rows-spanned="8" table:style-name="ce67"/>
          <table:table-cell office:value-type="float" office:value="2" table:style-name="ce8">
            <text:p>2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Prestazioni professionali e specialistiche</text:span></text:p>
          </table:table-cell>
          <table:covered-table-cell table:number-columns-repeated="2"/>
          <table:table-cell office:value-type="float" office:value="7500" table:style-name="ce5">
            <text:p>7.5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table-cell table:number-columns-spanned="1" table:number-rows-spanned="2" table:style-name="ce53"/>
          <table:table-cell office:value-type="float" office:value="10" table:number-columns-spanned="2" table:number-rows-spanned="1" table:style-name="ce55">
            <text:p>10</text:p>
          </table:table-cell>
          <table:covered-table-cell/>
          <table:table-cell office:value-type="string" table:number-columns-spanned="3" table:number-rows-spanned="1" table:style-name="ce47">
            <text:p><text:span text:style-name="T3">Servizi inerenti alla salute e alla sicurezza sul lavoro</text:span></text:p>
          </table:table-cell>
          <table:covered-table-cell table:number-columns-repeated="2"/>
          <table:table-cell office:value-type="float" office:value="6000" table:style-name="ce5">
            <text:p>6.0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12" table:number-rows-spanned="1" table:style-name="ce116">
            <text:p><text:span text:style-name="T3">11 <text:s text:c="5"/>Servizi inerenti al trattamento e alla protezione dei dati</text:span></text:p>
            <text:p><text:span text:style-name="T3">personali <text:s text:c="84"/>1.500,00 <text:s text:c="19"/>0,00<text:s text:c="20"/></text:span><text:span text:style-name="T4">0,00</text:span></text:p>
          </table:table-cell>
          <table:covered-table-cell table:number-columns-repeated="11"/>
          <table:table-cell table:number-columns-repeated="16370"/>
        </table:table-row>
        <table:table-row table:style-name="ro7">
          <table:covered-table-cell/>
          <table:table-cell office:value-type="float" office:value="6" table:style-name="ce14">
            <text:p>6</text:p>
          </table:table-cell>
          <table:table-cell table:number-columns-spanned="2" table:number-rows-spanned="1" table:style-name="ce117"/>
          <table:covered-table-cell/>
          <table:table-cell office:value-type="string" table:number-columns-spanned="3" table:number-rows-spanned="1" table:style-name="ce118">
            <text:p><text:span text:style-name="T3">Manutenzione ordinaria e riparazioni</text:span></text:p>
          </table:table-cell>
          <table:covered-table-cell table:number-columns-repeated="2"/>
          <table:table-cell office:value-type="float" office:value="1000" table:style-name="ce15">
            <text:p>1.000,00</text:p>
          </table:table-cell>
          <table:table-cell office:value-type="float" office:value="0" table:number-columns-spanned="2" table:number-rows-spanned="1" table:style-name="ce119">
            <text:p>0,00</text:p>
          </table:table-cell>
          <table:covered-table-cell/>
          <table:table-cell office:value-type="float" office:value="0" table:number-columns-spanned="4" table:number-rows-spanned="1" table:style-name="ce11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8">
          <table:covered-table-cell/>
          <table:table-cell office:value-type="float" office:value="7" table:number-columns-spanned="1" table:number-rows-spanned="2" table:style-name="ce120">
            <text:p>7</text:p>
          </table:table-cell>
          <table:table-cell office:value-type="float" office:value="2" table:number-columns-spanned="2" table:number-rows-spanned="1" table:style-name="ce121">
            <text:p>2</text:p>
          </table:table-cell>
          <table:covered-table-cell/>
          <table:table-cell office:value-type="string" table:number-columns-spanned="3" table:number-rows-spanned="1" table:style-name="ce122">
            <text:p><text:span text:style-name="T3">Manutenzione ordinaria e riparazioni di beni mobili, arredi e accessori</text:span></text:p>
          </table:table-cell>
          <table:covered-table-cell table:number-columns-repeated="2"/>
          <table:table-cell office:value-type="float" office:value="1000" table:style-name="ce9">
            <text:p>1.000,0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office:value-type="string" table:number-columns-spanned="4" table:number-rows-spanned="2" table:style-name="ce123">
            <text:p><text:span text:style-name="T4">                    0,00</text:span></text:p>
            <text:p><text:span text:style-name="T3">0,00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Utilizzo di beni di terzi</text:span></text:p>
          </table:table-cell>
          <table:covered-table-cell table:number-columns-repeated="2"/>
          <table:table-cell office:value-type="float" office:value="2500" table:style-name="ce5">
            <text:p>2.5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covered-table-cell/>
          <table:covered-table-cell table:number-columns-repeated="3"/>
          <table:table-cell table:number-columns-repeated="16370"/>
        </table:table-row>
        <table:table-row table:style-name="ro2">
          <table:covered-table-cell/>
          <table:table-cell table:number-columns-spanned="1" table:number-rows-spanned="2" table:style-name="ce46"/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3" table:number-rows-spanned="1" table:style-name="ce47">
            <text:p><text:span text:style-name="T3">Noleggio e leasing impianti e macchinari</text:span></text:p>
          </table:table-cell>
          <table:covered-table-cell table:number-columns-repeated="2"/>
          <table:table-cell office:value-type="float" office:value="2500" table:style-name="ce5">
            <text:p>2.5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57">
            <text:p><text:span text:style-name="T3">Totale spese</text:span></text:p>
          </table:table-cell>
          <table:covered-table-cell table:number-columns-repeated="4"/>
          <table:table-cell office:value-type="float" office:value="20000" table:style-name="ce9">
            <text:p>20.000,0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office:value-type="float" office:value="0" table:number-columns-spanned="4" table:number-rows-spanned="1" table:style-name="ce114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99" table:number-columns-spanned="2" table:number-rows-spanned="1" table:style-name="ce113">
            <text:p>99</text:p>
          </table:table-cell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Partite di giro</text:span></text:p>
          </table:table-cell>
          <table:covered-table-cell table:number-columns-repeated="2"/>
          <table:table-cell office:value-type="float" office:value="300" table:style-name="ce11">
            <text:p>3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spanned="1" table:number-rows-spanned="2" table:style-name="ce67"/>
          <table:table-cell office:value-type="float" office:value="1" table:style-name="ce8">
            <text:p>1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Partite di giro</text:span></text:p>
          </table:table-cell>
          <table:covered-table-cell table:number-columns-repeated="2"/>
          <table:table-cell office:value-type="float" office:value="300" table:style-name="ce11">
            <text:p>3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5">
          <table:covered-table-cell/>
          <table:table-cell table:style-name="ce4"/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3" table:number-rows-spanned="1" table:style-name="ce47">
            <text:p><text:span text:style-name="T3">Anticipo al Direttore S.G.A.</text:span></text:p>
          </table:table-cell>
          <table:covered-table-cell table:number-columns-repeated="2"/>
          <table:table-cell office:value-type="float" office:value="300" table:style-name="ce11">
            <text:p>3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5">
          <table:table-cell table:style-name="ce24"/>
          <table:table-cell table:style-name="ce21"/>
          <table:table-cell table:number-columns-repeated="2" table:style-name="ce27"/>
          <table:table-cell table:number-columns-repeated="3" table:style-name="ce22"/>
          <table:table-cell table:style-name="ce11"/>
          <table:table-cell table:number-columns-repeated="5" table:style-name="ce23"/>
          <table:table-cell table:style-name="ce10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0">
            <text:p><text:span text:style-name="T1">Tipolog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Categor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.2 - Funzionamento amministrativo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110">
            <text:p><text:span text:style-name="T1">Voce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.2.1 - Funzionamento amministrativo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3">
          <table:table-cell office:value-type="string" table:style-name="ce2">
            <text:p><text:span text:style-name="T1">Aggr.</text:span></text:p>
          </table:table-cell>
          <table:table-cell office:value-type="string" table:style-name="ce2">
            <text:p><text:span text:style-name="T1">Voce</text:span></text:p>
          </table:table-cell>
          <table:table-cell office:value-type="string" table:number-columns-spanned="2" table:number-rows-spanned="1" table:style-name="ce110">
            <text:p><text:span text:style-name="T1">S.voce</text:span></text:p>
          </table:table-cell>
          <table:covered-table-cell/>
          <table:table-cell office:value-type="string" table:number-columns-spanned="3" table:number-rows-spanned="1" table:style-name="ce111">
            <text:p><text:span text:style-name="T1">ENTRATE</text:span></text:p>
          </table:table-cell>
          <table:covered-table-cell table:number-columns-repeated="2"/>
          <table:table-cell office:value-type="string" table:style-name="ce3">
            <text:p><text:span text:style-name="T2">2024</text:span></text:p>
            <text:p><text:span text:style-name="T2">(Importi in euro)</text:span></text:p>
          </table:table-cell>
          <table:table-cell office:value-type="string" table:number-columns-spanned="2" table:number-rows-spanned="1" table:style-name="ce112">
            <text:p><text:span text:style-name="T2">2025</text:span></text:p>
            <text:p><text:span text:style-name="T2">(Importi in euro)</text:span></text:p>
          </table:table-cell>
          <table:covered-table-cell/>
          <table:table-cell office:value-type="string" table:number-columns-spanned="4" table:number-rows-spanned="1" table:style-name="ce112">
            <text:p><text:span text:style-name="T2">2026</text:span></text:p>
            <text:p><text:span text:style-name="T2">(Importi in euro)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1" table:number-columns-spanned="2" table:number-rows-spanned="1" table:style-name="ce113">
            <text:p>1</text:p>
          </table:table-cell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Avanzo di amministrazione presunto</text:span></text:p>
          </table:table-cell>
          <table:covered-table-cell table:number-columns-repeated="2"/>
          <table:table-cell office:value-type="float" office:value="13738.92" table:style-name="ce5">
            <text:p>13.738,92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spanned="1" table:number-rows-spanned="2" table:style-name="ce67"/>
          <table:table-cell office:value-type="float" office:value="1" table:style-name="ce8">
            <text:p>1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Non vincolato</text:span></text:p>
          </table:table-cell>
          <table:covered-table-cell table:number-columns-repeated="2"/>
          <table:table-cell office:value-type="float" office:value="13738.92" table:style-name="ce5">
            <text:p>13.738,92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table-cell office:value-type="string" table:number-columns-spanned="6" table:number-rows-spanned="1" table:style-name="ce57">
            <text:p><text:span text:style-name="T3">Totale entrate</text:span></text:p>
          </table:table-cell>
          <table:covered-table-cell table:number-columns-repeated="5"/>
          <table:table-cell office:value-type="float" office:value="13738.92" table:style-name="ce9">
            <text:p>13.738,92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office:value-type="float" office:value="0" table:number-columns-spanned="4" table:number-rows-spanned="1" table:style-name="ce114">
            <text:p>0,00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26"/>
          <table:table-cell table:number-columns-repeated="6" table:style-name="ce25"/>
          <table:table-cell table:style-name="ce109"/>
          <table:table-cell table:number-columns-repeated="6" table:style-name="ce108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03">
            <text:p><text:span text:style-name="T1">SCHEDA ILLUSTRATIVA FINANZIARIA</text:span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04">
            <text:p><text:span text:style-name="T1">Esercizio finanziario 2024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Tipolog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Categor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.2 - Funzionamento amministrativo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110">
            <text:p><text:span text:style-name="T1">Voce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.2.1 - Funzionamento amministrativo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3">
          <table:table-cell office:value-type="string" table:style-name="ce2">
            <text:p><text:span text:style-name="T1">Tipo</text:span></text:p>
          </table:table-cell>
          <table:table-cell office:value-type="string" table:style-name="ce2">
            <text:p><text:span text:style-name="T1">Conto</text:span></text:p>
          </table:table-cell>
          <table:table-cell office:value-type="string" table:number-columns-spanned="2" table:number-rows-spanned="1" table:style-name="ce110">
            <text:p><text:span text:style-name="T1">S.conto</text:span></text:p>
          </table:table-cell>
          <table:covered-table-cell/>
          <table:table-cell office:value-type="string" table:number-columns-spanned="3" table:number-rows-spanned="1" table:style-name="ce111">
            <text:p><text:span text:style-name="T1">SPESE</text:span></text:p>
          </table:table-cell>
          <table:covered-table-cell table:number-columns-repeated="2"/>
          <table:table-cell office:value-type="string" table:style-name="ce3">
            <text:p><text:span text:style-name="T2">2024</text:span></text:p>
            <text:p><text:span text:style-name="T2">(Importi in euro)</text:span></text:p>
          </table:table-cell>
          <table:table-cell office:value-type="string" table:number-columns-spanned="2" table:number-rows-spanned="1" table:style-name="ce112">
            <text:p><text:span text:style-name="T2">2025</text:span></text:p>
            <text:p><text:span text:style-name="T2">(Importi in euro)</text:span></text:p>
          </table:table-cell>
          <table:covered-table-cell/>
          <table:table-cell office:value-type="string" table:number-columns-spanned="4" table:number-rows-spanned="1" table:style-name="ce112">
            <text:p><text:span text:style-name="T2">2026</text:span></text:p>
            <text:p><text:span text:style-name="T2">(Importi in euro)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2" table:number-columns-spanned="2" table:number-rows-spanned="1" table:style-name="ce113">
            <text:p>2</text:p>
          </table:table-cell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Acquisto di beni di consumo</text:span></text:p>
          </table:table-cell>
          <table:covered-table-cell table:number-columns-repeated="2"/>
          <table:table-cell office:value-type="float" office:value="6438.92" table:style-name="ce5">
            <text:p>6.438,92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3" table:number-columns-spanned="1" table:number-rows-spanned="6" table:style-name="ce115">
            <text:p>3</text:p>
          </table:table-cell>
          <table:table-cell office:value-type="float" office:value="1" table:style-name="ce8">
            <text:p>1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Carta, cancelleria e stampati</text:span></text:p>
          </table:table-cell>
          <table:covered-table-cell table:number-columns-repeated="2"/>
          <table:table-cell office:value-type="float" office:value="600" table:style-name="ce11">
            <text:p>6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table-cell table:number-columns-spanned="1" table:number-rows-spanned="2" table:style-name="ce53"/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3" table:number-rows-spanned="1" table:style-name="ce47">
            <text:p><text:span text:style-name="T3">Carta</text:span></text:p>
          </table:table-cell>
          <table:covered-table-cell table:number-columns-repeated="2"/>
          <table:table-cell office:value-type="float" office:value="300" table:style-name="ce11">
            <text:p>3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covered-table-cell/>
          <table:table-cell office:value-type="float" office:value="3" table:number-columns-spanned="2" table:number-rows-spanned="1" table:style-name="ce55">
            <text:p>3</text:p>
          </table:table-cell>
          <table:covered-table-cell/>
          <table:table-cell office:value-type="string" table:number-columns-spanned="3" table:number-rows-spanned="1" table:style-name="ce47">
            <text:p><text:span text:style-name="T3">Stampati</text:span></text:p>
          </table:table-cell>
          <table:covered-table-cell table:number-columns-repeated="2"/>
          <table:table-cell office:value-type="float" office:value="300" table:style-name="ce11">
            <text:p>3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table-cell office:value-type="float" office:value="3" table:style-name="ce16">
            <text:p>3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Materiali e accessori</text:span></text:p>
          </table:table-cell>
          <table:covered-table-cell table:number-columns-repeated="2"/>
          <table:table-cell office:value-type="float" office:value="5838.92" table:style-name="ce5">
            <text:p>5.838,92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table-cell table:number-columns-spanned="1" table:number-rows-spanned="2" table:style-name="ce46"/>
          <table:table-cell office:value-type="float" office:value="11" table:number-columns-spanned="2" table:number-rows-spanned="1" table:style-name="ce55">
            <text:p>11</text:p>
          </table:table-cell>
          <table:covered-table-cell/>
          <table:table-cell office:value-type="string" table:number-columns-spanned="3" table:number-rows-spanned="1" table:style-name="ce47">
            <text:p><text:span text:style-name="T3">Altri materiali e accessori n.a.c.</text:span></text:p>
          </table:table-cell>
          <table:covered-table-cell table:number-columns-repeated="2"/>
          <table:table-cell office:value-type="float" office:value="5838.92" table:style-name="ce5">
            <text:p>5.838,92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Acquisto di servizi ed utilizzo di beni di terzi</text:span></text:p>
          </table:table-cell>
          <table:covered-table-cell table:number-columns-repeated="2"/>
          <table:table-cell office:value-type="float" office:value="7100" table:style-name="ce5">
            <text:p>7.1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5" table:number-columns-spanned="1" table:number-rows-spanned="9" table:style-name="ce115">
            <text:p>5</text:p>
          </table:table-cell>
          <table:table-cell office:value-type="float" office:value="3" table:style-name="ce8">
            <text:p>3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Servizi per trasferte</text:span></text:p>
          </table:table-cell>
          <table:covered-table-cell table:number-columns-repeated="2"/>
          <table:table-cell office:value-type="float" office:value="100" table:style-name="ce11">
            <text:p>1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table-cell table:style-name="ce12"/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3" table:number-rows-spanned="1" table:style-name="ce47">
            <text:p><text:span text:style-name="T3">Servizi per trasferte italia</text:span></text:p>
          </table:table-cell>
          <table:covered-table-cell table:number-columns-repeated="2"/>
          <table:table-cell office:value-type="float" office:value="100" table:style-name="ce11">
            <text:p>1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table-cell office:value-type="float" office:value="6" table:style-name="ce16">
            <text:p>6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Manutenzione ordinaria e riparazioni</text:span></text:p>
          </table:table-cell>
          <table:covered-table-cell table:number-columns-repeated="2"/>
          <table:table-cell office:value-type="float" office:value="500" table:style-name="ce11">
            <text:p>5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table-cell office:value-type="float" office:value="8" table:number-columns-spanned="1" table:number-rows-spanned="2" table:style-name="ce120">
            <text:p>8</text:p>
          </table:table-cell>
          <table:table-cell office:value-type="float" office:value="6" table:number-columns-spanned="2" table:number-rows-spanned="1" table:style-name="ce55">
            <text:p>6</text:p>
          </table:table-cell>
          <table:covered-table-cell/>
          <table:table-cell office:value-type="string" table:number-columns-spanned="3" table:number-rows-spanned="1" table:style-name="ce47">
            <text:p><text:span text:style-name="T3">Manutenzione ordinaria e riparazioni di hardware</text:span></text:p>
          </table:table-cell>
          <table:covered-table-cell table:number-columns-repeated="2"/>
          <table:table-cell office:value-type="float" office:value="500" table:style-name="ce11">
            <text:p>5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Utenze e canoni</text:span></text:p>
          </table:table-cell>
          <table:covered-table-cell table:number-columns-repeated="2"/>
          <table:table-cell office:value-type="float" office:value="5000" table:style-name="ce5">
            <text:p>5.0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table-cell table:style-name="ce12"/>
          <table:table-cell office:value-type="float" office:value="8" table:number-columns-spanned="2" table:number-rows-spanned="1" table:style-name="ce55">
            <text:p>8</text:p>
          </table:table-cell>
          <table:covered-table-cell/>
          <table:table-cell office:value-type="string" table:number-columns-spanned="3" table:number-rows-spanned="1" table:style-name="ce47">
            <text:p><text:span text:style-name="T3">Utenze e canoni per altri servizi n.a.c.</text:span></text:p>
          </table:table-cell>
          <table:covered-table-cell table:number-columns-repeated="2"/>
          <table:table-cell office:value-type="float" office:value="5000" table:style-name="ce5">
            <text:p>5.0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table-cell office:value-type="float" office:value="13" table:style-name="ce16">
            <text:p>13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Servizio di cassa</text:span></text:p>
          </table:table-cell>
          <table:covered-table-cell table:number-columns-repeated="2"/>
          <table:table-cell office:value-type="float" office:value="1500" table:style-name="ce5">
            <text:p>1.5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table-cell table:number-columns-spanned="1" table:number-rows-spanned="2" table:style-name="ce46"/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3" table:number-rows-spanned="1" table:style-name="ce47">
            <text:p><text:span text:style-name="T3">Somme da corrispondere all'Istituto tesoriere</text:span></text:p>
          </table:table-cell>
          <table:covered-table-cell table:number-columns-repeated="2"/>
          <table:table-cell office:value-type="float" office:value="1500" table:style-name="ce5">
            <text:p>1.5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Altre spese</text:span></text:p>
          </table:table-cell>
          <table:covered-table-cell table:number-columns-repeated="2"/>
          <table:table-cell office:value-type="float" office:value="200" table:style-name="ce11">
            <text:p>2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spanned="1" table:number-rows-spanned="3" table:style-name="ce67"/>
          <table:table-cell office:value-type="float" office:value="1" table:style-name="ce8">
            <text:p>1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Amministrative</text:span></text:p>
          </table:table-cell>
          <table:covered-table-cell table:number-columns-repeated="2"/>
          <table:table-cell office:value-type="float" office:value="200" table:style-name="ce11">
            <text:p>2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table-cell table:number-columns-spanned="1" table:number-rows-spanned="2" table:style-name="ce46"/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3" table:number-rows-spanned="1" table:style-name="ce47">
            <text:p><text:span text:style-name="T3">Spese postali</text:span></text:p>
          </table:table-cell>
          <table:covered-table-cell table:number-columns-repeated="2"/>
          <table:table-cell office:value-type="float" office:value="200" table:style-name="ce11">
            <text:p>2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57">
            <text:p><text:span text:style-name="T3">Totale spese</text:span></text:p>
          </table:table-cell>
          <table:covered-table-cell table:number-columns-repeated="4"/>
          <table:table-cell office:value-type="float" office:value="13738.92" table:style-name="ce9">
            <text:p>13.738,92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office:value-type="float" office:value="0" table:number-columns-spanned="4" table:number-rows-spanned="1" table:style-name="ce114">
            <text:p>0,00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24"/>
          <table:table-cell table:style-name="ce29"/>
          <table:table-cell table:number-columns-repeated="5" table:style-name="ce30"/>
          <table:table-cell table:style-name="ce31"/>
          <table:table-cell table:number-columns-repeated="5" table:style-name="ce23"/>
          <table:table-cell table:style-name="ce10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0">
            <text:p><text:span text:style-name="T1">Tipolog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Categor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.3 - Didattica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110">
            <text:p><text:span text:style-name="T1">Voce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.3.1 - Didattica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3">
          <table:table-cell office:value-type="string" table:style-name="ce2">
            <text:p><text:span text:style-name="T1">Aggr.</text:span></text:p>
          </table:table-cell>
          <table:table-cell office:value-type="string" table:style-name="ce2">
            <text:p><text:span text:style-name="T1">Voce</text:span></text:p>
          </table:table-cell>
          <table:table-cell office:value-type="string" table:number-columns-spanned="2" table:number-rows-spanned="1" table:style-name="ce110">
            <text:p><text:span text:style-name="T1">S.voce</text:span></text:p>
          </table:table-cell>
          <table:covered-table-cell/>
          <table:table-cell office:value-type="string" table:number-columns-spanned="3" table:number-rows-spanned="1" table:style-name="ce111">
            <text:p><text:span text:style-name="T1">ENTRATE</text:span></text:p>
          </table:table-cell>
          <table:covered-table-cell table:number-columns-repeated="2"/>
          <table:table-cell office:value-type="string" table:style-name="ce3">
            <text:p><text:span text:style-name="T2">2024</text:span></text:p>
            <text:p><text:span text:style-name="T2">(Importi in euro)</text:span></text:p>
          </table:table-cell>
          <table:table-cell office:value-type="string" table:number-columns-spanned="2" table:number-rows-spanned="1" table:style-name="ce112">
            <text:p><text:span text:style-name="T2">2025</text:span></text:p>
            <text:p><text:span text:style-name="T2">(Importi in euro)</text:span></text:p>
          </table:table-cell>
          <table:covered-table-cell/>
          <table:table-cell office:value-type="string" table:number-columns-spanned="4" table:number-rows-spanned="1" table:style-name="ce112">
            <text:p><text:span text:style-name="T2">2026</text:span></text:p>
            <text:p><text:span text:style-name="T2">(Importi in euro)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1" table:number-columns-spanned="2" table:number-rows-spanned="1" table:style-name="ce113">
            <text:p>1</text:p>
          </table:table-cell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Avanzo di amministrazione presunto</text:span></text:p>
          </table:table-cell>
          <table:covered-table-cell table:number-columns-repeated="2"/>
          <table:table-cell office:value-type="float" office:value="20000" table:style-name="ce5">
            <text:p>20.0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spanned="1" table:number-rows-spanned="2" table:style-name="ce67"/>
          <table:table-cell office:value-type="float" office:value="1" table:style-name="ce8">
            <text:p>1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Non vincolato</text:span></text:p>
          </table:table-cell>
          <table:covered-table-cell table:number-columns-repeated="2"/>
          <table:table-cell office:value-type="float" office:value="20000" table:style-name="ce5">
            <text:p>20.0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table-cell office:value-type="string" table:number-columns-spanned="6" table:number-rows-spanned="1" table:style-name="ce57">
            <text:p><text:span text:style-name="T3">Totale entrate</text:span></text:p>
          </table:table-cell>
          <table:covered-table-cell table:number-columns-repeated="5"/>
          <table:table-cell office:value-type="float" office:value="20000" table:style-name="ce9">
            <text:p>20.000,0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office:value-type="float" office:value="0" table:number-columns-spanned="4" table:number-rows-spanned="1" table:style-name="ce114">
            <text:p>0,00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26"/>
          <table:table-cell table:number-columns-repeated="6" table:style-name="ce25"/>
          <table:table-cell table:style-name="ce109"/>
          <table:table-cell table:number-columns-repeated="6" table:style-name="ce108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03">
            <text:p><text:span text:style-name="T1">SCHEDA ILLUSTRATIVA FINANZIARIA</text:span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04">
            <text:p><text:span text:style-name="T1">Esercizio finanziario 2024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Tipolog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Categor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.3 - Didattica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110">
            <text:p><text:span text:style-name="T1">Voce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.3.1 - Didattica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3">
          <table:table-cell office:value-type="string" table:style-name="ce2">
            <text:p><text:span text:style-name="T1">Tipo</text:span></text:p>
          </table:table-cell>
          <table:table-cell office:value-type="string" table:style-name="ce2">
            <text:p><text:span text:style-name="T1">Conto</text:span></text:p>
          </table:table-cell>
          <table:table-cell office:value-type="string" table:number-columns-spanned="2" table:number-rows-spanned="1" table:style-name="ce110">
            <text:p><text:span text:style-name="T1">S.conto</text:span></text:p>
          </table:table-cell>
          <table:covered-table-cell/>
          <table:table-cell office:value-type="string" table:number-columns-spanned="3" table:number-rows-spanned="1" table:style-name="ce111">
            <text:p><text:span text:style-name="T1">SPESE</text:span></text:p>
          </table:table-cell>
          <table:covered-table-cell table:number-columns-repeated="2"/>
          <table:table-cell office:value-type="string" table:style-name="ce3">
            <text:p><text:span text:style-name="T2">2024</text:span></text:p>
            <text:p><text:span text:style-name="T2">(Importi in euro)</text:span></text:p>
          </table:table-cell>
          <table:table-cell office:value-type="string" table:number-columns-spanned="2" table:number-rows-spanned="1" table:style-name="ce112">
            <text:p><text:span text:style-name="T2">2025</text:span></text:p>
            <text:p><text:span text:style-name="T2">(Importi in euro)</text:span></text:p>
          </table:table-cell>
          <table:covered-table-cell/>
          <table:table-cell office:value-type="string" table:number-columns-spanned="4" table:number-rows-spanned="1" table:style-name="ce112">
            <text:p><text:span text:style-name="T2">2026</text:span></text:p>
            <text:p><text:span text:style-name="T2">(Importi in euro)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2" table:number-columns-spanned="2" table:number-rows-spanned="1" table:style-name="ce113">
            <text:p>2</text:p>
          </table:table-cell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Acquisto di beni di consumo</text:span></text:p>
          </table:table-cell>
          <table:covered-table-cell table:number-columns-repeated="2"/>
          <table:table-cell office:value-type="float" office:value="17000" table:style-name="ce5">
            <text:p>17.0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3" table:number-columns-spanned="1" table:number-rows-spanned="6" table:style-name="ce115">
            <text:p>3</text:p>
          </table:table-cell>
          <table:table-cell office:value-type="float" office:value="1" table:style-name="ce8">
            <text:p>1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Carta, cancelleria e stampati</text:span></text:p>
          </table:table-cell>
          <table:covered-table-cell table:number-columns-repeated="2"/>
          <table:table-cell office:value-type="float" office:value="2000" table:style-name="ce5">
            <text:p>2.0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table-cell table:style-name="ce12"/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3" table:number-rows-spanned="1" table:style-name="ce47">
            <text:p><text:span text:style-name="T3">Carta</text:span></text:p>
          </table:table-cell>
          <table:covered-table-cell table:number-columns-repeated="2"/>
          <table:table-cell office:value-type="float" office:value="2000" table:style-name="ce5">
            <text:p>2.0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table-cell office:value-type="float" office:value="3" table:style-name="ce16">
            <text:p>3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Materiali e accessori</text:span></text:p>
          </table:table-cell>
          <table:covered-table-cell table:number-columns-repeated="2"/>
          <table:table-cell office:value-type="float" office:value="15000" table:style-name="ce5">
            <text:p>15.0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table-cell table:number-columns-spanned="1" table:number-rows-spanned="3" table:style-name="ce46"/>
          <table:table-cell office:value-type="float" office:value="8" table:number-columns-spanned="2" table:number-rows-spanned="1" table:style-name="ce55">
            <text:p>8</text:p>
          </table:table-cell>
          <table:covered-table-cell/>
          <table:table-cell office:value-type="string" table:number-columns-spanned="3" table:number-rows-spanned="1" table:style-name="ce47">
            <text:p><text:span text:style-name="T3">Altri materiali tecnico-specialistici non sanitari</text:span></text:p>
          </table:table-cell>
          <table:covered-table-cell table:number-columns-repeated="2"/>
          <table:table-cell office:value-type="float" office:value="3000" table:style-name="ce5">
            <text:p>3.0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covered-table-cell/>
          <table:table-cell office:value-type="float" office:value="11" table:number-columns-spanned="2" table:number-rows-spanned="1" table:style-name="ce55">
            <text:p>11</text:p>
          </table:table-cell>
          <table:covered-table-cell/>
          <table:table-cell office:value-type="string" table:number-columns-spanned="3" table:number-rows-spanned="1" table:style-name="ce47">
            <text:p><text:span text:style-name="T3">Altri materiali e accessori n.a.c.</text:span></text:p>
          </table:table-cell>
          <table:covered-table-cell table:number-columns-repeated="2"/>
          <table:table-cell office:value-type="float" office:value="12000" table:style-name="ce5">
            <text:p>12.0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Acquisto di servizi ed utilizzo di beni di terzi</text:span></text:p>
          </table:table-cell>
          <table:covered-table-cell table:number-columns-repeated="2"/>
          <table:table-cell office:value-type="float" office:value="3000" table:style-name="ce5">
            <text:p>3.0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spanned="1" table:number-rows-spanned="3" table:style-name="ce67"/>
          <table:table-cell office:value-type="float" office:value="2" table:style-name="ce8">
            <text:p>2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Prestazioni professionali e specialistiche</text:span></text:p>
          </table:table-cell>
          <table:covered-table-cell table:number-columns-repeated="2"/>
          <table:table-cell office:value-type="float" office:value="3000" table:style-name="ce5">
            <text:p>3.0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table-cell table:number-columns-spanned="1" table:number-rows-spanned="2" table:style-name="ce46"/>
          <table:table-cell office:value-type="float" office:value="5" table:number-columns-spanned="2" table:number-rows-spanned="1" table:style-name="ce55">
            <text:p>5</text:p>
          </table:table-cell>
          <table:covered-table-cell/>
          <table:table-cell office:value-type="string" table:number-columns-spanned="3" table:number-rows-spanned="1" table:style-name="ce47">
            <text:p><text:span text:style-name="T3">Assistenza <text:s/>tecnico-informatica</text:span></text:p>
          </table:table-cell>
          <table:covered-table-cell table:number-columns-repeated="2"/>
          <table:table-cell office:value-type="float" office:value="3000" table:style-name="ce5">
            <text:p>3.0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57">
            <text:p><text:span text:style-name="T3">Totale spese</text:span></text:p>
          </table:table-cell>
          <table:covered-table-cell table:number-columns-repeated="4"/>
          <table:table-cell office:value-type="float" office:value="20000" table:style-name="ce9">
            <text:p>20.000,0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office:value-type="float" office:value="0" table:number-columns-spanned="4" table:number-rows-spanned="1" table:style-name="ce114">
            <text:p>0,00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24"/>
          <table:table-cell table:style-name="ce29"/>
          <table:table-cell table:number-columns-repeated="5" table:style-name="ce30"/>
          <table:table-cell table:style-name="ce31"/>
          <table:table-cell table:number-columns-repeated="5" table:style-name="ce23"/>
          <table:table-cell table:style-name="ce10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0">
            <text:p><text:span text:style-name="T1">Tipolog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Categor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.3 - Didattica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110">
            <text:p><text:span text:style-name="T1">Voce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.3.2 - BANDI CONTRIBUTI EDITORIA - ARTICOLO 1, COMMI 389 E 390 L.160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3">
          <table:table-cell office:value-type="string" table:style-name="ce2">
            <text:p><text:span text:style-name="T1">Aggr.</text:span></text:p>
          </table:table-cell>
          <table:table-cell office:value-type="string" table:number-columns-spanned="2" table:number-rows-spanned="1" table:style-name="ce110">
            <text:p><text:span text:style-name="T1">Voce</text:span></text:p>
          </table:table-cell>
          <table:covered-table-cell/>
          <table:table-cell office:value-type="string" table:number-columns-spanned="2" table:number-rows-spanned="1" table:style-name="ce110">
            <text:p><text:span text:style-name="T1">S.voce</text:span></text:p>
          </table:table-cell>
          <table:covered-table-cell/>
          <table:table-cell office:value-type="string" table:number-columns-spanned="2" table:number-rows-spanned="1" table:style-name="ce111">
            <text:p><text:span text:style-name="T1">ENTRATE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2">2024</text:span></text:p>
            <text:p><text:span text:style-name="T2">(Importi in euro)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2">2025</text:span></text:p>
            <text:p><text:span text:style-name="T2">(Importi in euro)</text:span></text:p>
          </table:table-cell>
          <table:covered-table-cell/>
          <table:table-cell office:value-type="string" table:number-columns-spanned="4" table:number-rows-spanned="1" table:style-name="ce112">
            <text:p><text:span text:style-name="T2">2026</text:span></text:p>
            <text:p><text:span text:style-name="T2">(Importi in euro)</text:span></text:p>
          </table:table-cell>
          <table:covered-table-cell table:number-columns-repeated="3"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124">
            <text:p><text:span text:style-name="T3">Totale entrate</text:span></text:p>
          </table:table-cell>
          <table:covered-table-cell table:number-columns-repeated="6"/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office:value-type="float" office:value="0" table:number-columns-spanned="4" table:number-rows-spanned="1" table:style-name="ce114">
            <text:p>0,00</text:p>
          </table:table-cell>
          <table:covered-table-cell table:number-columns-repeated="3"/>
          <table:table-cell table:number-columns-repeated="16369"/>
        </table:table-row>
        <table:table-row table:style-name="ro1">
          <table:table-cell table:number-columns-repeated="7" table:style-name="ce25"/>
          <table:table-cell table:number-columns-repeated="8" table:style-name="ce108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103">
            <text:p><text:span text:style-name="T1">SCHEDA ILLUSTRATIVA FINANZIARIA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104">
            <text:p><text:span text:style-name="T1">Esercizio finanziario 2024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Tipolog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Categor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.3 - Didattica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110">
            <text:p><text:span text:style-name="T1">Voce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.3.2 - BANDI CONTRIBUTI EDITORIA - ARTICOLO 1, COMMI 389 E 390 L.160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3">
          <table:table-cell office:value-type="string" table:style-name="ce2">
            <text:p><text:span text:style-name="T1">Tipo</text:span></text:p>
          </table:table-cell>
          <table:table-cell office:value-type="string" table:style-name="ce2">
            <text:p><text:span text:style-name="T1">Conto</text:span></text:p>
          </table:table-cell>
          <table:table-cell office:value-type="string" table:number-columns-spanned="2" table:number-rows-spanned="1" table:style-name="ce110">
            <text:p><text:span text:style-name="T1">S.conto</text:span></text:p>
          </table:table-cell>
          <table:covered-table-cell/>
          <table:table-cell office:value-type="string" table:number-columns-spanned="3" table:number-rows-spanned="1" table:style-name="ce111">
            <text:p><text:span text:style-name="T1">SPESE</text:span></text:p>
          </table:table-cell>
          <table:covered-table-cell table:number-columns-repeated="2"/>
          <table:table-cell office:value-type="string" table:style-name="ce3">
            <text:p><text:span text:style-name="T2">2024</text:span></text:p>
            <text:p><text:span text:style-name="T2">(Importi in euro)</text:span></text:p>
          </table:table-cell>
          <table:table-cell office:value-type="string" table:number-columns-spanned="2" table:number-rows-spanned="1" table:style-name="ce112">
            <text:p><text:span text:style-name="T2">2025</text:span></text:p>
            <text:p><text:span text:style-name="T2">(Importi in euro)</text:span></text:p>
          </table:table-cell>
          <table:covered-table-cell/>
          <table:table-cell office:value-type="string" table:number-columns-spanned="4" table:number-rows-spanned="1" table:style-name="ce112">
            <text:p><text:span text:style-name="T2">2026</text:span></text:p>
            <text:p><text:span text:style-name="T2">(Importi in euro)</text:span></text:p>
          </table:table-cell>
          <table:covered-table-cell table:number-columns-repeated="3"/>
          <table:table-cell table:number-columns-repeated="16370" table:style-name="ce1"/>
        </table:table-row>
        <table:table-row table:style-name="ro2">
          <table:table-cell office:value-type="float" office:value="2" table:number-columns-spanned="2" table:number-rows-spanned="1" table:style-name="ce113">
            <text:p>2</text:p>
          </table:table-cell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Acquisto di beni di consumo</text:span>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 table:style-name="ce1"/>
        </table:table-row>
        <table:table-row table:style-name="ro2">
          <table:table-cell table:number-columns-spanned="1" table:number-rows-spanned="3" table:style-name="ce67"/>
          <table:table-cell office:value-type="float" office:value="2" table:style-name="ce8">
            <text:p>2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Giornali, riviste e pubblicazioni</text:span>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 table:style-name="ce1"/>
        </table:table-row>
        <table:table-row table:style-name="ro2">
          <table:covered-table-cell/>
          <table:table-cell table:number-columns-spanned="1" table:number-rows-spanned="2" table:style-name="ce46"/>
          <table:table-cell office:value-type="float" office:value="2" table:number-columns-spanned="2" table:number-rows-spanned="1" table:style-name="ce55">
            <text:p>2</text:p>
          </table:table-cell>
          <table:covered-table-cell/>
          <table:table-cell office:value-type="string" table:number-columns-spanned="3" table:number-rows-spanned="1" table:style-name="ce47">
            <text:p><text:span text:style-name="T3">Pubblicazioni</text:span>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57">
            <text:p><text:span text:style-name="T3">Totale spese</text:span></text:p>
          </table:table-cell>
          <table:covered-table-cell table:number-columns-repeated="4"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office:value-type="float" office:value="0" table:number-columns-spanned="4" table:number-rows-spanned="1" table:style-name="ce114">
            <text:p>0,00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Tipolog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Categor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.3 - Didattica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110">
            <text:p><text:span text:style-name="T1">Voce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.3.3 - PNRR "DIDATTICA DIGITALE INTEGRATA E FORMAZIONE"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3">
          <table:table-cell office:value-type="string" table:style-name="ce2">
            <text:p><text:span text:style-name="T1">Aggr.</text:span></text:p>
          </table:table-cell>
          <table:table-cell office:value-type="string" table:style-name="ce2">
            <text:p><text:span text:style-name="T1">Voce</text:span></text:p>
          </table:table-cell>
          <table:table-cell office:value-type="string" table:number-columns-spanned="2" table:number-rows-spanned="1" table:style-name="ce110">
            <text:p><text:span text:style-name="T1">S.voce</text:span></text:p>
          </table:table-cell>
          <table:covered-table-cell/>
          <table:table-cell office:value-type="string" table:number-columns-spanned="3" table:number-rows-spanned="1" table:style-name="ce111">
            <text:p><text:span text:style-name="T1">ENTRATE</text:span></text:p>
          </table:table-cell>
          <table:covered-table-cell table:number-columns-repeated="2"/>
          <table:table-cell office:value-type="string" table:style-name="ce3">
            <text:p><text:span text:style-name="T2">2024</text:span></text:p>
            <text:p><text:span text:style-name="T2">(Importi in euro)</text:span></text:p>
          </table:table-cell>
          <table:table-cell office:value-type="string" table:number-columns-spanned="2" table:number-rows-spanned="1" table:style-name="ce112">
            <text:p><text:span text:style-name="T2">2025</text:span></text:p>
            <text:p><text:span text:style-name="T2">(Importi in euro)</text:span></text:p>
          </table:table-cell>
          <table:covered-table-cell/>
          <table:table-cell office:value-type="string" table:number-columns-spanned="4" table:number-rows-spanned="1" table:style-name="ce112">
            <text:p><text:span text:style-name="T2">2026</text:span></text:p>
            <text:p><text:span text:style-name="T2">(Importi in euro)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1" table:number-columns-spanned="2" table:number-rows-spanned="1" table:style-name="ce113">
            <text:p>1</text:p>
          </table:table-cell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Avanzo di amministrazione presunto</text:span></text:p>
          </table:table-cell>
          <table:covered-table-cell table:number-columns-repeated="2"/>
          <table:table-cell office:value-type="float" office:value="2000" table:style-name="ce5">
            <text:p>2.0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spanned="1" table:number-rows-spanned="2" table:style-name="ce67"/>
          <table:table-cell office:value-type="float" office:value="2" table:style-name="ce8">
            <text:p>2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Vincolato</text:span></text:p>
          </table:table-cell>
          <table:covered-table-cell table:number-columns-repeated="2"/>
          <table:table-cell office:value-type="float" office:value="2000" table:style-name="ce5">
            <text:p>2.0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table-cell office:value-type="string" table:number-columns-spanned="6" table:number-rows-spanned="1" table:style-name="ce57">
            <text:p><text:span text:style-name="T3">Totale entrate</text:span></text:p>
          </table:table-cell>
          <table:covered-table-cell table:number-columns-repeated="5"/>
          <table:table-cell office:value-type="float" office:value="2000" table:style-name="ce9">
            <text:p>2.000,0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office:value-type="float" office:value="0" table:number-columns-spanned="4" table:number-rows-spanned="1" table:style-name="ce114">
            <text:p>0,00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26"/>
          <table:table-cell table:number-columns-repeated="6" table:style-name="ce25"/>
          <table:table-cell table:style-name="ce109"/>
          <table:table-cell table:number-columns-repeated="6" table:style-name="ce108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03">
            <text:p><text:span text:style-name="T1">SCHEDA ILLUSTRATIVA FINANZIARIA</text:span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04">
            <text:p><text:span text:style-name="T1">Esercizio finanziario 2024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Tipolog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Categor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.3 - Didattica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110">
            <text:p><text:span text:style-name="T1">Voce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.3.3 - PNRR "DIDATTICA DIGITALE INTEGRATA E FORMAZIONE"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3">
          <table:table-cell office:value-type="string" table:style-name="ce2">
            <text:p><text:span text:style-name="T1">Tipo</text:span></text:p>
          </table:table-cell>
          <table:table-cell office:value-type="string" table:style-name="ce2">
            <text:p><text:span text:style-name="T1">Conto</text:span></text:p>
          </table:table-cell>
          <table:table-cell office:value-type="string" table:number-columns-spanned="2" table:number-rows-spanned="1" table:style-name="ce110">
            <text:p><text:span text:style-name="T1">S.conto</text:span></text:p>
          </table:table-cell>
          <table:covered-table-cell/>
          <table:table-cell office:value-type="string" table:number-columns-spanned="3" table:number-rows-spanned="1" table:style-name="ce111">
            <text:p><text:span text:style-name="T1">SPESE</text:span></text:p>
          </table:table-cell>
          <table:covered-table-cell table:number-columns-repeated="2"/>
          <table:table-cell office:value-type="string" table:style-name="ce3">
            <text:p><text:span text:style-name="T2">2024</text:span></text:p>
            <text:p><text:span text:style-name="T2">(Importi in euro)</text:span></text:p>
          </table:table-cell>
          <table:table-cell office:value-type="string" table:number-columns-spanned="2" table:number-rows-spanned="1" table:style-name="ce112">
            <text:p><text:span text:style-name="T2">2025</text:span></text:p>
            <text:p><text:span text:style-name="T2">(Importi in euro)</text:span></text:p>
          </table:table-cell>
          <table:covered-table-cell/>
          <table:table-cell office:value-type="string" table:number-columns-spanned="4" table:number-rows-spanned="1" table:style-name="ce112">
            <text:p><text:span text:style-name="T2">2026</text:span></text:p>
            <text:p><text:span text:style-name="T2">(Importi in euro)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4" table:number-columns-spanned="2" table:number-rows-spanned="1" table:style-name="ce113">
            <text:p>4</text:p>
          </table:table-cell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Acquisto di beni d'investimento</text:span></text:p>
          </table:table-cell>
          <table:covered-table-cell table:number-columns-repeated="2"/>
          <table:table-cell office:value-type="float" office:value="2000" table:style-name="ce5">
            <text:p>2.0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spanned="1" table:number-rows-spanned="3" table:style-name="ce67"/>
          <table:table-cell office:value-type="float" office:value="3" table:style-name="ce8">
            <text:p>3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Beni mobili</text:span></text:p>
          </table:table-cell>
          <table:covered-table-cell table:number-columns-repeated="2"/>
          <table:table-cell office:value-type="float" office:value="2000" table:style-name="ce5">
            <text:p>2.0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table-cell table:number-columns-spanned="1" table:number-rows-spanned="2" table:style-name="ce46"/>
          <table:table-cell office:value-type="float" office:value="17" table:number-columns-spanned="2" table:number-rows-spanned="1" table:style-name="ce55">
            <text:p>17</text:p>
          </table:table-cell>
          <table:covered-table-cell/>
          <table:table-cell office:value-type="string" table:number-columns-spanned="3" table:number-rows-spanned="1" table:style-name="ce47">
            <text:p><text:span text:style-name="T3">Hardware n.a.c.</text:span></text:p>
          </table:table-cell>
          <table:covered-table-cell table:number-columns-repeated="2"/>
          <table:table-cell office:value-type="float" office:value="2000" table:style-name="ce5">
            <text:p>2.0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57">
            <text:p><text:span text:style-name="T3">Totale spese</text:span></text:p>
          </table:table-cell>
          <table:covered-table-cell table:number-columns-repeated="4"/>
          <table:table-cell office:value-type="float" office:value="2000" table:style-name="ce9">
            <text:p>2.000,0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office:value-type="float" office:value="0" table:number-columns-spanned="4" table:number-rows-spanned="1" table:style-name="ce114">
            <text:p>0,00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24"/>
          <table:table-cell table:style-name="ce29"/>
          <table:table-cell table:number-columns-repeated="5" table:style-name="ce30"/>
          <table:table-cell table:style-name="ce31"/>
          <table:table-cell table:number-columns-repeated="5" table:style-name="ce23"/>
          <table:table-cell table:style-name="ce108"/>
          <table:table-cell table:number-columns-repeated="16370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Tipolog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Categor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.3 - Didattica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110">
            <text:p><text:span text:style-name="T1">Voce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.3.4 - ESAME LINGUA INGLESE KEY FOR SCHOOL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3">
          <table:table-cell office:value-type="string" table:style-name="ce2">
            <text:p><text:span text:style-name="T1">Aggr.</text:span></text:p>
          </table:table-cell>
          <table:table-cell office:value-type="string" table:number-columns-spanned="2" table:number-rows-spanned="1" table:style-name="ce110">
            <text:p><text:span text:style-name="T1">Voce</text:span></text:p>
          </table:table-cell>
          <table:covered-table-cell/>
          <table:table-cell office:value-type="string" table:number-columns-spanned="2" table:number-rows-spanned="1" table:style-name="ce110">
            <text:p><text:span text:style-name="T1">S.voce</text:span></text:p>
          </table:table-cell>
          <table:covered-table-cell/>
          <table:table-cell office:value-type="string" table:number-columns-spanned="2" table:number-rows-spanned="1" table:style-name="ce111">
            <text:p><text:span text:style-name="T1">ENTRATE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2">2024</text:span></text:p>
            <text:p><text:span text:style-name="T2">(Importi in euro)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2">2025</text:span></text:p>
            <text:p><text:span text:style-name="T2">(Importi in euro)</text:span></text:p>
          </table:table-cell>
          <table:covered-table-cell/>
          <table:table-cell office:value-type="string" table:number-columns-spanned="4" table:number-rows-spanned="1" table:style-name="ce112">
            <text:p><text:span text:style-name="T2">2026</text:span></text:p>
            <text:p><text:span text:style-name="T2">(Importi in euro)</text:span></text:p>
          </table:table-cell>
          <table:covered-table-cell table:number-columns-repeated="3"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124">
            <text:p><text:span text:style-name="T3">Totale entrate</text:span></text:p>
          </table:table-cell>
          <table:covered-table-cell table:number-columns-repeated="6"/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office:value-type="float" office:value="0" table:number-columns-spanned="4" table:number-rows-spanned="1" table:style-name="ce114">
            <text:p>0,00</text:p>
          </table:table-cell>
          <table:covered-table-cell table:number-columns-repeated="3"/>
          <table:table-cell table:number-columns-repeated="16369"/>
        </table:table-row>
        <table:table-row table:style-name="ro1">
          <table:table-cell table:number-columns-repeated="7" table:style-name="ce25"/>
          <table:table-cell table:number-columns-repeated="8" table:style-name="ce108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103">
            <text:p><text:span text:style-name="T1">SCHEDA ILLUSTRATIVA FINANZIARIA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104">
            <text:p><text:span text:style-name="T1">Esercizio finanziario 2024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Tipolog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Categor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.3 - Didattica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110">
            <text:p><text:span text:style-name="T1">Voce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.3.4 - ESAME LINGUA INGLESE KEY FOR SCHOOL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3">
          <table:table-cell office:value-type="string" table:style-name="ce2">
            <text:p><text:span text:style-name="T1">Tipo</text:span></text:p>
          </table:table-cell>
          <table:table-cell office:value-type="string" table:style-name="ce2">
            <text:p><text:span text:style-name="T1">Conto</text:span></text:p>
          </table:table-cell>
          <table:table-cell office:value-type="string" table:number-columns-spanned="2" table:number-rows-spanned="1" table:style-name="ce110">
            <text:p><text:span text:style-name="T1">S.conto</text:span></text:p>
          </table:table-cell>
          <table:covered-table-cell/>
          <table:table-cell office:value-type="string" table:number-columns-spanned="3" table:number-rows-spanned="1" table:style-name="ce111">
            <text:p><text:span text:style-name="T1">SPESE</text:span></text:p>
          </table:table-cell>
          <table:covered-table-cell table:number-columns-repeated="2"/>
          <table:table-cell office:value-type="string" table:style-name="ce3">
            <text:p><text:span text:style-name="T2">2024</text:span></text:p>
            <text:p><text:span text:style-name="T2">(Importi in euro)</text:span></text:p>
          </table:table-cell>
          <table:table-cell office:value-type="string" table:number-columns-spanned="2" table:number-rows-spanned="1" table:style-name="ce112">
            <text:p><text:span text:style-name="T2">2025</text:span></text:p>
            <text:p><text:span text:style-name="T2">(Importi in euro)</text:span></text:p>
          </table:table-cell>
          <table:covered-table-cell/>
          <table:table-cell office:value-type="string" table:number-columns-spanned="4" table:number-rows-spanned="1" table:style-name="ce112">
            <text:p><text:span text:style-name="T2">2026</text:span></text:p>
            <text:p><text:span text:style-name="T2">(Importi in euro)</text:span></text:p>
          </table:table-cell>
          <table:covered-table-cell table:number-columns-repeated="3"/>
          <table:table-cell table:number-columns-repeated="16370" table:style-name="ce1"/>
        </table:table-row>
        <table:table-row table:style-name="ro2">
          <table:table-cell office:value-type="float" office:value="3" table:number-columns-spanned="2" table:number-rows-spanned="1" table:style-name="ce113">
            <text:p>3</text:p>
          </table:table-cell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Acquisto di servizi ed utilizzo di beni di terzi</text:span>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 table:style-name="ce1"/>
        </table:table-row>
        <table:table-row table:style-name="ro2">
          <table:table-cell table:number-columns-spanned="1" table:number-rows-spanned="3" table:style-name="ce67"/>
          <table:table-cell office:value-type="float" office:value="2" table:style-name="ce8">
            <text:p>2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Prestazioni professionali e specialistiche</text:span>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 table:style-name="ce1"/>
        </table:table-row>
        <table:table-row table:style-name="ro2">
          <table:covered-table-cell/>
          <table:table-cell table:number-columns-spanned="1" table:number-rows-spanned="2" table:style-name="ce46"/>
          <table:table-cell office:value-type="float" office:value="9" table:number-columns-spanned="2" table:number-rows-spanned="1" table:style-name="ce55">
            <text:p>9</text:p>
          </table:table-cell>
          <table:covered-table-cell/>
          <table:table-cell office:value-type="string" table:number-columns-spanned="3" table:number-rows-spanned="1" table:style-name="ce47">
            <text:p><text:span text:style-name="T3">Altre prestazioni professionali e specialistiche n.a.c.</text:span>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57">
            <text:p><text:span text:style-name="T3">Totale spese</text:span></text:p>
          </table:table-cell>
          <table:covered-table-cell table:number-columns-repeated="4"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office:value-type="float" office:value="0" table:number-columns-spanned="4" table:number-rows-spanned="1" table:style-name="ce114">
            <text:p>0,00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24"/>
          <table:table-cell table:style-name="ce29"/>
          <table:table-cell table:number-columns-repeated="5" table:style-name="ce30"/>
          <table:table-cell table:number-columns-repeated="6" table:style-name="ce23"/>
          <table:table-cell table:style-name="ce10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0">
            <text:p><text:span text:style-name="T1">Tipolog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Categor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.3 - Didattica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9">
          <table:table-cell office:value-type="string" table:number-columns-spanned="6" table:number-rows-spanned="1" table:style-name="ce110">
            <text:p><text:span text:style-name="T1">Voce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.3.5 - SCUOLA 4.0 AZIONE 1 NEXT GENERATION CLASSROOM-AMBIENTI DI APPRENDIMENTO INNOVATIVI RELATIVI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3">
          <table:table-cell office:value-type="string" table:style-name="ce2">
            <text:p><text:span text:style-name="T1">Aggr.</text:span></text:p>
          </table:table-cell>
          <table:table-cell office:value-type="string" table:style-name="ce2">
            <text:p><text:span text:style-name="T1">Voce</text:span></text:p>
          </table:table-cell>
          <table:table-cell office:value-type="string" table:number-columns-spanned="2" table:number-rows-spanned="1" table:style-name="ce110">
            <text:p><text:span text:style-name="T1">S.voce</text:span></text:p>
          </table:table-cell>
          <table:covered-table-cell/>
          <table:table-cell office:value-type="string" table:number-columns-spanned="3" table:number-rows-spanned="1" table:style-name="ce111">
            <text:p><text:span text:style-name="T1">ENTRATE</text:span></text:p>
          </table:table-cell>
          <table:covered-table-cell table:number-columns-repeated="2"/>
          <table:table-cell office:value-type="string" table:style-name="ce3">
            <text:p><text:span text:style-name="T2">2024</text:span></text:p>
            <text:p><text:span text:style-name="T2">(Importi in euro)</text:span></text:p>
          </table:table-cell>
          <table:table-cell office:value-type="string" table:number-columns-spanned="2" table:number-rows-spanned="1" table:style-name="ce112">
            <text:p><text:span text:style-name="T2">2025</text:span></text:p>
            <text:p><text:span text:style-name="T2">(Importi in euro)</text:span></text:p>
          </table:table-cell>
          <table:covered-table-cell/>
          <table:table-cell office:value-type="string" table:number-columns-spanned="4" table:number-rows-spanned="1" table:style-name="ce112">
            <text:p><text:span text:style-name="T2">2026</text:span></text:p>
            <text:p><text:span text:style-name="T2">(Importi in euro)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1" table:number-columns-spanned="2" table:number-rows-spanned="1" table:style-name="ce113">
            <text:p>1</text:p>
          </table:table-cell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Avanzo di amministrazione presunto</text:span></text:p>
          </table:table-cell>
          <table:covered-table-cell table:number-columns-repeated="2"/>
          <table:table-cell office:value-type="float" office:value="118429.58" table:style-name="ce5">
            <text:p>118.429,58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spanned="1" table:number-rows-spanned="2" table:style-name="ce67"/>
          <table:table-cell office:value-type="float" office:value="2" table:style-name="ce8">
            <text:p>2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Vincolato</text:span></text:p>
          </table:table-cell>
          <table:covered-table-cell table:number-columns-repeated="2"/>
          <table:table-cell office:value-type="float" office:value="118429.58" table:style-name="ce5">
            <text:p>118.429,58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table-cell office:value-type="string" table:number-columns-spanned="6" table:number-rows-spanned="1" table:style-name="ce57">
            <text:p><text:span text:style-name="T3">Totale entrate</text:span></text:p>
          </table:table-cell>
          <table:covered-table-cell table:number-columns-repeated="5"/>
          <table:table-cell office:value-type="float" office:value="118429.58" table:style-name="ce9">
            <text:p>118.429,58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office:value-type="float" office:value="0" table:number-columns-spanned="4" table:number-rows-spanned="1" table:style-name="ce114">
            <text:p>0,00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26"/>
          <table:table-cell table:number-columns-repeated="6" table:style-name="ce25"/>
          <table:table-cell table:style-name="ce109"/>
          <table:table-cell table:number-columns-repeated="6" table:style-name="ce108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03">
            <text:p><text:span text:style-name="T1">SCHEDA ILLUSTRATIVA FINANZIARIA</text:span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04">
            <text:p><text:span text:style-name="T1">Esercizio finanziario 2024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Tipolog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Categor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.3 - Didattica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9">
          <table:table-cell office:value-type="string" table:number-columns-spanned="6" table:number-rows-spanned="1" table:style-name="ce110">
            <text:p><text:span text:style-name="T1">Voce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.3.5 - SCUOLA 4.0 AZIONE 1 NEXT GENERATION CLASSROOM-AMBIENTI DI APPRENDIMENTO INNOVATIVI RELATIVI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3">
          <table:table-cell office:value-type="string" table:style-name="ce2">
            <text:p><text:span text:style-name="T1">Tipo</text:span></text:p>
          </table:table-cell>
          <table:table-cell office:value-type="string" table:style-name="ce2">
            <text:p><text:span text:style-name="T1">Conto</text:span></text:p>
          </table:table-cell>
          <table:table-cell office:value-type="string" table:number-columns-spanned="2" table:number-rows-spanned="1" table:style-name="ce110">
            <text:p><text:span text:style-name="T1">S.conto</text:span></text:p>
          </table:table-cell>
          <table:covered-table-cell/>
          <table:table-cell office:value-type="string" table:number-columns-spanned="3" table:number-rows-spanned="1" table:style-name="ce111">
            <text:p><text:span text:style-name="T1">SPESE</text:span></text:p>
          </table:table-cell>
          <table:covered-table-cell table:number-columns-repeated="2"/>
          <table:table-cell office:value-type="string" table:style-name="ce3">
            <text:p><text:span text:style-name="T2">2024</text:span></text:p>
            <text:p><text:span text:style-name="T2">(Importi in euro)</text:span></text:p>
          </table:table-cell>
          <table:table-cell office:value-type="string" table:number-columns-spanned="2" table:number-rows-spanned="1" table:style-name="ce112">
            <text:p><text:span text:style-name="T2">2025</text:span></text:p>
            <text:p><text:span text:style-name="T2">(Importi in euro)</text:span></text:p>
          </table:table-cell>
          <table:covered-table-cell/>
          <table:table-cell office:value-type="string" table:number-columns-spanned="4" table:number-rows-spanned="1" table:style-name="ce112">
            <text:p><text:span text:style-name="T2">2026</text:span></text:p>
            <text:p><text:span text:style-name="T2">(Importi in euro)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4" table:number-columns-spanned="2" table:number-rows-spanned="1" table:style-name="ce113">
            <text:p>4</text:p>
          </table:table-cell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Acquisto di beni d'investimento</text:span></text:p>
          </table:table-cell>
          <table:covered-table-cell table:number-columns-repeated="2"/>
          <table:table-cell office:value-type="float" office:value="118429.58" table:style-name="ce5">
            <text:p>118.429,58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spanned="1" table:number-rows-spanned="4" table:style-name="ce67"/>
          <table:table-cell office:value-type="float" office:value="3" table:style-name="ce8">
            <text:p>3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Beni mobili</text:span></text:p>
          </table:table-cell>
          <table:covered-table-cell table:number-columns-repeated="2"/>
          <table:table-cell office:value-type="float" office:value="118429.58" table:style-name="ce5">
            <text:p>118.429,58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table-cell table:number-columns-spanned="1" table:number-rows-spanned="3" table:style-name="ce46"/>
          <table:table-cell office:value-type="float" office:value="9" table:number-columns-spanned="2" table:number-rows-spanned="1" table:style-name="ce55">
            <text:p>9</text:p>
          </table:table-cell>
          <table:covered-table-cell/>
          <table:table-cell office:value-type="string" table:number-columns-spanned="3" table:number-rows-spanned="1" table:style-name="ce47">
            <text:p><text:span text:style-name="T3">Mobili e arredi per locali ad uso specifico</text:span></text:p>
          </table:table-cell>
          <table:covered-table-cell table:number-columns-repeated="2"/>
          <table:table-cell office:value-type="float" office:value="24571.21" table:style-name="ce5">
            <text:p>24.571,21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covered-table-cell/>
          <table:table-cell office:value-type="float" office:value="17" table:number-columns-spanned="2" table:number-rows-spanned="1" table:style-name="ce55">
            <text:p>17</text:p>
          </table:table-cell>
          <table:covered-table-cell/>
          <table:table-cell office:value-type="string" table:number-columns-spanned="3" table:number-rows-spanned="1" table:style-name="ce47">
            <text:p><text:span text:style-name="T3">Hardware n.a.c.</text:span></text:p>
          </table:table-cell>
          <table:covered-table-cell table:number-columns-repeated="2"/>
          <table:table-cell office:value-type="float" office:value="93858.37" table:style-name="ce5">
            <text:p>93.858,37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57">
            <text:p><text:span text:style-name="T3">Totale spese</text:span></text:p>
          </table:table-cell>
          <table:covered-table-cell table:number-columns-repeated="4"/>
          <table:table-cell office:value-type="float" office:value="118429.58" table:style-name="ce9">
            <text:p>118.429,58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office:value-type="float" office:value="0" table:number-columns-spanned="4" table:number-rows-spanned="1" table:style-name="ce114">
            <text:p>0,00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24"/>
          <table:table-cell table:style-name="ce29"/>
          <table:table-cell table:number-columns-repeated="5" table:style-name="ce30"/>
          <table:table-cell table:style-name="ce31"/>
          <table:table-cell table:number-columns-repeated="5" table:style-name="ce23"/>
          <table:table-cell table:style-name="ce10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0">
            <text:p><text:span text:style-name="T1">Tipolog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Categor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.3 - Didattica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9">
          <table:table-cell office:value-type="string" table:number-columns-spanned="6" table:number-rows-spanned="1" table:style-name="ce110">
            <text:p><text:span text:style-name="T1">Voce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.3.6 - FONDI RISTORI EDUCATIVI - AVVISO USR LIGURIA PROT.N.8580 DEL 28/07/2023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3">
          <table:table-cell office:value-type="string" table:style-name="ce2">
            <text:p><text:span text:style-name="T1">Aggr.</text:span></text:p>
          </table:table-cell>
          <table:table-cell office:value-type="string" table:style-name="ce2">
            <text:p><text:span text:style-name="T1">Voce</text:span></text:p>
          </table:table-cell>
          <table:table-cell office:value-type="string" table:number-columns-spanned="2" table:number-rows-spanned="1" table:style-name="ce110">
            <text:p><text:span text:style-name="T1">S.voce</text:span></text:p>
          </table:table-cell>
          <table:covered-table-cell/>
          <table:table-cell office:value-type="string" table:number-columns-spanned="3" table:number-rows-spanned="1" table:style-name="ce111">
            <text:p><text:span text:style-name="T1">ENTRATE</text:span></text:p>
          </table:table-cell>
          <table:covered-table-cell table:number-columns-repeated="2"/>
          <table:table-cell office:value-type="string" table:style-name="ce3">
            <text:p><text:span text:style-name="T2">2024</text:span></text:p>
            <text:p><text:span text:style-name="T2">(Importi in euro)</text:span></text:p>
          </table:table-cell>
          <table:table-cell office:value-type="string" table:number-columns-spanned="2" table:number-rows-spanned="1" table:style-name="ce112">
            <text:p><text:span text:style-name="T2">2025</text:span></text:p>
            <text:p><text:span text:style-name="T2">(Importi in euro)</text:span></text:p>
          </table:table-cell>
          <table:covered-table-cell/>
          <table:table-cell office:value-type="string" table:number-columns-spanned="4" table:number-rows-spanned="1" table:style-name="ce112">
            <text:p><text:span text:style-name="T2">2026</text:span></text:p>
            <text:p><text:span text:style-name="T2">(Importi in euro)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1" table:number-columns-spanned="2" table:number-rows-spanned="1" table:style-name="ce113">
            <text:p>1</text:p>
          </table:table-cell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Avanzo di amministrazione presunto</text:span></text:p>
          </table:table-cell>
          <table:covered-table-cell table:number-columns-repeated="2"/>
          <table:table-cell office:value-type="float" office:value="1039.53" table:style-name="ce5">
            <text:p>1.039,53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spanned="1" table:number-rows-spanned="2" table:style-name="ce67"/>
          <table:table-cell office:value-type="float" office:value="2" table:style-name="ce8">
            <text:p>2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Vincolato</text:span></text:p>
          </table:table-cell>
          <table:covered-table-cell table:number-columns-repeated="2"/>
          <table:table-cell office:value-type="float" office:value="1039.53" table:style-name="ce5">
            <text:p>1.039,53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table-cell office:value-type="string" table:number-columns-spanned="6" table:number-rows-spanned="1" table:style-name="ce57">
            <text:p><text:span text:style-name="T3">Totale entrate</text:span></text:p>
          </table:table-cell>
          <table:covered-table-cell table:number-columns-repeated="5"/>
          <table:table-cell office:value-type="float" office:value="1039.53" table:style-name="ce9">
            <text:p>1.039,53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office:value-type="float" office:value="0" table:number-columns-spanned="4" table:number-rows-spanned="1" table:style-name="ce114">
            <text:p>0,00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26"/>
          <table:table-cell table:number-columns-repeated="6" table:style-name="ce25"/>
          <table:table-cell table:style-name="ce109"/>
          <table:table-cell table:number-columns-repeated="6" table:style-name="ce108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03">
            <text:p><text:span text:style-name="T1">SCHEDA ILLUSTRATIVA FINANZIARIA</text:span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04">
            <text:p><text:span text:style-name="T1">Esercizio finanziario 2024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Tipolog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Categor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.3 - Didattica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9">
          <table:table-cell office:value-type="string" table:number-columns-spanned="6" table:number-rows-spanned="1" table:style-name="ce110">
            <text:p><text:span text:style-name="T1">Voce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.3.6 - FONDI RISTORI EDUCATIVI - AVVISO USR LIGURIA PROT.N.8580 DEL 28/07/2023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3">
          <table:table-cell office:value-type="string" table:style-name="ce2">
            <text:p><text:span text:style-name="T1">Tipo</text:span></text:p>
          </table:table-cell>
          <table:table-cell office:value-type="string" table:style-name="ce2">
            <text:p><text:span text:style-name="T1">Conto</text:span></text:p>
          </table:table-cell>
          <table:table-cell office:value-type="string" table:number-columns-spanned="2" table:number-rows-spanned="1" table:style-name="ce110">
            <text:p><text:span text:style-name="T1">S.conto</text:span></text:p>
          </table:table-cell>
          <table:covered-table-cell/>
          <table:table-cell office:value-type="string" table:number-columns-spanned="3" table:number-rows-spanned="1" table:style-name="ce111">
            <text:p><text:span text:style-name="T1">SPESE</text:span></text:p>
          </table:table-cell>
          <table:covered-table-cell table:number-columns-repeated="2"/>
          <table:table-cell office:value-type="string" table:style-name="ce3">
            <text:p><text:span text:style-name="T2">2024</text:span></text:p>
            <text:p><text:span text:style-name="T2">(Importi in euro)</text:span></text:p>
          </table:table-cell>
          <table:table-cell office:value-type="string" table:number-columns-spanned="2" table:number-rows-spanned="1" table:style-name="ce112">
            <text:p><text:span text:style-name="T2">2025</text:span></text:p>
            <text:p><text:span text:style-name="T2">(Importi in euro)</text:span></text:p>
          </table:table-cell>
          <table:covered-table-cell/>
          <table:table-cell office:value-type="string" table:number-columns-spanned="4" table:number-rows-spanned="1" table:style-name="ce112">
            <text:p><text:span text:style-name="T2">2026</text:span></text:p>
            <text:p><text:span text:style-name="T2">(Importi in euro)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1" table:number-columns-spanned="2" table:number-rows-spanned="1" table:style-name="ce113">
            <text:p>1</text:p>
          </table:table-cell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Spese di personale</text:span></text:p>
          </table:table-cell>
          <table:covered-table-cell table:number-columns-repeated="2"/>
          <table:table-cell office:value-type="float" office:value="1039.53" table:style-name="ce5">
            <text:p>1.039,53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spanned="1" table:number-rows-spanned="3" table:style-name="ce67"/>
          <table:table-cell office:value-type="float" office:value="1" table:style-name="ce8">
            <text:p>1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Compensi accessori non a carico FIS docenti</text:span></text:p>
          </table:table-cell>
          <table:covered-table-cell table:number-columns-repeated="2"/>
          <table:table-cell office:value-type="float" office:value="1039.53" table:style-name="ce5">
            <text:p>1.039,53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table-cell table:number-columns-spanned="1" table:number-rows-spanned="2" table:style-name="ce46"/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3" table:number-rows-spanned="1" table:style-name="ce47">
            <text:p><text:span text:style-name="T3">Compensi netti</text:span></text:p>
          </table:table-cell>
          <table:covered-table-cell table:number-columns-repeated="2"/>
          <table:table-cell office:value-type="float" office:value="1039.53" table:style-name="ce5">
            <text:p>1.039,53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57">
            <text:p><text:span text:style-name="T3">Totale spese</text:span></text:p>
          </table:table-cell>
          <table:covered-table-cell table:number-columns-repeated="4"/>
          <table:table-cell office:value-type="float" office:value="1039.53" table:style-name="ce9">
            <text:p>1.039,53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office:value-type="float" office:value="0" table:number-columns-spanned="4" table:number-rows-spanned="1" table:style-name="ce114">
            <text:p>0,00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24"/>
          <table:table-cell table:style-name="ce29"/>
          <table:table-cell table:number-columns-repeated="5" table:style-name="ce30"/>
          <table:table-cell table:style-name="ce31"/>
          <table:table-cell table:number-columns-repeated="5" table:style-name="ce23"/>
          <table:table-cell table:style-name="ce10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0">
            <text:p><text:span text:style-name="T1">Tipolog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Categor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.5 - Visite, viaggi e programmi di studio all'estero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110">
            <text:p><text:span text:style-name="T1">Voce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.5.1 - VISITE, VIAGGI E PROGRAMMI DI STUDIO ALL'ESTERO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3">
          <table:table-cell office:value-type="string" table:style-name="ce2">
            <text:p><text:span text:style-name="T1">Aggr.</text:span></text:p>
          </table:table-cell>
          <table:table-cell office:value-type="string" table:style-name="ce2">
            <text:p><text:span text:style-name="T1">Voce</text:span></text:p>
          </table:table-cell>
          <table:table-cell office:value-type="string" table:number-columns-spanned="2" table:number-rows-spanned="1" table:style-name="ce110">
            <text:p><text:span text:style-name="T1">S.voce</text:span></text:p>
          </table:table-cell>
          <table:covered-table-cell/>
          <table:table-cell office:value-type="string" table:number-columns-spanned="3" table:number-rows-spanned="1" table:style-name="ce111">
            <text:p><text:span text:style-name="T1">ENTRATE</text:span></text:p>
          </table:table-cell>
          <table:covered-table-cell table:number-columns-repeated="2"/>
          <table:table-cell office:value-type="string" table:style-name="ce3">
            <text:p><text:span text:style-name="T2">2024</text:span></text:p>
            <text:p><text:span text:style-name="T2">(Importi in euro)</text:span></text:p>
          </table:table-cell>
          <table:table-cell office:value-type="string" table:number-columns-spanned="2" table:number-rows-spanned="1" table:style-name="ce112">
            <text:p><text:span text:style-name="T2">2025</text:span></text:p>
            <text:p><text:span text:style-name="T2">(Importi in euro)</text:span></text:p>
          </table:table-cell>
          <table:covered-table-cell/>
          <table:table-cell office:value-type="string" table:number-columns-spanned="4" table:number-rows-spanned="1" table:style-name="ce112">
            <text:p><text:span text:style-name="T2">2026</text:span></text:p>
            <text:p><text:span text:style-name="T2">(Importi in euro)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1" table:number-columns-spanned="2" table:number-rows-spanned="1" table:style-name="ce113">
            <text:p>1</text:p>
          </table:table-cell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Avanzo di amministrazione presunto</text:span></text:p>
          </table:table-cell>
          <table:covered-table-cell table:number-columns-repeated="2"/>
          <table:table-cell office:value-type="float" office:value="805.31" table:style-name="ce11">
            <text:p>805,31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spanned="1" table:number-rows-spanned="2" table:style-name="ce67"/>
          <table:table-cell office:value-type="float" office:value="2" table:style-name="ce8">
            <text:p>2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Vincolato</text:span></text:p>
          </table:table-cell>
          <table:covered-table-cell table:number-columns-repeated="2"/>
          <table:table-cell office:value-type="float" office:value="805.31" table:style-name="ce11">
            <text:p>805,31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table-cell office:value-type="string" table:number-columns-spanned="6" table:number-rows-spanned="1" table:style-name="ce57">
            <text:p><text:span text:style-name="T3">Totale entrate</text:span></text:p>
          </table:table-cell>
          <table:covered-table-cell table:number-columns-repeated="5"/>
          <table:table-cell office:value-type="float" office:value="805.31" table:style-name="ce17">
            <text:p>805,31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office:value-type="float" office:value="0" table:number-columns-spanned="4" table:number-rows-spanned="1" table:style-name="ce114">
            <text:p>0,00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26"/>
          <table:table-cell table:number-columns-repeated="6" table:style-name="ce25"/>
          <table:table-cell table:style-name="ce107"/>
          <table:table-cell table:number-columns-repeated="6" table:style-name="ce108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03">
            <text:p><text:span text:style-name="T1">SCHEDA ILLUSTRATIVA FINANZIARIA</text:span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04">
            <text:p><text:span text:style-name="T1">Esercizio finanziario 2024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Tipolog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Categor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.5 - Visite, viaggi e programmi di studio all'estero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110">
            <text:p><text:span text:style-name="T1">Voce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.5.1 - VISITE, VIAGGI E PROGRAMMI DI STUDIO ALL'ESTERO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3">
          <table:table-cell office:value-type="string" table:style-name="ce2">
            <text:p><text:span text:style-name="T1">Tipo</text:span></text:p>
          </table:table-cell>
          <table:table-cell office:value-type="string" table:style-name="ce2">
            <text:p><text:span text:style-name="T1">Conto</text:span></text:p>
          </table:table-cell>
          <table:table-cell office:value-type="string" table:number-columns-spanned="2" table:number-rows-spanned="1" table:style-name="ce110">
            <text:p><text:span text:style-name="T1">S.conto</text:span></text:p>
          </table:table-cell>
          <table:covered-table-cell/>
          <table:table-cell office:value-type="string" table:number-columns-spanned="3" table:number-rows-spanned="1" table:style-name="ce111">
            <text:p><text:span text:style-name="T1">SPESE</text:span></text:p>
          </table:table-cell>
          <table:covered-table-cell table:number-columns-repeated="2"/>
          <table:table-cell office:value-type="string" table:style-name="ce3">
            <text:p><text:span text:style-name="T2">2024</text:span></text:p>
            <text:p><text:span text:style-name="T2">(Importi in euro)</text:span></text:p>
          </table:table-cell>
          <table:table-cell office:value-type="string" table:number-columns-spanned="2" table:number-rows-spanned="1" table:style-name="ce112">
            <text:p><text:span text:style-name="T2">2025</text:span></text:p>
            <text:p><text:span text:style-name="T2">(Importi in euro)</text:span></text:p>
          </table:table-cell>
          <table:covered-table-cell/>
          <table:table-cell office:value-type="string" table:number-columns-spanned="4" table:number-rows-spanned="1" table:style-name="ce112">
            <text:p><text:span text:style-name="T2">2026</text:span></text:p>
            <text:p><text:span text:style-name="T2">(Importi in euro)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3" table:number-columns-spanned="2" table:number-rows-spanned="1" table:style-name="ce113">
            <text:p>3</text:p>
          </table:table-cell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Acquisto di servizi ed utilizzo di beni di terzi</text:span></text:p>
          </table:table-cell>
          <table:covered-table-cell table:number-columns-repeated="2"/>
          <table:table-cell office:value-type="float" office:value="805.31" table:style-name="ce11">
            <text:p>805,31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spanned="1" table:number-rows-spanned="3" table:style-name="ce67"/>
          <table:table-cell office:value-type="float" office:value="12" table:style-name="ce8">
            <text:p>12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Visite, viaggi e programmi di studio all'estero</text:span></text:p>
          </table:table-cell>
          <table:covered-table-cell table:number-columns-repeated="2"/>
          <table:table-cell office:value-type="float" office:value="805.31" table:style-name="ce11">
            <text:p>805,31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table-cell table:number-columns-spanned="1" table:number-rows-spanned="2" table:style-name="ce46"/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3" table:number-rows-spanned="1" table:style-name="ce47">
            <text:p><text:span text:style-name="T3">Spese per visite, viaggi e programmi di studio all'estero</text:span></text:p>
          </table:table-cell>
          <table:covered-table-cell table:number-columns-repeated="2"/>
          <table:table-cell office:value-type="float" office:value="805.31" table:style-name="ce11">
            <text:p>805,31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57">
            <text:p><text:span text:style-name="T3">Totale spese</text:span></text:p>
          </table:table-cell>
          <table:covered-table-cell table:number-columns-repeated="4"/>
          <table:table-cell office:value-type="float" office:value="805.31" table:style-name="ce17">
            <text:p>805,31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office:value-type="float" office:value="0" table:number-columns-spanned="4" table:number-rows-spanned="1" table:style-name="ce114">
            <text:p>0,00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24"/>
          <table:table-cell table:style-name="ce29"/>
          <table:table-cell table:number-columns-repeated="5" table:style-name="ce30"/>
          <table:table-cell table:style-name="ce11"/>
          <table:table-cell table:number-columns-repeated="5" table:style-name="ce23"/>
          <table:table-cell table:style-name="ce10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0">
            <text:p><text:span text:style-name="T1">Tipolog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Categor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.6 - Attività di orientamento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110">
            <text:p><text:span text:style-name="T1">Voce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.6.1 - ATTIVITÀ DI ORIENTAMENTO - EX ART 8 DL 104/2013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3">
          <table:table-cell office:value-type="string" table:style-name="ce2">
            <text:p><text:span text:style-name="T1">Aggr.</text:span></text:p>
          </table:table-cell>
          <table:table-cell office:value-type="string" table:style-name="ce2">
            <text:p><text:span text:style-name="T1">Voce</text:span></text:p>
          </table:table-cell>
          <table:table-cell office:value-type="string" table:number-columns-spanned="2" table:number-rows-spanned="1" table:style-name="ce110">
            <text:p><text:span text:style-name="T1">S.voce</text:span></text:p>
          </table:table-cell>
          <table:covered-table-cell/>
          <table:table-cell office:value-type="string" table:number-columns-spanned="3" table:number-rows-spanned="1" table:style-name="ce111">
            <text:p><text:span text:style-name="T1">ENTRATE</text:span></text:p>
          </table:table-cell>
          <table:covered-table-cell table:number-columns-repeated="2"/>
          <table:table-cell office:value-type="string" table:style-name="ce3">
            <text:p><text:span text:style-name="T2">2024</text:span></text:p>
            <text:p><text:span text:style-name="T2">(Importi in euro)</text:span></text:p>
          </table:table-cell>
          <table:table-cell office:value-type="string" table:number-columns-spanned="2" table:number-rows-spanned="1" table:style-name="ce112">
            <text:p><text:span text:style-name="T2">2025</text:span></text:p>
            <text:p><text:span text:style-name="T2">(Importi in euro)</text:span></text:p>
          </table:table-cell>
          <table:covered-table-cell/>
          <table:table-cell office:value-type="string" table:number-columns-spanned="4" table:number-rows-spanned="1" table:style-name="ce112">
            <text:p><text:span text:style-name="T2">2026</text:span></text:p>
            <text:p><text:span text:style-name="T2">(Importi in euro)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1" table:number-columns-spanned="2" table:number-rows-spanned="1" table:style-name="ce113">
            <text:p>1</text:p>
          </table:table-cell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Avanzo di amministrazione presunto</text:span></text:p>
          </table:table-cell>
          <table:covered-table-cell table:number-columns-repeated="2"/>
          <table:table-cell office:value-type="float" office:value="304.93" table:style-name="ce11">
            <text:p>304,93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spanned="1" table:number-rows-spanned="2" table:style-name="ce67"/>
          <table:table-cell office:value-type="float" office:value="2" table:style-name="ce8">
            <text:p>2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Vincolato</text:span></text:p>
          </table:table-cell>
          <table:covered-table-cell table:number-columns-repeated="2"/>
          <table:table-cell office:value-type="float" office:value="304.93" table:style-name="ce11">
            <text:p>304,93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table-cell office:value-type="string" table:number-columns-spanned="6" table:number-rows-spanned="1" table:style-name="ce57">
            <text:p><text:span text:style-name="T3">Totale entrate</text:span></text:p>
          </table:table-cell>
          <table:covered-table-cell table:number-columns-repeated="5"/>
          <table:table-cell office:value-type="float" office:value="304.93" table:style-name="ce17">
            <text:p>304,93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office:value-type="float" office:value="0" table:number-columns-spanned="4" table:number-rows-spanned="1" table:style-name="ce114">
            <text:p>0,00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26"/>
          <table:table-cell table:number-columns-repeated="6" table:style-name="ce25"/>
          <table:table-cell table:style-name="ce107"/>
          <table:table-cell table:number-columns-repeated="6" table:style-name="ce108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03">
            <text:p><text:span text:style-name="T1">SCHEDA ILLUSTRATIVA FINANZIARIA</text:span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04">
            <text:p><text:span text:style-name="T1">Esercizio finanziario 2024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Tipolog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Categor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.6 - Attività di orientamento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110">
            <text:p><text:span text:style-name="T1">Voce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A.6.1 - ATTIVITÀ DI ORIENTAMENTO - EX ART 8 DL 104/2013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3">
          <table:table-cell office:value-type="string" table:style-name="ce2">
            <text:p><text:span text:style-name="T1">Tipo</text:span></text:p>
          </table:table-cell>
          <table:table-cell office:value-type="string" table:style-name="ce2">
            <text:p><text:span text:style-name="T1">Conto</text:span></text:p>
          </table:table-cell>
          <table:table-cell office:value-type="string" table:number-columns-spanned="2" table:number-rows-spanned="1" table:style-name="ce110">
            <text:p><text:span text:style-name="T1">S.conto</text:span></text:p>
          </table:table-cell>
          <table:covered-table-cell/>
          <table:table-cell office:value-type="string" table:number-columns-spanned="3" table:number-rows-spanned="1" table:style-name="ce111">
            <text:p><text:span text:style-name="T1">SPESE</text:span></text:p>
          </table:table-cell>
          <table:covered-table-cell table:number-columns-repeated="2"/>
          <table:table-cell office:value-type="string" table:style-name="ce3">
            <text:p><text:span text:style-name="T2">2024</text:span></text:p>
            <text:p><text:span text:style-name="T2">(Importi in euro)</text:span></text:p>
          </table:table-cell>
          <table:table-cell office:value-type="string" table:number-columns-spanned="2" table:number-rows-spanned="1" table:style-name="ce112">
            <text:p><text:span text:style-name="T2">2025</text:span></text:p>
            <text:p><text:span text:style-name="T2">(Importi in euro)</text:span></text:p>
          </table:table-cell>
          <table:covered-table-cell/>
          <table:table-cell office:value-type="string" table:number-columns-spanned="4" table:number-rows-spanned="1" table:style-name="ce112">
            <text:p><text:span text:style-name="T2">2026</text:span></text:p>
            <text:p><text:span text:style-name="T2">(Importi in euro)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1" table:number-columns-spanned="2" table:number-rows-spanned="1" table:style-name="ce113">
            <text:p>1</text:p>
          </table:table-cell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Spese di personale</text:span></text:p>
          </table:table-cell>
          <table:covered-table-cell table:number-columns-repeated="2"/>
          <table:table-cell office:value-type="float" office:value="304.93" table:style-name="ce11">
            <text:p>304,93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spanned="1" table:number-rows-spanned="3" table:style-name="ce67"/>
          <table:table-cell office:value-type="float" office:value="1" table:style-name="ce8">
            <text:p>1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Compensi accessori non a carico FIS docenti</text:span></text:p>
          </table:table-cell>
          <table:covered-table-cell table:number-columns-repeated="2"/>
          <table:table-cell office:value-type="float" office:value="304.93" table:style-name="ce11">
            <text:p>304,93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table-cell table:number-columns-spanned="1" table:number-rows-spanned="2" table:style-name="ce46"/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3" table:number-rows-spanned="1" table:style-name="ce47">
            <text:p><text:span text:style-name="T3">Compensi netti</text:span></text:p>
          </table:table-cell>
          <table:covered-table-cell table:number-columns-repeated="2"/>
          <table:table-cell office:value-type="float" office:value="304.93" table:style-name="ce11">
            <text:p>304,93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57">
            <text:p><text:span text:style-name="T3">Totale spese</text:span></text:p>
          </table:table-cell>
          <table:covered-table-cell table:number-columns-repeated="4"/>
          <table:table-cell office:value-type="float" office:value="304.93" table:style-name="ce17">
            <text:p>304,93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office:value-type="float" office:value="0" table:number-columns-spanned="4" table:number-rows-spanned="1" table:style-name="ce114">
            <text:p>0,00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24"/>
          <table:table-cell table:style-name="ce29"/>
          <table:table-cell table:number-columns-repeated="5" table:style-name="ce30"/>
          <table:table-cell table:style-name="ce11"/>
          <table:table-cell table:number-columns-repeated="5" table:style-name="ce23"/>
          <table:table-cell table:style-name="ce10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0">
            <text:p><text:span text:style-name="T1">Tipolog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Categor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.1 - Progetti in ambito "Scientifico, tecnico e professionale"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110">
            <text:p><text:span text:style-name="T1">Voce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.1.1 - PNRR - AZIONI 1.2 E 1.4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3">
          <table:table-cell office:value-type="string" table:style-name="ce2">
            <text:p><text:span text:style-name="T1">Aggr.</text:span></text:p>
          </table:table-cell>
          <table:table-cell office:value-type="string" table:style-name="ce2">
            <text:p><text:span text:style-name="T1">Voce</text:span></text:p>
          </table:table-cell>
          <table:table-cell office:value-type="string" table:number-columns-spanned="2" table:number-rows-spanned="1" table:style-name="ce110">
            <text:p><text:span text:style-name="T1">S.voce</text:span></text:p>
          </table:table-cell>
          <table:covered-table-cell/>
          <table:table-cell office:value-type="string" table:number-columns-spanned="3" table:number-rows-spanned="1" table:style-name="ce111">
            <text:p><text:span text:style-name="T1">ENTRATE</text:span></text:p>
          </table:table-cell>
          <table:covered-table-cell table:number-columns-repeated="2"/>
          <table:table-cell office:value-type="string" table:style-name="ce3">
            <text:p><text:span text:style-name="T2">2024</text:span></text:p>
            <text:p><text:span text:style-name="T2">(Importi in euro)</text:span></text:p>
          </table:table-cell>
          <table:table-cell office:value-type="string" table:number-columns-spanned="2" table:number-rows-spanned="1" table:style-name="ce112">
            <text:p><text:span text:style-name="T2">2025</text:span></text:p>
            <text:p><text:span text:style-name="T2">(Importi in euro)</text:span></text:p>
          </table:table-cell>
          <table:covered-table-cell/>
          <table:table-cell office:value-type="string" table:number-columns-spanned="4" table:number-rows-spanned="1" table:style-name="ce112">
            <text:p><text:span text:style-name="T2">2026</text:span></text:p>
            <text:p><text:span text:style-name="T2">(Importi in euro)</text:span></text:p>
          </table:table-cell>
          <table:covered-table-cell table:number-columns-repeated="3"/>
          <table:table-cell table:number-columns-repeated="16370" table:style-name="ce1"/>
        </table:table-row>
        <table:table-row table:style-name="ro2">
          <table:table-cell office:value-type="float" office:value="1" table:number-columns-spanned="2" table:number-rows-spanned="1" table:style-name="ce113">
            <text:p>1</text:p>
          </table:table-cell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Avanzo di amministrazione presunto</text:span></text:p>
          </table:table-cell>
          <table:covered-table-cell table:number-columns-repeated="2"/>
          <table:table-cell office:value-type="float" office:value="4478.3999999999996" table:style-name="ce5">
            <text:p>4.478,4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 table:style-name="ce1"/>
        </table:table-row>
        <table:table-row table:style-name="ro2">
          <table:table-cell table:number-columns-spanned="1" table:number-rows-spanned="2" table:style-name="ce67"/>
          <table:table-cell office:value-type="float" office:value="2" table:style-name="ce8">
            <text:p>2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Vincolato</text:span></text:p>
          </table:table-cell>
          <table:covered-table-cell table:number-columns-repeated="2"/>
          <table:table-cell office:value-type="float" office:value="4478.3999999999996" table:style-name="ce5">
            <text:p>4.478,4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6" table:number-rows-spanned="1" table:style-name="ce57">
            <text:p><text:span text:style-name="T3">Totale entrate</text:span></text:p>
          </table:table-cell>
          <table:covered-table-cell table:number-columns-repeated="5"/>
          <table:table-cell office:value-type="float" office:value="4478.3999999999996" table:style-name="ce9">
            <text:p>4.478,4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office:value-type="float" office:value="0" table:number-columns-spanned="4" table:number-rows-spanned="1" table:style-name="ce114">
            <text:p>0,00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table-cell table:style-name="ce26"/>
          <table:table-cell table:number-columns-repeated="6" table:style-name="ce25"/>
          <table:table-cell table:style-name="ce109"/>
          <table:table-cell table:number-columns-repeated="6" table:style-name="ce108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103">
            <text:p><text:span text:style-name="T1">SCHEDA ILLUSTRATIVA FINANZIARIA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104">
            <text:p><text:span text:style-name="T1">Esercizio finanziario 2024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Tipolog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Categor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.1 - Progetti in ambito "Scientifico, tecnico e professionale"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110">
            <text:p><text:span text:style-name="T1">Voce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.1.1 - PNRR - AZIONI 1.2 E 1.4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3">
          <table:table-cell office:value-type="string" table:style-name="ce2">
            <text:p><text:span text:style-name="T1">Tipo</text:span></text:p>
          </table:table-cell>
          <table:table-cell office:value-type="string" table:number-columns-spanned="2" table:number-rows-spanned="1" table:style-name="ce110">
            <text:p><text:span text:style-name="T1">Conto</text:span></text:p>
          </table:table-cell>
          <table:covered-table-cell/>
          <table:table-cell office:value-type="string" table:number-columns-spanned="2" table:number-rows-spanned="1" table:style-name="ce110">
            <text:p><text:span text:style-name="T1">S.conto</text:span></text:p>
          </table:table-cell>
          <table:covered-table-cell/>
          <table:table-cell office:value-type="string" table:number-columns-spanned="2" table:number-rows-spanned="1" table:style-name="ce111">
            <text:p><text:span text:style-name="T1">SPESE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2">2024</text:span></text:p>
            <text:p><text:span text:style-name="T2">(Importi in euro)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2">2025</text:span></text:p>
            <text:p><text:span text:style-name="T2">(Importi in euro)</text:span></text:p>
          </table:table-cell>
          <table:covered-table-cell/>
          <table:table-cell office:value-type="string" table:number-columns-spanned="4" table:number-rows-spanned="1" table:style-name="ce112">
            <text:p><text:span text:style-name="T2">2026</text:span></text:p>
            <text:p><text:span text:style-name="T2">(Importi in euro)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float" office:value="3" table:number-columns-spanned="3" table:number-rows-spanned="1" table:style-name="ce93">
            <text:p>3</text:p>
          </table:table-cell>
          <table:covered-table-cell table:number-columns-repeated="2"/>
          <table:table-cell table:number-columns-spanned="2" table:number-rows-spanned="1" table:style-name="ce46"/>
          <table:covered-table-cell/>
          <table:table-cell office:value-type="string" table:number-columns-spanned="2" table:number-rows-spanned="1" table:style-name="ce47">
            <text:p><text:span text:style-name="T3">Acquisto di servizi ed utilizzo di beni di terzi</text:span></text:p>
          </table:table-cell>
          <table:covered-table-cell/>
          <table:table-cell office:value-type="float" office:value="4478.3999999999996" table:number-columns-spanned="2" table:number-rows-spanned="1" table:style-name="ce92">
            <text:p>4.478,4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69"/>
        </table:table-row>
        <table:table-row table:style-name="ro6">
          <table:table-cell office:value-type="float" office:value="14" table:number-columns-spanned="3" table:number-rows-spanned="3" table:style-name="ce77">
            <text:p>14</text:p>
          </table:table-cell>
          <table:covered-table-cell table:number-columns-repeated="2"/>
          <table:table-cell office:value-type="string" table:number-columns-spanned="12" table:number-rows-spanned="1" table:style-name="ce116">
            <text:p><text:span text:style-name="T3">Altre spese per acquisto di servizi ed utilizzo di beni di</text:span></text:p>
            <text:p><text:span text:style-name="T3">terzi <text:s text:c="91"/>4.478,40 <text:s text:c="19"/>0,00<text:s text:c="20"/></text:span><text:span text:style-name="T4">0,00</text:span></text:p>
          </table:table-cell>
          <table:covered-table-cell table:number-columns-repeated="11"/>
          <table:table-cell table:number-columns-repeated="16369"/>
        </table:table-row>
        <table:table-row table:style-name="ro10">
          <table:covered-table-cell/>
          <table:covered-table-cell table:number-columns-repeated="2"/>
          <table:table-cell office:value-type="float" office:value="1" table:number-columns-spanned="2" table:number-rows-spanned="1" table:style-name="ce82">
            <text:p>1</text:p>
          </table:table-cell>
          <table:covered-table-cell/>
          <table:table-cell office:value-type="string" table:number-columns-spanned="2" table:number-rows-spanned="1" table:style-name="ce117">
            <text:p><text:span text:style-name="T3">Altre spese per acquisto di servizi ed utilizzo di beni di</text:span></text:p>
            <text:p><text:span text:style-name="T3">terzi</text:span></text:p>
          </table:table-cell>
          <table:covered-table-cell/>
          <table:table-cell office:value-type="float" office:value="4478.3999999999996" table:number-columns-spanned="2" table:number-rows-spanned="1" table:style-name="ce125">
            <text:p>4.478,40</text:p>
          </table:table-cell>
          <table:covered-table-cell/>
          <table:table-cell office:value-type="float" office:value="0" table:number-columns-spanned="2" table:number-rows-spanned="1" table:style-name="ce119">
            <text:p>0,00</text:p>
          </table:table-cell>
          <table:covered-table-cell/>
          <table:table-cell office:value-type="string" table:number-columns-spanned="4" table:number-rows-spanned="2" table:style-name="ce126">
            <text:p><text:span text:style-name="T4">                    0,00</text:span></text:p>
            <text:p><text:span text:style-name="T3">0,00</text:span></text:p>
          </table:table-cell>
          <table:covered-table-cell table:number-columns-repeated="3"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1" table:style-name="ce57">
            <text:p><text:span text:style-name="T3">Totale spese</text:span></text:p>
          </table:table-cell>
          <table:covered-table-cell table:number-columns-repeated="3"/>
          <table:table-cell office:value-type="float" office:value="4478.3999999999996" table:number-columns-spanned="2" table:number-rows-spanned="1" table:style-name="ce127">
            <text:p>4.478,40</text:p>
          </table:table-cell>
          <table:covered-table-cell/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covered-table-cell/>
          <table:covered-table-cell table:number-columns-repeated="3"/>
          <table:table-cell table:number-columns-repeated="16369"/>
        </table:table-row>
        <table:table-row table:style-name="ro1">
          <table:table-cell table:style-name="ce32"/>
          <table:table-cell table:number-columns-repeated="2" table:style-name="ce33"/>
          <table:table-cell table:number-columns-repeated="4" table:style-name="ce30"/>
          <table:table-cell table:number-columns-repeated="2" table:style-name="ce31"/>
          <table:table-cell table:number-columns-repeated="2" table:style-name="ce23"/>
          <table:table-cell table:number-columns-repeated="2" table:style-name="ce28"/>
          <table:table-cell table:number-columns-repeated="2" table:style-name="ce34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110">
            <text:p><text:span text:style-name="T1">Tipolog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Categor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.2 - Progetti in ambito "Umanistico e sociale"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110">
            <text:p><text:span text:style-name="T1">Voce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.2.1 - Progetti scuole Masone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3">
          <table:table-cell office:value-type="string" table:style-name="ce2">
            <text:p><text:span text:style-name="T1">Aggr.</text:span></text:p>
          </table:table-cell>
          <table:table-cell office:value-type="string" table:style-name="ce2">
            <text:p><text:span text:style-name="T1">Voce</text:span></text:p>
          </table:table-cell>
          <table:table-cell office:value-type="string" table:number-columns-spanned="2" table:number-rows-spanned="1" table:style-name="ce110">
            <text:p><text:span text:style-name="T1">S.voce</text:span></text:p>
          </table:table-cell>
          <table:covered-table-cell/>
          <table:table-cell office:value-type="string" table:number-columns-spanned="3" table:number-rows-spanned="1" table:style-name="ce111">
            <text:p><text:span text:style-name="T1">ENTRATE</text:span></text:p>
          </table:table-cell>
          <table:covered-table-cell table:number-columns-repeated="2"/>
          <table:table-cell office:value-type="string" table:style-name="ce3">
            <text:p><text:span text:style-name="T2">2024</text:span></text:p>
            <text:p><text:span text:style-name="T2">(Importi in euro)</text:span></text:p>
          </table:table-cell>
          <table:table-cell office:value-type="string" table:number-columns-spanned="2" table:number-rows-spanned="1" table:style-name="ce112">
            <text:p><text:span text:style-name="T2">2025</text:span></text:p>
            <text:p><text:span text:style-name="T2">(Importi in euro)</text:span></text:p>
          </table:table-cell>
          <table:covered-table-cell/>
          <table:table-cell office:value-type="string" table:number-columns-spanned="4" table:number-rows-spanned="1" table:style-name="ce112">
            <text:p><text:span text:style-name="T2">2026</text:span></text:p>
            <text:p><text:span text:style-name="T2">(Importi in euro)</text:span></text:p>
          </table:table-cell>
          <table:covered-table-cell table:number-columns-repeated="3"/>
          <table:table-cell table:number-columns-repeated="16370" table:style-name="ce1"/>
        </table:table-row>
        <table:table-row table:style-name="ro2">
          <table:table-cell office:value-type="float" office:value="1" table:number-columns-spanned="2" table:number-rows-spanned="1" table:style-name="ce113">
            <text:p>1</text:p>
          </table:table-cell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Avanzo di amministrazione presunto</text:span></text:p>
          </table:table-cell>
          <table:covered-table-cell table:number-columns-repeated="2"/>
          <table:table-cell office:value-type="float" office:value="1854.91" table:style-name="ce5">
            <text:p>1.854,91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 table:style-name="ce1"/>
        </table:table-row>
        <table:table-row table:style-name="ro2">
          <table:table-cell office:value-type="float" office:value="5" table:number-columns-spanned="1" table:number-rows-spanned="2" table:style-name="ce115">
            <text:p>5</text:p>
          </table:table-cell>
          <table:table-cell office:value-type="float" office:value="2" table:style-name="ce8">
            <text:p>2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Vincolato</text:span></text:p>
          </table:table-cell>
          <table:covered-table-cell table:number-columns-repeated="2"/>
          <table:table-cell office:value-type="float" office:value="1854.91" table:style-name="ce5">
            <text:p>1.854,91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 table:style-name="ce1"/>
        </table:table-row>
        <table:table-row table:style-name="ro8">
          <table:covered-table-cell/>
          <table:table-cell table:style-name="ce18"/>
          <table:table-cell table:number-columns-spanned="2" table:number-rows-spanned="1" table:style-name="ce128"/>
          <table:covered-table-cell/>
          <table:table-cell office:value-type="string" table:number-columns-spanned="3" table:number-rows-spanned="1" table:style-name="ce122">
            <text:p><text:span text:style-name="T3">Finanziamenti da Enti locali o da altre Istituzioni pubbliche</text:span></text:p>
          </table:table-cell>
          <table:covered-table-cell table:number-columns-repeated="2"/>
          <table:table-cell office:value-type="float" office:value="4000" table:style-name="ce9">
            <text:p>4.000,0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office:value-type="string" table:number-columns-spanned="4" table:number-rows-spanned="2" table:style-name="ce123">
            <text:p><text:span text:style-name="T4">                    0,00</text:span></text:p>
            <text:p><text:span text:style-name="T3">0,00</text:span></text:p>
          </table:table-cell>
          <table:covered-table-cell table:number-columns-repeated="3"/>
          <table:table-cell table:number-columns-repeated="16370" table:style-name="ce1"/>
        </table:table-row>
        <table:table-row table:style-name="ro2">
          <table:table-cell table:number-columns-spanned="1" table:number-rows-spanned="2" table:style-name="ce67"/>
          <table:table-cell office:value-type="float" office:value="4" table:style-name="ce8">
            <text:p>4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Comune vincolati</text:span></text:p>
          </table:table-cell>
          <table:covered-table-cell table:number-columns-repeated="2"/>
          <table:table-cell office:value-type="float" office:value="4000" table:style-name="ce5">
            <text:p>4.0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covered-table-cell/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6" table:number-rows-spanned="1" table:style-name="ce57">
            <text:p><text:span text:style-name="T3">Totale entrate</text:span></text:p>
          </table:table-cell>
          <table:covered-table-cell table:number-columns-repeated="5"/>
          <table:table-cell office:value-type="float" office:value="5854.91" table:style-name="ce9">
            <text:p>5.854,91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office:value-type="float" office:value="0" table:number-columns-spanned="4" table:number-rows-spanned="1" table:style-name="ce114">
            <text:p>0,00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table-cell table:style-name="ce26"/>
          <table:table-cell table:number-columns-repeated="6" table:style-name="ce25"/>
          <table:table-cell table:style-name="ce109"/>
          <table:table-cell table:number-columns-repeated="6" table:style-name="ce108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103">
            <text:p><text:span text:style-name="T1">SCHEDA ILLUSTRATIVA FINANZIARIA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104">
            <text:p><text:span text:style-name="T1">Esercizio finanziario 2024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Tipolog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Categor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.2 - Progetti in ambito "Umanistico e sociale"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110">
            <text:p><text:span text:style-name="T1">Voce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.2.1 - Progetti scuole Masone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3">
          <table:table-cell office:value-type="string" table:style-name="ce2">
            <text:p><text:span text:style-name="T1">Tipo</text:span></text:p>
          </table:table-cell>
          <table:table-cell office:value-type="string" table:style-name="ce2">
            <text:p><text:span text:style-name="T1">Conto</text:span></text:p>
          </table:table-cell>
          <table:table-cell office:value-type="string" table:number-columns-spanned="2" table:number-rows-spanned="1" table:style-name="ce110">
            <text:p><text:span text:style-name="T1">S.conto</text:span></text:p>
          </table:table-cell>
          <table:covered-table-cell/>
          <table:table-cell office:value-type="string" table:number-columns-spanned="3" table:number-rows-spanned="1" table:style-name="ce111">
            <text:p><text:span text:style-name="T1">SPESE</text:span></text:p>
          </table:table-cell>
          <table:covered-table-cell table:number-columns-repeated="2"/>
          <table:table-cell office:value-type="string" table:style-name="ce3">
            <text:p><text:span text:style-name="T2">2024</text:span></text:p>
            <text:p><text:span text:style-name="T2">(Importi in euro)</text:span></text:p>
          </table:table-cell>
          <table:table-cell office:value-type="string" table:number-columns-spanned="2" table:number-rows-spanned="1" table:style-name="ce112">
            <text:p><text:span text:style-name="T2">2025</text:span></text:p>
            <text:p><text:span text:style-name="T2">(Importi in euro)</text:span></text:p>
          </table:table-cell>
          <table:covered-table-cell/>
          <table:table-cell office:value-type="string" table:number-columns-spanned="4" table:number-rows-spanned="1" table:style-name="ce112">
            <text:p><text:span text:style-name="T2">2026</text:span></text:p>
            <text:p><text:span text:style-name="T2">(Importi in euro)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1" table:number-columns-spanned="2" table:number-rows-spanned="1" table:style-name="ce113">
            <text:p>1</text:p>
          </table:table-cell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Spese di personale</text:span></text:p>
          </table:table-cell>
          <table:covered-table-cell table:number-columns-repeated="2"/>
          <table:table-cell office:value-type="float" office:value="1500" table:style-name="ce5">
            <text:p>1.5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2" table:number-columns-spanned="1" table:number-rows-spanned="3" table:style-name="ce115">
            <text:p>2</text:p>
          </table:table-cell>
          <table:table-cell office:value-type="float" office:value="3" table:style-name="ce8">
            <text:p>3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Altri compensi per personale a tempo indeterminato</text:span></text:p>
          </table:table-cell>
          <table:covered-table-cell table:number-columns-repeated="2"/>
          <table:table-cell office:value-type="float" office:value="1500" table:style-name="ce5">
            <text:p>1.5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table-cell table:style-name="ce12"/>
          <table:table-cell office:value-type="float" office:value="8" table:number-columns-spanned="2" table:number-rows-spanned="1" table:style-name="ce55">
            <text:p>8</text:p>
          </table:table-cell>
          <table:covered-table-cell/>
          <table:table-cell office:value-type="string" table:number-columns-spanned="3" table:number-rows-spanned="1" table:style-name="ce47">
            <text:p><text:span text:style-name="T3">Compensi per altri Incarichi conferiti a personale</text:span></text:p>
          </table:table-cell>
          <table:covered-table-cell table:number-columns-repeated="2"/>
          <table:table-cell office:value-type="float" office:value="1500" table:style-name="ce5">
            <text:p>1.5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table-cell table:style-name="ce13"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Acquisto di beni di consumo</text:span></text:p>
          </table:table-cell>
          <table:covered-table-cell table:number-columns-repeated="2"/>
          <table:table-cell office:value-type="float" office:value="3154.91" table:style-name="ce5">
            <text:p>3.154,91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3" table:number-columns-spanned="1" table:number-rows-spanned="3" table:style-name="ce115">
            <text:p>3</text:p>
          </table:table-cell>
          <table:table-cell office:value-type="float" office:value="3" table:style-name="ce8">
            <text:p>3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Materiali e accessori</text:span></text:p>
          </table:table-cell>
          <table:covered-table-cell table:number-columns-repeated="2"/>
          <table:table-cell office:value-type="float" office:value="3154.91" table:style-name="ce5">
            <text:p>3.154,91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table-cell table:number-columns-spanned="1" table:number-rows-spanned="2" table:style-name="ce46"/>
          <table:table-cell office:value-type="float" office:value="11" table:number-columns-spanned="2" table:number-rows-spanned="1" table:style-name="ce55">
            <text:p>11</text:p>
          </table:table-cell>
          <table:covered-table-cell/>
          <table:table-cell office:value-type="string" table:number-columns-spanned="3" table:number-rows-spanned="1" table:style-name="ce47">
            <text:p><text:span text:style-name="T3">Altri materiali e accessori n.a.c.</text:span></text:p>
          </table:table-cell>
          <table:covered-table-cell table:number-columns-repeated="2"/>
          <table:table-cell office:value-type="float" office:value="3154.91" table:style-name="ce5">
            <text:p>3.154,91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Acquisto di servizi ed utilizzo di beni di terzi</text:span></text:p>
          </table:table-cell>
          <table:covered-table-cell table:number-columns-repeated="2"/>
          <table:table-cell office:value-type="float" office:value="1200" table:style-name="ce5">
            <text:p>1.2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spanned="1" table:number-rows-spanned="3" table:style-name="ce67"/>
          <table:table-cell office:value-type="float" office:value="2" table:style-name="ce8">
            <text:p>2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Prestazioni professionali e specialistiche</text:span></text:p>
          </table:table-cell>
          <table:covered-table-cell table:number-columns-repeated="2"/>
          <table:table-cell office:value-type="float" office:value="1200" table:style-name="ce5">
            <text:p>1.2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table-cell table:number-columns-spanned="1" table:number-rows-spanned="2" table:style-name="ce46"/>
          <table:table-cell office:value-type="float" office:value="9" table:number-columns-spanned="2" table:number-rows-spanned="1" table:style-name="ce55">
            <text:p>9</text:p>
          </table:table-cell>
          <table:covered-table-cell/>
          <table:table-cell office:value-type="string" table:number-columns-spanned="3" table:number-rows-spanned="1" table:style-name="ce47">
            <text:p><text:span text:style-name="T3">Altre prestazioni professionali e specialistiche n.a.c.</text:span></text:p>
          </table:table-cell>
          <table:covered-table-cell table:number-columns-repeated="2"/>
          <table:table-cell office:value-type="float" office:value="1200" table:style-name="ce5">
            <text:p>1.2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57">
            <text:p><text:span text:style-name="T3">Totale spese</text:span></text:p>
          </table:table-cell>
          <table:covered-table-cell table:number-columns-repeated="4"/>
          <table:table-cell office:value-type="float" office:value="5854.91" table:style-name="ce9">
            <text:p>5.854,91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office:value-type="float" office:value="0" table:number-columns-spanned="4" table:number-rows-spanned="1" table:style-name="ce114">
            <text:p>0,00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24"/>
          <table:table-cell table:style-name="ce29"/>
          <table:table-cell table:number-columns-repeated="5" table:style-name="ce30"/>
          <table:table-cell table:style-name="ce31"/>
          <table:table-cell table:number-columns-repeated="5" table:style-name="ce23"/>
          <table:table-cell table:style-name="ce10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0">
            <text:p><text:span text:style-name="T1">Tipolog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Categor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.2 - Progetti in ambito "Umanistico e sociale"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110">
            <text:p><text:span text:style-name="T1">Voce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.2.2 - Progetti scuole Campo Ligure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3">
          <table:table-cell office:value-type="string" table:style-name="ce2">
            <text:p><text:span text:style-name="T1">Aggr.</text:span></text:p>
          </table:table-cell>
          <table:table-cell office:value-type="string" table:style-name="ce2">
            <text:p><text:span text:style-name="T1">Voce</text:span></text:p>
          </table:table-cell>
          <table:table-cell office:value-type="string" table:number-columns-spanned="2" table:number-rows-spanned="1" table:style-name="ce110">
            <text:p><text:span text:style-name="T1">S.voce</text:span></text:p>
          </table:table-cell>
          <table:covered-table-cell/>
          <table:table-cell office:value-type="string" table:number-columns-spanned="3" table:number-rows-spanned="1" table:style-name="ce111">
            <text:p><text:span text:style-name="T1">ENTRATE</text:span></text:p>
          </table:table-cell>
          <table:covered-table-cell table:number-columns-repeated="2"/>
          <table:table-cell office:value-type="string" table:style-name="ce3">
            <text:p><text:span text:style-name="T2">2024</text:span></text:p>
            <text:p><text:span text:style-name="T2">(Importi in euro)</text:span></text:p>
          </table:table-cell>
          <table:table-cell office:value-type="string" table:number-columns-spanned="2" table:number-rows-spanned="1" table:style-name="ce112">
            <text:p><text:span text:style-name="T2">2025</text:span></text:p>
            <text:p><text:span text:style-name="T2">(Importi in euro)</text:span></text:p>
          </table:table-cell>
          <table:covered-table-cell/>
          <table:table-cell office:value-type="string" table:number-columns-spanned="4" table:number-rows-spanned="1" table:style-name="ce112">
            <text:p><text:span text:style-name="T2">2026</text:span></text:p>
            <text:p><text:span text:style-name="T2">(Importi in euro)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1" table:number-columns-spanned="2" table:number-rows-spanned="1" table:style-name="ce113">
            <text:p>1</text:p>
          </table:table-cell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Avanzo di amministrazione presunto</text:span></text:p>
          </table:table-cell>
          <table:covered-table-cell table:number-columns-repeated="2"/>
          <table:table-cell office:value-type="float" office:value="11225.06" table:style-name="ce5">
            <text:p>11.225,06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5" table:number-columns-spanned="1" table:number-rows-spanned="2" table:style-name="ce115">
            <text:p>5</text:p>
          </table:table-cell>
          <table:table-cell office:value-type="float" office:value="2" table:style-name="ce8">
            <text:p>2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Vincolato</text:span></text:p>
          </table:table-cell>
          <table:covered-table-cell table:number-columns-repeated="2"/>
          <table:table-cell office:value-type="float" office:value="11225.06" table:style-name="ce5">
            <text:p>11.225,06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8">
          <table:covered-table-cell/>
          <table:table-cell table:style-name="ce18"/>
          <table:table-cell table:number-columns-spanned="2" table:number-rows-spanned="1" table:style-name="ce128"/>
          <table:covered-table-cell/>
          <table:table-cell office:value-type="string" table:number-columns-spanned="3" table:number-rows-spanned="1" table:style-name="ce122">
            <text:p><text:span text:style-name="T3">Finanziamenti da Enti locali o da altre Istituzioni pubbliche</text:span></text:p>
          </table:table-cell>
          <table:covered-table-cell table:number-columns-repeated="2"/>
          <table:table-cell office:value-type="float" office:value="7000" table:style-name="ce9">
            <text:p>7.000,0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office:value-type="string" table:number-columns-spanned="4" table:number-rows-spanned="2" table:style-name="ce123">
            <text:p><text:span text:style-name="T4">                    0,00</text:span></text:p>
            <text:p><text:span text:style-name="T3">0,00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spanned="1" table:number-rows-spanned="2" table:style-name="ce67"/>
          <table:table-cell office:value-type="float" office:value="4" table:style-name="ce8">
            <text:p>4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Comune vincolati</text:span></text:p>
          </table:table-cell>
          <table:covered-table-cell table:number-columns-repeated="2"/>
          <table:table-cell office:value-type="float" office:value="7000" table:style-name="ce5">
            <text:p>7.0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covered-table-cell/>
          <table:covered-table-cell table:number-columns-repeated="3"/>
          <table:table-cell table:number-columns-repeated="16370"/>
        </table:table-row>
        <table:table-row table:style-name="ro1">
          <table:covered-table-cell/>
          <table:table-cell office:value-type="string" table:number-columns-spanned="6" table:number-rows-spanned="1" table:style-name="ce57">
            <text:p><text:span text:style-name="T3">Totale entrate</text:span></text:p>
          </table:table-cell>
          <table:covered-table-cell table:number-columns-repeated="5"/>
          <table:table-cell office:value-type="float" office:value="18225.060000000001" table:style-name="ce9">
            <text:p>18.225,06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office:value-type="float" office:value="0" table:number-columns-spanned="4" table:number-rows-spanned="1" table:style-name="ce114">
            <text:p>0,00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26"/>
          <table:table-cell table:number-columns-repeated="6" table:style-name="ce25"/>
          <table:table-cell table:style-name="ce109"/>
          <table:table-cell table:number-columns-repeated="6" table:style-name="ce108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03">
            <text:p><text:span text:style-name="T1">SCHEDA ILLUSTRATIVA FINANZIARIA</text:span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04">
            <text:p><text:span text:style-name="T1">Esercizio finanziario 2024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Tipolog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Categor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.2 - Progetti in ambito "Umanistico e sociale"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110">
            <text:p><text:span text:style-name="T1">Voce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.2.2 - Progetti scuole Campo Ligure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3">
          <table:table-cell office:value-type="string" table:style-name="ce2">
            <text:p><text:span text:style-name="T1">Tipo</text:span></text:p>
          </table:table-cell>
          <table:table-cell office:value-type="string" table:style-name="ce2">
            <text:p><text:span text:style-name="T1">Conto</text:span></text:p>
          </table:table-cell>
          <table:table-cell office:value-type="string" table:number-columns-spanned="2" table:number-rows-spanned="1" table:style-name="ce110">
            <text:p><text:span text:style-name="T1">S.conto</text:span></text:p>
          </table:table-cell>
          <table:covered-table-cell/>
          <table:table-cell office:value-type="string" table:number-columns-spanned="3" table:number-rows-spanned="1" table:style-name="ce111">
            <text:p><text:span text:style-name="T1">SPESE</text:span></text:p>
          </table:table-cell>
          <table:covered-table-cell table:number-columns-repeated="2"/>
          <table:table-cell office:value-type="string" table:style-name="ce3">
            <text:p><text:span text:style-name="T2">2024</text:span></text:p>
            <text:p><text:span text:style-name="T2">(Importi in euro)</text:span></text:p>
          </table:table-cell>
          <table:table-cell office:value-type="string" table:number-columns-spanned="2" table:number-rows-spanned="1" table:style-name="ce112">
            <text:p><text:span text:style-name="T2">2025</text:span></text:p>
            <text:p><text:span text:style-name="T2">(Importi in euro)</text:span></text:p>
          </table:table-cell>
          <table:covered-table-cell/>
          <table:table-cell office:value-type="string" table:number-columns-spanned="4" table:number-rows-spanned="1" table:style-name="ce112">
            <text:p><text:span text:style-name="T2">2026</text:span></text:p>
            <text:p><text:span text:style-name="T2">(Importi in euro)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1" table:number-columns-spanned="2" table:number-rows-spanned="1" table:style-name="ce113">
            <text:p>1</text:p>
          </table:table-cell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Spese di personale</text:span></text:p>
          </table:table-cell>
          <table:covered-table-cell table:number-columns-repeated="2"/>
          <table:table-cell office:value-type="float" office:value="850" table:style-name="ce11">
            <text:p>85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2" table:number-columns-spanned="1" table:number-rows-spanned="3" table:style-name="ce115">
            <text:p>2</text:p>
          </table:table-cell>
          <table:table-cell office:value-type="float" office:value="3" table:style-name="ce8">
            <text:p>3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Altri compensi per personale a tempo indeterminato</text:span></text:p>
          </table:table-cell>
          <table:covered-table-cell table:number-columns-repeated="2"/>
          <table:table-cell office:value-type="float" office:value="850" table:style-name="ce11">
            <text:p>85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table-cell table:style-name="ce12"/>
          <table:table-cell office:value-type="float" office:value="8" table:number-columns-spanned="2" table:number-rows-spanned="1" table:style-name="ce55">
            <text:p>8</text:p>
          </table:table-cell>
          <table:covered-table-cell/>
          <table:table-cell office:value-type="string" table:number-columns-spanned="3" table:number-rows-spanned="1" table:style-name="ce47">
            <text:p><text:span text:style-name="T3">Compensi per altri Incarichi conferiti a personale</text:span></text:p>
          </table:table-cell>
          <table:covered-table-cell table:number-columns-repeated="2"/>
          <table:table-cell office:value-type="float" office:value="850" table:style-name="ce11">
            <text:p>85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table-cell table:style-name="ce13"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Acquisto di beni di consumo</text:span></text:p>
          </table:table-cell>
          <table:covered-table-cell table:number-columns-repeated="2"/>
          <table:table-cell office:value-type="float" office:value="15375.06" table:style-name="ce5">
            <text:p>15.375,06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3" table:number-columns-spanned="1" table:number-rows-spanned="5" table:style-name="ce115">
            <text:p>3</text:p>
          </table:table-cell>
          <table:table-cell office:value-type="float" office:value="1" table:style-name="ce8">
            <text:p>1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Carta, cancelleria e stampati</text:span></text:p>
          </table:table-cell>
          <table:covered-table-cell table:number-columns-repeated="2"/>
          <table:table-cell office:value-type="float" office:value="1000" table:style-name="ce5">
            <text:p>1.0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table-cell office:value-type="float" office:value="3" table:number-columns-spanned="1" table:number-rows-spanned="2" table:style-name="ce120">
            <text:p>3</text:p>
          </table:table-cell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3" table:number-rows-spanned="1" table:style-name="ce47">
            <text:p><text:span text:style-name="T3">Carta</text:span></text:p>
          </table:table-cell>
          <table:covered-table-cell table:number-columns-repeated="2"/>
          <table:table-cell office:value-type="float" office:value="1000" table:style-name="ce5">
            <text:p>1.0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Materiali e accessori</text:span></text:p>
          </table:table-cell>
          <table:covered-table-cell table:number-columns-repeated="2"/>
          <table:table-cell office:value-type="float" office:value="14375.06" table:style-name="ce5">
            <text:p>14.375,06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table-cell table:style-name="ce12"/>
          <table:table-cell office:value-type="float" office:value="11" table:number-columns-spanned="2" table:number-rows-spanned="1" table:style-name="ce55">
            <text:p>11</text:p>
          </table:table-cell>
          <table:covered-table-cell/>
          <table:table-cell office:value-type="string" table:number-columns-spanned="3" table:number-rows-spanned="1" table:style-name="ce47">
            <text:p><text:span text:style-name="T3">Altri materiali e accessori n.a.c.</text:span></text:p>
          </table:table-cell>
          <table:covered-table-cell table:number-columns-repeated="2"/>
          <table:table-cell office:value-type="float" office:value="14375.06" table:style-name="ce5">
            <text:p>14.375,06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table-cell table:style-name="ce13"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Acquisto di servizi ed utilizzo di beni di terzi</text:span></text:p>
          </table:table-cell>
          <table:covered-table-cell table:number-columns-repeated="2"/>
          <table:table-cell office:value-type="float" office:value="2000" table:style-name="ce5">
            <text:p>2.0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spanned="1" table:number-rows-spanned="5" table:style-name="ce67"/>
          <table:table-cell office:value-type="float" office:value="2" table:style-name="ce8">
            <text:p>2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Prestazioni professionali e specialistiche</text:span></text:p>
          </table:table-cell>
          <table:covered-table-cell table:number-columns-repeated="2"/>
          <table:table-cell office:value-type="float" office:value="500" table:style-name="ce11">
            <text:p>5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table-cell office:value-type="float" office:value="11" table:number-columns-spanned="1" table:number-rows-spanned="2" table:style-name="ce120">
            <text:p>11</text:p>
          </table:table-cell>
          <table:table-cell office:value-type="float" office:value="9" table:number-columns-spanned="2" table:number-rows-spanned="1" table:style-name="ce55">
            <text:p>9</text:p>
          </table:table-cell>
          <table:covered-table-cell/>
          <table:table-cell office:value-type="string" table:number-columns-spanned="3" table:number-rows-spanned="1" table:style-name="ce47">
            <text:p><text:span text:style-name="T3">Altre prestazioni professionali e specialistiche n.a.c.</text:span></text:p>
          </table:table-cell>
          <table:covered-table-cell table:number-columns-repeated="2"/>
          <table:table-cell office:value-type="float" office:value="500" table:style-name="ce11">
            <text:p>5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Assicurazioni</text:span></text:p>
          </table:table-cell>
          <table:covered-table-cell table:number-columns-repeated="2"/>
          <table:table-cell office:value-type="float" office:value="1500" table:style-name="ce5">
            <text:p>1.5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table-cell table:number-columns-spanned="1" table:number-rows-spanned="2" table:style-name="ce46"/>
          <table:table-cell office:value-type="float" office:value="3" table:number-columns-spanned="2" table:number-rows-spanned="1" table:style-name="ce55">
            <text:p>3</text:p>
          </table:table-cell>
          <table:covered-table-cell/>
          <table:table-cell office:value-type="string" table:number-columns-spanned="3" table:number-rows-spanned="1" table:style-name="ce47">
            <text:p><text:span text:style-name="T3">Assicurazioni per alunni</text:span></text:p>
          </table:table-cell>
          <table:covered-table-cell table:number-columns-repeated="2"/>
          <table:table-cell office:value-type="float" office:value="1500" table:style-name="ce5">
            <text:p>1.5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57">
            <text:p><text:span text:style-name="T3">Totale spese</text:span></text:p>
          </table:table-cell>
          <table:covered-table-cell table:number-columns-repeated="4"/>
          <table:table-cell office:value-type="float" office:value="18225.060000000001" table:style-name="ce9">
            <text:p>18.225,06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office:value-type="float" office:value="0" table:number-columns-spanned="4" table:number-rows-spanned="1" table:style-name="ce114">
            <text:p>0,00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24"/>
          <table:table-cell table:style-name="ce29"/>
          <table:table-cell table:number-columns-repeated="5" table:style-name="ce30"/>
          <table:table-cell table:style-name="ce31"/>
          <table:table-cell table:number-columns-repeated="5" table:style-name="ce23"/>
          <table:table-cell table:style-name="ce10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0">
            <text:p><text:span text:style-name="T1">Tipolog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Categor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.2 - Progetti in ambito "Umanistico e sociale"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110">
            <text:p><text:span text:style-name="T1">Voce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.2.3 - Progetti scuole Rossiglione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3">
          <table:table-cell office:value-type="string" table:style-name="ce2">
            <text:p><text:span text:style-name="T1">Aggr.</text:span></text:p>
          </table:table-cell>
          <table:table-cell office:value-type="string" table:style-name="ce2">
            <text:p><text:span text:style-name="T1">Voce</text:span></text:p>
          </table:table-cell>
          <table:table-cell office:value-type="string" table:number-columns-spanned="2" table:number-rows-spanned="1" table:style-name="ce110">
            <text:p><text:span text:style-name="T1">S.voce</text:span></text:p>
          </table:table-cell>
          <table:covered-table-cell/>
          <table:table-cell office:value-type="string" table:number-columns-spanned="3" table:number-rows-spanned="1" table:style-name="ce111">
            <text:p><text:span text:style-name="T1">ENTRATE</text:span></text:p>
          </table:table-cell>
          <table:covered-table-cell table:number-columns-repeated="2"/>
          <table:table-cell office:value-type="string" table:style-name="ce3">
            <text:p><text:span text:style-name="T2">2024</text:span></text:p>
            <text:p><text:span text:style-name="T2">(Importi in euro)</text:span></text:p>
          </table:table-cell>
          <table:table-cell office:value-type="string" table:number-columns-spanned="2" table:number-rows-spanned="1" table:style-name="ce112">
            <text:p><text:span text:style-name="T2">2025</text:span></text:p>
            <text:p><text:span text:style-name="T2">(Importi in euro)</text:span></text:p>
          </table:table-cell>
          <table:covered-table-cell/>
          <table:table-cell office:value-type="string" table:number-columns-spanned="4" table:number-rows-spanned="1" table:style-name="ce112">
            <text:p><text:span text:style-name="T2">2026</text:span></text:p>
            <text:p><text:span text:style-name="T2">(Importi in euro)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1" table:number-columns-spanned="2" table:number-rows-spanned="1" table:style-name="ce113">
            <text:p>1</text:p>
          </table:table-cell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Avanzo di amministrazione presunto</text:span></text:p>
          </table:table-cell>
          <table:covered-table-cell table:number-columns-repeated="2"/>
          <table:table-cell office:value-type="float" office:value="4989.01" table:style-name="ce5">
            <text:p>4.989,01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5" table:number-columns-spanned="1" table:number-rows-spanned="2" table:style-name="ce115">
            <text:p>5</text:p>
          </table:table-cell>
          <table:table-cell office:value-type="float" office:value="2" table:style-name="ce8">
            <text:p>2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Vincolato</text:span></text:p>
          </table:table-cell>
          <table:covered-table-cell table:number-columns-repeated="2"/>
          <table:table-cell office:value-type="float" office:value="4989.01" table:style-name="ce5">
            <text:p>4.989,01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8">
          <table:covered-table-cell/>
          <table:table-cell table:style-name="ce18"/>
          <table:table-cell table:number-columns-spanned="2" table:number-rows-spanned="1" table:style-name="ce128"/>
          <table:covered-table-cell/>
          <table:table-cell office:value-type="string" table:number-columns-spanned="3" table:number-rows-spanned="1" table:style-name="ce122">
            <text:p><text:span text:style-name="T3">Finanziamenti da Enti locali o da altre Istituzioni pubbliche</text:span></text:p>
          </table:table-cell>
          <table:covered-table-cell table:number-columns-repeated="2"/>
          <table:table-cell office:value-type="float" office:value="7000" table:style-name="ce9">
            <text:p>7.000,0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office:value-type="string" table:number-columns-spanned="4" table:number-rows-spanned="2" table:style-name="ce123">
            <text:p><text:span text:style-name="T4">                    0,00</text:span></text:p>
            <text:p><text:span text:style-name="T3">0,00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spanned="1" table:number-rows-spanned="2" table:style-name="ce67"/>
          <table:table-cell office:value-type="float" office:value="4" table:style-name="ce8">
            <text:p>4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Comune vincolati</text:span></text:p>
          </table:table-cell>
          <table:covered-table-cell table:number-columns-repeated="2"/>
          <table:table-cell office:value-type="float" office:value="7000" table:style-name="ce5">
            <text:p>7.0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covered-table-cell/>
          <table:covered-table-cell table:number-columns-repeated="3"/>
          <table:table-cell table:number-columns-repeated="16370"/>
        </table:table-row>
        <table:table-row table:style-name="ro1">
          <table:covered-table-cell/>
          <table:table-cell office:value-type="string" table:number-columns-spanned="6" table:number-rows-spanned="1" table:style-name="ce57">
            <text:p><text:span text:style-name="T3">Totale entrate</text:span></text:p>
          </table:table-cell>
          <table:covered-table-cell table:number-columns-repeated="5"/>
          <table:table-cell office:value-type="float" office:value="11989.01" table:style-name="ce9">
            <text:p>11.989,01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office:value-type="float" office:value="0" table:number-columns-spanned="4" table:number-rows-spanned="1" table:style-name="ce114">
            <text:p>0,00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26"/>
          <table:table-cell table:number-columns-repeated="6" table:style-name="ce25"/>
          <table:table-cell table:style-name="ce109"/>
          <table:table-cell table:number-columns-repeated="6" table:style-name="ce108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03">
            <text:p><text:span text:style-name="T1">SCHEDA ILLUSTRATIVA FINANZIARIA</text:span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04">
            <text:p><text:span text:style-name="T1">Esercizio finanziario 2024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Tipolog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Categor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.2 - Progetti in ambito "Umanistico e sociale"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110">
            <text:p><text:span text:style-name="T1">Voce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.2.3 - Progetti scuole Rossiglione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3">
          <table:table-cell office:value-type="string" table:style-name="ce2">
            <text:p><text:span text:style-name="T1">Tipo</text:span></text:p>
          </table:table-cell>
          <table:table-cell office:value-type="string" table:style-name="ce2">
            <text:p><text:span text:style-name="T1">Conto</text:span></text:p>
          </table:table-cell>
          <table:table-cell office:value-type="string" table:number-columns-spanned="2" table:number-rows-spanned="1" table:style-name="ce110">
            <text:p><text:span text:style-name="T1">S.conto</text:span></text:p>
          </table:table-cell>
          <table:covered-table-cell/>
          <table:table-cell office:value-type="string" table:number-columns-spanned="3" table:number-rows-spanned="1" table:style-name="ce111">
            <text:p><text:span text:style-name="T1">SPESE</text:span></text:p>
          </table:table-cell>
          <table:covered-table-cell table:number-columns-repeated="2"/>
          <table:table-cell office:value-type="string" table:style-name="ce3">
            <text:p><text:span text:style-name="T2">2024</text:span></text:p>
            <text:p><text:span text:style-name="T2">(Importi in euro)</text:span></text:p>
          </table:table-cell>
          <table:table-cell office:value-type="string" table:number-columns-spanned="2" table:number-rows-spanned="1" table:style-name="ce112">
            <text:p><text:span text:style-name="T2">2025</text:span></text:p>
            <text:p><text:span text:style-name="T2">(Importi in euro)</text:span></text:p>
          </table:table-cell>
          <table:covered-table-cell/>
          <table:table-cell office:value-type="string" table:number-columns-spanned="4" table:number-rows-spanned="1" table:style-name="ce112">
            <text:p><text:span text:style-name="T2">2026</text:span></text:p>
            <text:p><text:span text:style-name="T2">(Importi in euro)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2" table:number-columns-spanned="2" table:number-rows-spanned="1" table:style-name="ce113">
            <text:p>2</text:p>
          </table:table-cell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Acquisto di beni di consumo</text:span></text:p>
          </table:table-cell>
          <table:covered-table-cell table:number-columns-repeated="2"/>
          <table:table-cell office:value-type="float" office:value="4489.01" table:style-name="ce5">
            <text:p>4.489,01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3" table:number-columns-spanned="1" table:number-rows-spanned="5" table:style-name="ce115">
            <text:p>3</text:p>
          </table:table-cell>
          <table:table-cell office:value-type="float" office:value="1" table:style-name="ce8">
            <text:p>1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Carta, cancelleria e stampati</text:span></text:p>
          </table:table-cell>
          <table:covered-table-cell table:number-columns-repeated="2"/>
          <table:table-cell office:value-type="float" office:value="1000" table:style-name="ce5">
            <text:p>1.0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table-cell table:style-name="ce12"/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3" table:number-rows-spanned="1" table:style-name="ce47">
            <text:p><text:span text:style-name="T3">Carta</text:span></text:p>
          </table:table-cell>
          <table:covered-table-cell table:number-columns-repeated="2"/>
          <table:table-cell office:value-type="float" office:value="1000" table:style-name="ce5">
            <text:p>1.0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table-cell office:value-type="float" office:value="3" table:style-name="ce16">
            <text:p>3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Materiali e accessori</text:span></text:p>
          </table:table-cell>
          <table:covered-table-cell table:number-columns-repeated="2"/>
          <table:table-cell office:value-type="float" office:value="3489.01" table:style-name="ce5">
            <text:p>3.489,01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table-cell table:number-columns-spanned="1" table:number-rows-spanned="2" table:style-name="ce46"/>
          <table:table-cell office:value-type="float" office:value="11" table:number-columns-spanned="2" table:number-rows-spanned="1" table:style-name="ce55">
            <text:p>11</text:p>
          </table:table-cell>
          <table:covered-table-cell/>
          <table:table-cell office:value-type="string" table:number-columns-spanned="3" table:number-rows-spanned="1" table:style-name="ce47">
            <text:p><text:span text:style-name="T3">Altri materiali e accessori n.a.c.</text:span></text:p>
          </table:table-cell>
          <table:covered-table-cell table:number-columns-repeated="2"/>
          <table:table-cell office:value-type="float" office:value="3489.01" table:style-name="ce5">
            <text:p>3.489,01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 table:style-name="ce1"/>
        </table:table-row>
        <table:table-row table:style-name="ro2">
          <table:covered-table-cell/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Acquisto di servizi ed utilizzo di beni di terzi</text:span></text:p>
          </table:table-cell>
          <table:covered-table-cell table:number-columns-repeated="2"/>
          <table:table-cell office:value-type="float" office:value="7500" table:style-name="ce5">
            <text:p>7.5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 table:style-name="ce1"/>
        </table:table-row>
        <table:table-row table:style-name="ro2">
          <table:table-cell table:number-columns-spanned="1" table:number-rows-spanned="7" table:style-name="ce67"/>
          <table:table-cell office:value-type="float" office:value="2" table:style-name="ce8">
            <text:p>2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Prestazioni professionali e specialistiche</text:span></text:p>
          </table:table-cell>
          <table:covered-table-cell table:number-columns-repeated="2"/>
          <table:table-cell office:value-type="float" office:value="3000" table:style-name="ce5">
            <text:p>3.0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 table:style-name="ce1"/>
        </table:table-row>
        <table:table-row table:style-name="ro2">
          <table:covered-table-cell/>
          <table:table-cell table:style-name="ce12"/>
          <table:table-cell office:value-type="float" office:value="9" table:number-columns-spanned="2" table:number-rows-spanned="1" table:style-name="ce55">
            <text:p>9</text:p>
          </table:table-cell>
          <table:covered-table-cell/>
          <table:table-cell office:value-type="string" table:number-columns-spanned="3" table:number-rows-spanned="1" table:style-name="ce47">
            <text:p><text:span text:style-name="T3">Altre prestazioni professionali e specialistiche n.a.c.</text:span></text:p>
          </table:table-cell>
          <table:covered-table-cell table:number-columns-repeated="2"/>
          <table:table-cell office:value-type="float" office:value="3000" table:style-name="ce5">
            <text:p>3.0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 table:style-name="ce1"/>
        </table:table-row>
        <table:table-row table:style-name="ro2">
          <table:covered-table-cell/>
          <table:table-cell office:value-type="float" office:value="8" table:style-name="ce16">
            <text:p>8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Utenze e canoni</text:span></text:p>
          </table:table-cell>
          <table:covered-table-cell table:number-columns-repeated="2"/>
          <table:table-cell office:value-type="float" office:value="3000" table:style-name="ce5">
            <text:p>3.0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 table:style-name="ce1"/>
        </table:table-row>
        <table:table-row table:style-name="ro2">
          <table:covered-table-cell/>
          <table:table-cell office:value-type="float" office:value="11" table:number-columns-spanned="1" table:number-rows-spanned="2" table:style-name="ce120">
            <text:p>11</text:p>
          </table:table-cell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3" table:number-rows-spanned="1" table:style-name="ce47">
            <text:p><text:span text:style-name="T3">Telefonia Fissa</text:span></text:p>
          </table:table-cell>
          <table:covered-table-cell table:number-columns-repeated="2"/>
          <table:table-cell office:value-type="float" office:value="3000" table:style-name="ce5">
            <text:p>3.0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 table:style-name="ce1"/>
        </table:table-row>
        <table:table-row table:style-name="ro2">
          <table:covered-table-cell/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Assicurazioni</text:span></text:p>
          </table:table-cell>
          <table:covered-table-cell table:number-columns-repeated="2"/>
          <table:table-cell office:value-type="float" office:value="1500" table:style-name="ce5">
            <text:p>1.5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 table:style-name="ce1"/>
        </table:table-row>
        <table:table-row table:style-name="ro2">
          <table:covered-table-cell/>
          <table:table-cell table:number-columns-spanned="1" table:number-rows-spanned="2" table:style-name="ce46"/>
          <table:table-cell office:value-type="float" office:value="3" table:number-columns-spanned="2" table:number-rows-spanned="1" table:style-name="ce55">
            <text:p>3</text:p>
          </table:table-cell>
          <table:covered-table-cell/>
          <table:table-cell office:value-type="string" table:number-columns-spanned="3" table:number-rows-spanned="1" table:style-name="ce47">
            <text:p><text:span text:style-name="T3">Assicurazioni per alunni</text:span></text:p>
          </table:table-cell>
          <table:covered-table-cell table:number-columns-repeated="2"/>
          <table:table-cell office:value-type="float" office:value="1500" table:style-name="ce5">
            <text:p>1.5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57">
            <text:p><text:span text:style-name="T3">Totale spese</text:span></text:p>
          </table:table-cell>
          <table:covered-table-cell table:number-columns-repeated="4"/>
          <table:table-cell office:value-type="float" office:value="11989.01" table:style-name="ce9">
            <text:p>11.989,01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office:value-type="float" office:value="0" table:number-columns-spanned="4" table:number-rows-spanned="1" table:style-name="ce114">
            <text:p>0,00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table-cell table:style-name="ce24"/>
          <table:table-cell table:style-name="ce29"/>
          <table:table-cell table:number-columns-repeated="5" table:style-name="ce30"/>
          <table:table-cell table:style-name="ce31"/>
          <table:table-cell table:number-columns-repeated="5" table:style-name="ce23"/>
          <table:table-cell table:style-name="ce108"/>
          <table:table-cell table:number-columns-repeated="16370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Tipolog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Categor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.2 - Progetti in ambito "Umanistico e sociale"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110">
            <text:p><text:span text:style-name="T1">Voce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.2.4 - Progetti scuola Tiglieto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3">
          <table:table-cell office:value-type="string" table:style-name="ce2">
            <text:p><text:span text:style-name="T1">Aggr.</text:span></text:p>
          </table:table-cell>
          <table:table-cell office:value-type="string" table:number-columns-spanned="2" table:number-rows-spanned="1" table:style-name="ce110">
            <text:p><text:span text:style-name="T1">Voce</text:span></text:p>
          </table:table-cell>
          <table:covered-table-cell/>
          <table:table-cell office:value-type="string" table:number-columns-spanned="2" table:number-rows-spanned="1" table:style-name="ce110">
            <text:p><text:span text:style-name="T1">S.voce</text:span></text:p>
          </table:table-cell>
          <table:covered-table-cell/>
          <table:table-cell office:value-type="string" table:number-columns-spanned="2" table:number-rows-spanned="1" table:style-name="ce111">
            <text:p><text:span text:style-name="T1">ENTRATE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2">2024</text:span></text:p>
            <text:p><text:span text:style-name="T2">(Importi in euro)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2">2025</text:span></text:p>
            <text:p><text:span text:style-name="T2">(Importi in euro)</text:span></text:p>
          </table:table-cell>
          <table:covered-table-cell/>
          <table:table-cell office:value-type="string" table:number-columns-spanned="4" table:number-rows-spanned="1" table:style-name="ce112">
            <text:p><text:span text:style-name="T2">2026</text:span></text:p>
            <text:p><text:span text:style-name="T2">(Importi in euro)</text:span></text:p>
          </table:table-cell>
          <table:covered-table-cell table:number-columns-repeated="3"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124">
            <text:p><text:span text:style-name="T3">Totale entrate</text:span></text:p>
          </table:table-cell>
          <table:covered-table-cell table:number-columns-repeated="6"/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office:value-type="float" office:value="0" table:number-columns-spanned="4" table:number-rows-spanned="1" table:style-name="ce114">
            <text:p>0,00</text:p>
          </table:table-cell>
          <table:covered-table-cell table:number-columns-repeated="3"/>
          <table:table-cell table:number-columns-repeated="16369"/>
        </table:table-row>
        <table:table-row table:style-name="ro1">
          <table:table-cell table:number-columns-repeated="7" table:style-name="ce25"/>
          <table:table-cell table:number-columns-repeated="8" table:style-name="ce108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103">
            <text:p><text:span text:style-name="T1">SCHEDA ILLUSTRATIVA FINANZIARIA</text:span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04">
            <text:p><text:span text:style-name="T1">Esercizio finanziario 2024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Tipolog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Categor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.2 - Progetti in ambito "Umanistico e sociale"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110">
            <text:p><text:span text:style-name="T1">Voce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.2.4 - Progetti scuola Tiglieto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3">
          <table:table-cell office:value-type="string" table:style-name="ce2">
            <text:p><text:span text:style-name="T1">Tipo</text:span></text:p>
          </table:table-cell>
          <table:table-cell office:value-type="string" table:style-name="ce2">
            <text:p><text:span text:style-name="T1">Conto</text:span></text:p>
          </table:table-cell>
          <table:table-cell office:value-type="string" table:number-columns-spanned="2" table:number-rows-spanned="1" table:style-name="ce110">
            <text:p><text:span text:style-name="T1">S.conto</text:span></text:p>
          </table:table-cell>
          <table:covered-table-cell/>
          <table:table-cell office:value-type="string" table:number-columns-spanned="3" table:number-rows-spanned="1" table:style-name="ce111">
            <text:p><text:span text:style-name="T1">SPESE</text:span></text:p>
          </table:table-cell>
          <table:covered-table-cell table:number-columns-repeated="2"/>
          <table:table-cell office:value-type="string" table:style-name="ce3">
            <text:p><text:span text:style-name="T2">2024</text:span></text:p>
            <text:p><text:span text:style-name="T2">(Importi in euro)</text:span></text:p>
          </table:table-cell>
          <table:table-cell office:value-type="string" table:number-columns-spanned="2" table:number-rows-spanned="1" table:style-name="ce112">
            <text:p><text:span text:style-name="T2">2025</text:span></text:p>
            <text:p><text:span text:style-name="T2">(Importi in euro)</text:span></text:p>
          </table:table-cell>
          <table:covered-table-cell/>
          <table:table-cell office:value-type="string" table:number-columns-spanned="4" table:number-rows-spanned="1" table:style-name="ce112">
            <text:p><text:span text:style-name="T2">2026</text:span></text:p>
            <text:p><text:span text:style-name="T2">(Importi in euro)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2" table:number-columns-spanned="2" table:number-rows-spanned="1" table:style-name="ce113">
            <text:p>2</text:p>
          </table:table-cell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Acquisto di beni di consumo</text:span>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spanned="1" table:number-rows-spanned="3" table:style-name="ce67"/>
          <table:table-cell office:value-type="float" office:value="3" table:style-name="ce8">
            <text:p>3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Materiali e accessori</text:span>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table-cell table:number-columns-spanned="1" table:number-rows-spanned="2" table:style-name="ce46"/>
          <table:table-cell office:value-type="float" office:value="11" table:number-columns-spanned="2" table:number-rows-spanned="1" table:style-name="ce55">
            <text:p>11</text:p>
          </table:table-cell>
          <table:covered-table-cell/>
          <table:table-cell office:value-type="string" table:number-columns-spanned="3" table:number-rows-spanned="1" table:style-name="ce47">
            <text:p><text:span text:style-name="T3">Altri materiali e accessori n.a.c.</text:span>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57">
            <text:p><text:span text:style-name="T3">Totale spese</text:span></text:p>
          </table:table-cell>
          <table:covered-table-cell table:number-columns-repeated="4"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office:value-type="float" office:value="0" table:number-columns-spanned="4" table:number-rows-spanned="1" table:style-name="ce114">
            <text:p>0,00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24"/>
          <table:table-cell table:style-name="ce29"/>
          <table:table-cell table:number-columns-repeated="5" table:style-name="ce30"/>
          <table:table-cell table:number-columns-repeated="6" table:style-name="ce23"/>
          <table:table-cell table:style-name="ce10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0">
            <text:p><text:span text:style-name="T1">Tipolog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Categor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.2 - Progetti in ambito "Umanistico e sociale"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110">
            <text:p><text:span text:style-name="T1">Voce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.2.9 - PROGETTO AREE INTERNE - AZIONE 4.1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3">
          <table:table-cell office:value-type="string" table:style-name="ce2">
            <text:p><text:span text:style-name="T1">Aggr.</text:span></text:p>
          </table:table-cell>
          <table:table-cell office:value-type="string" table:style-name="ce2">
            <text:p><text:span text:style-name="T1">Voce</text:span></text:p>
          </table:table-cell>
          <table:table-cell office:value-type="string" table:number-columns-spanned="2" table:number-rows-spanned="1" table:style-name="ce110">
            <text:p><text:span text:style-name="T1">S.voce</text:span></text:p>
          </table:table-cell>
          <table:covered-table-cell/>
          <table:table-cell office:value-type="string" table:number-columns-spanned="3" table:number-rows-spanned="1" table:style-name="ce111">
            <text:p><text:span text:style-name="T1">ENTRATE</text:span></text:p>
          </table:table-cell>
          <table:covered-table-cell table:number-columns-repeated="2"/>
          <table:table-cell office:value-type="string" table:style-name="ce3">
            <text:p><text:span text:style-name="T2">2024</text:span></text:p>
            <text:p><text:span text:style-name="T2">(Importi in euro)</text:span></text:p>
          </table:table-cell>
          <table:table-cell office:value-type="string" table:number-columns-spanned="2" table:number-rows-spanned="1" table:style-name="ce112">
            <text:p><text:span text:style-name="T2">2025</text:span></text:p>
            <text:p><text:span text:style-name="T2">(Importi in euro)</text:span></text:p>
          </table:table-cell>
          <table:covered-table-cell/>
          <table:table-cell office:value-type="string" table:number-columns-spanned="4" table:number-rows-spanned="1" table:style-name="ce112">
            <text:p><text:span text:style-name="T2">2026</text:span></text:p>
            <text:p><text:span text:style-name="T2">(Importi in euro)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1" table:number-columns-spanned="2" table:number-rows-spanned="1" table:style-name="ce113">
            <text:p>1</text:p>
          </table:table-cell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Avanzo di amministrazione presunto</text:span></text:p>
          </table:table-cell>
          <table:covered-table-cell table:number-columns-repeated="2"/>
          <table:table-cell office:value-type="float" office:value="187824.4" table:style-name="ce5">
            <text:p>187.824,4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spanned="1" table:number-rows-spanned="2" table:style-name="ce67"/>
          <table:table-cell office:value-type="float" office:value="2" table:style-name="ce8">
            <text:p>2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Vincolato</text:span></text:p>
          </table:table-cell>
          <table:covered-table-cell table:number-columns-repeated="2"/>
          <table:table-cell office:value-type="float" office:value="187824.4" table:style-name="ce5">
            <text:p>187.824,4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table-cell office:value-type="string" table:number-columns-spanned="6" table:number-rows-spanned="1" table:style-name="ce57">
            <text:p><text:span text:style-name="T3">Totale entrate</text:span></text:p>
          </table:table-cell>
          <table:covered-table-cell table:number-columns-repeated="5"/>
          <table:table-cell office:value-type="float" office:value="187824.4" table:style-name="ce9">
            <text:p>187.824,4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office:value-type="float" office:value="0" table:number-columns-spanned="4" table:number-rows-spanned="1" table:style-name="ce114">
            <text:p>0,00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26"/>
          <table:table-cell table:number-columns-repeated="6" table:style-name="ce25"/>
          <table:table-cell table:style-name="ce109"/>
          <table:table-cell table:number-columns-repeated="6" table:style-name="ce108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03">
            <text:p><text:span text:style-name="T1">SCHEDA ILLUSTRATIVA FINANZIARIA</text:span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04">
            <text:p><text:span text:style-name="T1">Esercizio finanziario 2024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Tipolog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Categor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.2 - Progetti in ambito "Umanistico e sociale"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110">
            <text:p><text:span text:style-name="T1">Voce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.2.9 - PROGETTO AREE INTERNE - AZIONE 4.1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3">
          <table:table-cell office:value-type="string" table:style-name="ce2">
            <text:p><text:span text:style-name="T1">Tipo</text:span></text:p>
          </table:table-cell>
          <table:table-cell office:value-type="string" table:style-name="ce2">
            <text:p><text:span text:style-name="T1">Conto</text:span></text:p>
          </table:table-cell>
          <table:table-cell office:value-type="string" table:number-columns-spanned="2" table:number-rows-spanned="1" table:style-name="ce110">
            <text:p><text:span text:style-name="T1">S.conto</text:span></text:p>
          </table:table-cell>
          <table:covered-table-cell/>
          <table:table-cell office:value-type="string" table:number-columns-spanned="3" table:number-rows-spanned="1" table:style-name="ce111">
            <text:p><text:span text:style-name="T1">SPESE</text:span></text:p>
          </table:table-cell>
          <table:covered-table-cell table:number-columns-repeated="2"/>
          <table:table-cell office:value-type="string" table:style-name="ce3">
            <text:p><text:span text:style-name="T2">2024</text:span></text:p>
            <text:p><text:span text:style-name="T2">(Importi in euro)</text:span></text:p>
          </table:table-cell>
          <table:table-cell office:value-type="string" table:number-columns-spanned="2" table:number-rows-spanned="1" table:style-name="ce112">
            <text:p><text:span text:style-name="T2">2025</text:span></text:p>
            <text:p><text:span text:style-name="T2">(Importi in euro)</text:span></text:p>
          </table:table-cell>
          <table:covered-table-cell/>
          <table:table-cell office:value-type="string" table:number-columns-spanned="4" table:number-rows-spanned="1" table:style-name="ce112">
            <text:p><text:span text:style-name="T2">2026</text:span></text:p>
            <text:p><text:span text:style-name="T2">(Importi in euro)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2" table:number-columns-spanned="2" table:number-rows-spanned="1" table:style-name="ce113">
            <text:p>2</text:p>
          </table:table-cell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Acquisto di beni di consumo</text:span></text:p>
          </table:table-cell>
          <table:covered-table-cell table:number-columns-repeated="2"/>
          <table:table-cell office:value-type="float" office:value="187824.4" table:style-name="ce5">
            <text:p>187.824,4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spanned="1" table:number-rows-spanned="3" table:style-name="ce67"/>
          <table:table-cell office:value-type="float" office:value="3" table:style-name="ce8">
            <text:p>3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Materiali e accessori</text:span></text:p>
          </table:table-cell>
          <table:covered-table-cell table:number-columns-repeated="2"/>
          <table:table-cell office:value-type="float" office:value="187824.4" table:style-name="ce5">
            <text:p>187.824,4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table-cell table:number-columns-spanned="1" table:number-rows-spanned="2" table:style-name="ce46"/>
          <table:table-cell office:value-type="float" office:value="11" table:number-columns-spanned="2" table:number-rows-spanned="1" table:style-name="ce55">
            <text:p>11</text:p>
          </table:table-cell>
          <table:covered-table-cell/>
          <table:table-cell office:value-type="string" table:number-columns-spanned="3" table:number-rows-spanned="1" table:style-name="ce47">
            <text:p><text:span text:style-name="T3">Altri materiali e accessori n.a.c.</text:span></text:p>
          </table:table-cell>
          <table:covered-table-cell table:number-columns-repeated="2"/>
          <table:table-cell office:value-type="float" office:value="187824.4" table:style-name="ce5">
            <text:p>187.824,4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57">
            <text:p><text:span text:style-name="T3">Totale spese</text:span></text:p>
          </table:table-cell>
          <table:covered-table-cell table:number-columns-repeated="4"/>
          <table:table-cell office:value-type="float" office:value="187824.4" table:style-name="ce9">
            <text:p>187.824,4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office:value-type="float" office:value="0" table:number-columns-spanned="4" table:number-rows-spanned="1" table:style-name="ce114">
            <text:p>0,00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24"/>
          <table:table-cell table:style-name="ce29"/>
          <table:table-cell table:number-columns-repeated="5" table:style-name="ce30"/>
          <table:table-cell table:style-name="ce31"/>
          <table:table-cell table:number-columns-repeated="5" table:style-name="ce23"/>
          <table:table-cell table:style-name="ce10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0">
            <text:p><text:span text:style-name="T1">Tipolog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Categor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.2 - Progetti in ambito "Umanistico e sociale"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110">
            <text:p><text:span text:style-name="T1">Voce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.2.10 - PROGETTO AREE INTERNE - AZIONE 5.2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3">
          <table:table-cell office:value-type="string" table:style-name="ce2">
            <text:p><text:span text:style-name="T1">Aggr.</text:span></text:p>
          </table:table-cell>
          <table:table-cell office:value-type="string" table:style-name="ce2">
            <text:p><text:span text:style-name="T1">Voce</text:span></text:p>
          </table:table-cell>
          <table:table-cell office:value-type="string" table:number-columns-spanned="2" table:number-rows-spanned="1" table:style-name="ce110">
            <text:p><text:span text:style-name="T1">S.voce</text:span></text:p>
          </table:table-cell>
          <table:covered-table-cell/>
          <table:table-cell office:value-type="string" table:number-columns-spanned="3" table:number-rows-spanned="1" table:style-name="ce111">
            <text:p><text:span text:style-name="T1">ENTRATE</text:span></text:p>
          </table:table-cell>
          <table:covered-table-cell table:number-columns-repeated="2"/>
          <table:table-cell office:value-type="string" table:style-name="ce3">
            <text:p><text:span text:style-name="T2">2024</text:span></text:p>
            <text:p><text:span text:style-name="T2">(Importi in euro)</text:span></text:p>
          </table:table-cell>
          <table:table-cell office:value-type="string" table:number-columns-spanned="2" table:number-rows-spanned="1" table:style-name="ce112">
            <text:p><text:span text:style-name="T2">2025</text:span></text:p>
            <text:p><text:span text:style-name="T2">(Importi in euro)</text:span></text:p>
          </table:table-cell>
          <table:covered-table-cell/>
          <table:table-cell office:value-type="string" table:number-columns-spanned="4" table:number-rows-spanned="1" table:style-name="ce112">
            <text:p><text:span text:style-name="T2">2026</text:span></text:p>
            <text:p><text:span text:style-name="T2">(Importi in euro)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1" table:number-columns-spanned="2" table:number-rows-spanned="1" table:style-name="ce113">
            <text:p>1</text:p>
          </table:table-cell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Avanzo di amministrazione presunto</text:span></text:p>
          </table:table-cell>
          <table:covered-table-cell table:number-columns-repeated="2"/>
          <table:table-cell office:value-type="float" office:value="23997.200000000001" table:style-name="ce5">
            <text:p>23.997,2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spanned="1" table:number-rows-spanned="2" table:style-name="ce67"/>
          <table:table-cell office:value-type="float" office:value="2" table:style-name="ce8">
            <text:p>2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Vincolato</text:span></text:p>
          </table:table-cell>
          <table:covered-table-cell table:number-columns-repeated="2"/>
          <table:table-cell office:value-type="float" office:value="23997.200000000001" table:style-name="ce5">
            <text:p>23.997,2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table-cell office:value-type="string" table:number-columns-spanned="6" table:number-rows-spanned="1" table:style-name="ce57">
            <text:p><text:span text:style-name="T3">Totale entrate</text:span></text:p>
          </table:table-cell>
          <table:covered-table-cell table:number-columns-repeated="5"/>
          <table:table-cell office:value-type="float" office:value="23997.200000000001" table:style-name="ce9">
            <text:p>23.997,2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office:value-type="float" office:value="0" table:number-columns-spanned="4" table:number-rows-spanned="1" table:style-name="ce114">
            <text:p>0,00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26"/>
          <table:table-cell table:number-columns-repeated="6" table:style-name="ce25"/>
          <table:table-cell table:style-name="ce109"/>
          <table:table-cell table:number-columns-repeated="6" table:style-name="ce108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03">
            <text:p><text:span text:style-name="T1">SCHEDA ILLUSTRATIVA FINANZIARIA</text:span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04">
            <text:p><text:span text:style-name="T1">Esercizio finanziario 2024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Tipolog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Categor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.2 - Progetti in ambito "Umanistico e sociale"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110">
            <text:p><text:span text:style-name="T1">Voce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.2.10 - PROGETTO AREE INTERNE - AZIONE 5.2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3">
          <table:table-cell office:value-type="string" table:style-name="ce2">
            <text:p><text:span text:style-name="T1">Tipo</text:span></text:p>
          </table:table-cell>
          <table:table-cell office:value-type="string" table:style-name="ce2">
            <text:p><text:span text:style-name="T1">Conto</text:span></text:p>
          </table:table-cell>
          <table:table-cell office:value-type="string" table:number-columns-spanned="2" table:number-rows-spanned="1" table:style-name="ce110">
            <text:p><text:span text:style-name="T1">S.conto</text:span></text:p>
          </table:table-cell>
          <table:covered-table-cell/>
          <table:table-cell office:value-type="string" table:number-columns-spanned="3" table:number-rows-spanned="1" table:style-name="ce111">
            <text:p><text:span text:style-name="T1">SPESE</text:span></text:p>
          </table:table-cell>
          <table:covered-table-cell table:number-columns-repeated="2"/>
          <table:table-cell office:value-type="string" table:style-name="ce3">
            <text:p><text:span text:style-name="T2">2024</text:span></text:p>
            <text:p><text:span text:style-name="T2">(Importi in euro)</text:span></text:p>
          </table:table-cell>
          <table:table-cell office:value-type="string" table:number-columns-spanned="2" table:number-rows-spanned="1" table:style-name="ce112">
            <text:p><text:span text:style-name="T2">2025</text:span></text:p>
            <text:p><text:span text:style-name="T2">(Importi in euro)</text:span></text:p>
          </table:table-cell>
          <table:covered-table-cell/>
          <table:table-cell office:value-type="string" table:number-columns-spanned="4" table:number-rows-spanned="1" table:style-name="ce112">
            <text:p><text:span text:style-name="T2">2026</text:span></text:p>
            <text:p><text:span text:style-name="T2">(Importi in euro)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2" table:number-columns-spanned="2" table:number-rows-spanned="1" table:style-name="ce113">
            <text:p>2</text:p>
          </table:table-cell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Acquisto di beni di consumo</text:span></text:p>
          </table:table-cell>
          <table:covered-table-cell table:number-columns-repeated="2"/>
          <table:table-cell office:value-type="float" office:value="23997.200000000001" table:style-name="ce5">
            <text:p>23.997,2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spanned="1" table:number-rows-spanned="3" table:style-name="ce67"/>
          <table:table-cell office:value-type="float" office:value="3" table:style-name="ce8">
            <text:p>3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Materiali e accessori</text:span></text:p>
          </table:table-cell>
          <table:covered-table-cell table:number-columns-repeated="2"/>
          <table:table-cell office:value-type="float" office:value="23997.200000000001" table:style-name="ce5">
            <text:p>23.997,2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table-cell table:number-columns-spanned="1" table:number-rows-spanned="2" table:style-name="ce46"/>
          <table:table-cell office:value-type="float" office:value="11" table:number-columns-spanned="2" table:number-rows-spanned="1" table:style-name="ce55">
            <text:p>11</text:p>
          </table:table-cell>
          <table:covered-table-cell/>
          <table:table-cell office:value-type="string" table:number-columns-spanned="3" table:number-rows-spanned="1" table:style-name="ce47">
            <text:p><text:span text:style-name="T3">Altri materiali e accessori n.a.c.</text:span></text:p>
          </table:table-cell>
          <table:covered-table-cell table:number-columns-repeated="2"/>
          <table:table-cell office:value-type="float" office:value="23997.200000000001" table:style-name="ce5">
            <text:p>23.997,2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57">
            <text:p><text:span text:style-name="T3">Totale spese</text:span></text:p>
          </table:table-cell>
          <table:covered-table-cell table:number-columns-repeated="4"/>
          <table:table-cell office:value-type="float" office:value="23997.200000000001" table:style-name="ce9">
            <text:p>23.997,2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office:value-type="float" office:value="0" table:number-columns-spanned="4" table:number-rows-spanned="1" table:style-name="ce114">
            <text:p>0,00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24"/>
          <table:table-cell table:style-name="ce29"/>
          <table:table-cell table:number-columns-repeated="5" table:style-name="ce30"/>
          <table:table-cell table:style-name="ce31"/>
          <table:table-cell table:number-columns-repeated="5" table:style-name="ce23"/>
          <table:table-cell table:style-name="ce108"/>
          <table:table-cell table:number-columns-repeated="16370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Tipolog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Categor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.4 - Progetti per "Formazione / aggiornamento del personale"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110">
            <text:p><text:span text:style-name="T1">Voce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.4.1 - Formazione Istituto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3">
          <table:table-cell office:value-type="string" table:style-name="ce2">
            <text:p><text:span text:style-name="T1">Aggr.</text:span></text:p>
          </table:table-cell>
          <table:table-cell office:value-type="string" table:number-columns-spanned="2" table:number-rows-spanned="1" table:style-name="ce110">
            <text:p><text:span text:style-name="T1">Voce</text:span></text:p>
          </table:table-cell>
          <table:covered-table-cell/>
          <table:table-cell office:value-type="string" table:number-columns-spanned="2" table:number-rows-spanned="1" table:style-name="ce110">
            <text:p><text:span text:style-name="T1">S.voce</text:span></text:p>
          </table:table-cell>
          <table:covered-table-cell/>
          <table:table-cell office:value-type="string" table:number-columns-spanned="2" table:number-rows-spanned="1" table:style-name="ce111">
            <text:p><text:span text:style-name="T1">ENTRATE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2">2024</text:span></text:p>
            <text:p><text:span text:style-name="T2">(Importi in euro)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2">2025</text:span></text:p>
            <text:p><text:span text:style-name="T2">(Importi in euro)</text:span></text:p>
          </table:table-cell>
          <table:covered-table-cell/>
          <table:table-cell office:value-type="string" table:number-columns-spanned="4" table:number-rows-spanned="1" table:style-name="ce112">
            <text:p><text:span text:style-name="T2">2026</text:span></text:p>
            <text:p><text:span text:style-name="T2">(Importi in euro)</text:span></text:p>
          </table:table-cell>
          <table:covered-table-cell table:number-columns-repeated="3"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124">
            <text:p><text:span text:style-name="T3">Totale entrate</text:span></text:p>
          </table:table-cell>
          <table:covered-table-cell table:number-columns-repeated="6"/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office:value-type="float" office:value="0" table:number-columns-spanned="4" table:number-rows-spanned="1" table:style-name="ce114">
            <text:p>0,00</text:p>
          </table:table-cell>
          <table:covered-table-cell table:number-columns-repeated="3"/>
          <table:table-cell table:number-columns-repeated="16369"/>
        </table:table-row>
        <table:table-row table:style-name="ro1">
          <table:table-cell table:number-columns-repeated="7" table:style-name="ce25"/>
          <table:table-cell table:number-columns-repeated="8" table:style-name="ce108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103">
            <text:p><text:span text:style-name="T1">SCHEDA ILLUSTRATIVA FINANZIARIA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104">
            <text:p><text:span text:style-name="T1">Esercizio finanziario 2024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Tipolog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Categor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.4 - Progetti per "Formazione / aggiornamento del personale"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110">
            <text:p><text:span text:style-name="T1">Voce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.4.1 - Formazione Istituto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3">
          <table:table-cell office:value-type="string" table:style-name="ce2">
            <text:p><text:span text:style-name="T1">Tipo</text:span></text:p>
          </table:table-cell>
          <table:table-cell office:value-type="string" table:style-name="ce2">
            <text:p><text:span text:style-name="T1">Conto</text:span></text:p>
          </table:table-cell>
          <table:table-cell office:value-type="string" table:number-columns-spanned="2" table:number-rows-spanned="1" table:style-name="ce110">
            <text:p><text:span text:style-name="T1">S.conto</text:span></text:p>
          </table:table-cell>
          <table:covered-table-cell/>
          <table:table-cell office:value-type="string" table:number-columns-spanned="3" table:number-rows-spanned="1" table:style-name="ce111">
            <text:p><text:span text:style-name="T1">SPESE</text:span></text:p>
          </table:table-cell>
          <table:covered-table-cell table:number-columns-repeated="2"/>
          <table:table-cell office:value-type="string" table:style-name="ce3">
            <text:p><text:span text:style-name="T2">2024</text:span></text:p>
            <text:p><text:span text:style-name="T2">(Importi in euro)</text:span></text:p>
          </table:table-cell>
          <table:table-cell office:value-type="string" table:number-columns-spanned="2" table:number-rows-spanned="1" table:style-name="ce112">
            <text:p><text:span text:style-name="T2">2025</text:span></text:p>
            <text:p><text:span text:style-name="T2">(Importi in euro)</text:span></text:p>
          </table:table-cell>
          <table:covered-table-cell/>
          <table:table-cell office:value-type="string" table:number-columns-spanned="4" table:number-rows-spanned="1" table:style-name="ce112">
            <text:p><text:span text:style-name="T2">2026</text:span></text:p>
            <text:p><text:span text:style-name="T2">(Importi in euro)</text:span></text:p>
          </table:table-cell>
          <table:covered-table-cell table:number-columns-repeated="3"/>
          <table:table-cell table:number-columns-repeated="16370" table:style-name="ce1"/>
        </table:table-row>
        <table:table-row table:style-name="ro2">
          <table:table-cell office:value-type="float" office:value="3" table:number-columns-spanned="2" table:number-rows-spanned="1" table:style-name="ce113">
            <text:p>3</text:p>
          </table:table-cell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Acquisto di servizi ed utilizzo di beni di terzi</text:span>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 table:style-name="ce1"/>
        </table:table-row>
        <table:table-row table:style-name="ro2">
          <table:table-cell table:number-columns-spanned="1" table:number-rows-spanned="3" table:style-name="ce67"/>
          <table:table-cell office:value-type="float" office:value="2" table:style-name="ce8">
            <text:p>2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Prestazioni professionali e specialistiche</text:span>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 table:style-name="ce1"/>
        </table:table-row>
        <table:table-row table:style-name="ro2">
          <table:covered-table-cell/>
          <table:table-cell table:number-columns-spanned="1" table:number-rows-spanned="2" table:style-name="ce46"/>
          <table:table-cell office:value-type="float" office:value="9" table:number-columns-spanned="2" table:number-rows-spanned="1" table:style-name="ce55">
            <text:p>9</text:p>
          </table:table-cell>
          <table:covered-table-cell/>
          <table:table-cell office:value-type="string" table:number-columns-spanned="3" table:number-rows-spanned="1" table:style-name="ce47">
            <text:p><text:span text:style-name="T3">Altre prestazioni professionali e specialistiche n.a.c.</text:span>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57">
            <text:p><text:span text:style-name="T3">Totale spese</text:span></text:p>
          </table:table-cell>
          <table:covered-table-cell table:number-columns-repeated="4"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office:value-type="float" office:value="0" table:number-columns-spanned="4" table:number-rows-spanned="1" table:style-name="ce114">
            <text:p>0,00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24"/>
          <table:table-cell table:style-name="ce29"/>
          <table:table-cell table:number-columns-repeated="5" table:style-name="ce30"/>
          <table:table-cell table:number-columns-repeated="6" table:style-name="ce23"/>
          <table:table-cell table:style-name="ce10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0">
            <text:p><text:span text:style-name="T1">Tipolog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Categor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.4 - Progetti per "Formazione / aggiornamento del personale"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110">
            <text:p><text:span text:style-name="T1">Voce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.4.2 - Formazione Ambito 1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3">
          <table:table-cell office:value-type="string" table:style-name="ce2">
            <text:p><text:span text:style-name="T1">Aggr.</text:span></text:p>
          </table:table-cell>
          <table:table-cell office:value-type="string" table:style-name="ce2">
            <text:p><text:span text:style-name="T1">Voce</text:span></text:p>
          </table:table-cell>
          <table:table-cell office:value-type="string" table:number-columns-spanned="2" table:number-rows-spanned="1" table:style-name="ce110">
            <text:p><text:span text:style-name="T1">S.voce</text:span></text:p>
          </table:table-cell>
          <table:covered-table-cell/>
          <table:table-cell office:value-type="string" table:number-columns-spanned="3" table:number-rows-spanned="1" table:style-name="ce111">
            <text:p><text:span text:style-name="T1">ENTRATE</text:span></text:p>
          </table:table-cell>
          <table:covered-table-cell table:number-columns-repeated="2"/>
          <table:table-cell office:value-type="string" table:style-name="ce3">
            <text:p><text:span text:style-name="T2">2024</text:span></text:p>
            <text:p><text:span text:style-name="T2">(Importi in euro)</text:span></text:p>
          </table:table-cell>
          <table:table-cell office:value-type="string" table:number-columns-spanned="2" table:number-rows-spanned="1" table:style-name="ce112">
            <text:p><text:span text:style-name="T2">2025</text:span></text:p>
            <text:p><text:span text:style-name="T2">(Importi in euro)</text:span></text:p>
          </table:table-cell>
          <table:covered-table-cell/>
          <table:table-cell office:value-type="string" table:number-columns-spanned="4" table:number-rows-spanned="1" table:style-name="ce112">
            <text:p><text:span text:style-name="T2">2026</text:span></text:p>
            <text:p><text:span text:style-name="T2">(Importi in euro)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1" table:number-columns-spanned="2" table:number-rows-spanned="1" table:style-name="ce113">
            <text:p>1</text:p>
          </table:table-cell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Avanzo di amministrazione presunto</text:span></text:p>
          </table:table-cell>
          <table:covered-table-cell table:number-columns-repeated="2"/>
          <table:table-cell office:value-type="float" office:value="1080" table:style-name="ce5">
            <text:p>1.08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spanned="1" table:number-rows-spanned="2" table:style-name="ce67"/>
          <table:table-cell office:value-type="float" office:value="2" table:style-name="ce8">
            <text:p>2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Vincolato</text:span></text:p>
          </table:table-cell>
          <table:covered-table-cell table:number-columns-repeated="2"/>
          <table:table-cell office:value-type="float" office:value="1080" table:style-name="ce5">
            <text:p>1.08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table-cell office:value-type="string" table:number-columns-spanned="6" table:number-rows-spanned="1" table:style-name="ce57">
            <text:p><text:span text:style-name="T3">Totale entrate</text:span></text:p>
          </table:table-cell>
          <table:covered-table-cell table:number-columns-repeated="5"/>
          <table:table-cell office:value-type="float" office:value="1080" table:style-name="ce9">
            <text:p>1.080,0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office:value-type="float" office:value="0" table:number-columns-spanned="4" table:number-rows-spanned="1" table:style-name="ce114">
            <text:p>0,00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26"/>
          <table:table-cell table:number-columns-repeated="6" table:style-name="ce25"/>
          <table:table-cell table:style-name="ce109"/>
          <table:table-cell table:number-columns-repeated="6" table:style-name="ce108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03">
            <text:p><text:span text:style-name="T1">SCHEDA ILLUSTRATIVA FINANZIARIA</text:span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04">
            <text:p><text:span text:style-name="T1">Esercizio finanziario 2024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Tipolog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Categor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.4 - Progetti per "Formazione / aggiornamento del personale"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110">
            <text:p><text:span text:style-name="T1">Voce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.4.2 - Formazione Ambito 1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3">
          <table:table-cell office:value-type="string" table:style-name="ce2">
            <text:p><text:span text:style-name="T1">Tipo</text:span></text:p>
          </table:table-cell>
          <table:table-cell office:value-type="string" table:style-name="ce2">
            <text:p><text:span text:style-name="T1">Conto</text:span></text:p>
          </table:table-cell>
          <table:table-cell office:value-type="string" table:number-columns-spanned="2" table:number-rows-spanned="1" table:style-name="ce110">
            <text:p><text:span text:style-name="T1">S.conto</text:span></text:p>
          </table:table-cell>
          <table:covered-table-cell/>
          <table:table-cell office:value-type="string" table:number-columns-spanned="3" table:number-rows-spanned="1" table:style-name="ce111">
            <text:p><text:span text:style-name="T1">SPESE</text:span></text:p>
          </table:table-cell>
          <table:covered-table-cell table:number-columns-repeated="2"/>
          <table:table-cell office:value-type="string" table:style-name="ce3">
            <text:p><text:span text:style-name="T2">2024</text:span></text:p>
            <text:p><text:span text:style-name="T2">(Importi in euro)</text:span></text:p>
          </table:table-cell>
          <table:table-cell office:value-type="string" table:number-columns-spanned="2" table:number-rows-spanned="1" table:style-name="ce112">
            <text:p><text:span text:style-name="T2">2025</text:span></text:p>
            <text:p><text:span text:style-name="T2">(Importi in euro)</text:span></text:p>
          </table:table-cell>
          <table:covered-table-cell/>
          <table:table-cell office:value-type="string" table:number-columns-spanned="4" table:number-rows-spanned="1" table:style-name="ce112">
            <text:p><text:span text:style-name="T2">2026</text:span></text:p>
            <text:p><text:span text:style-name="T2">(Importi in euro)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3" table:number-columns-spanned="2" table:number-rows-spanned="1" table:style-name="ce113">
            <text:p>3</text:p>
          </table:table-cell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Acquisto di servizi ed utilizzo di beni di terzi</text:span></text:p>
          </table:table-cell>
          <table:covered-table-cell table:number-columns-repeated="2"/>
          <table:table-cell office:value-type="float" office:value="1080" table:style-name="ce5">
            <text:p>1.08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spanned="1" table:number-rows-spanned="3" table:style-name="ce67"/>
          <table:table-cell office:value-type="float" office:value="2" table:style-name="ce8">
            <text:p>2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Prestazioni professionali e specialistiche</text:span></text:p>
          </table:table-cell>
          <table:covered-table-cell table:number-columns-repeated="2"/>
          <table:table-cell office:value-type="float" office:value="1080" table:style-name="ce5">
            <text:p>1.08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table-cell table:number-columns-spanned="1" table:number-rows-spanned="2" table:style-name="ce46"/>
          <table:table-cell office:value-type="float" office:value="9" table:number-columns-spanned="2" table:number-rows-spanned="1" table:style-name="ce55">
            <text:p>9</text:p>
          </table:table-cell>
          <table:covered-table-cell/>
          <table:table-cell office:value-type="string" table:number-columns-spanned="3" table:number-rows-spanned="1" table:style-name="ce47">
            <text:p><text:span text:style-name="T3">Altre prestazioni professionali e specialistiche n.a.c.</text:span></text:p>
          </table:table-cell>
          <table:covered-table-cell table:number-columns-repeated="2"/>
          <table:table-cell office:value-type="float" office:value="1080" table:style-name="ce5">
            <text:p>1.08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57">
            <text:p><text:span text:style-name="T3">Totale spese</text:span></text:p>
          </table:table-cell>
          <table:covered-table-cell table:number-columns-repeated="4"/>
          <table:table-cell office:value-type="float" office:value="1080" table:style-name="ce9">
            <text:p>1.080,0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office:value-type="float" office:value="0" table:number-columns-spanned="4" table:number-rows-spanned="1" table:style-name="ce114">
            <text:p>0,00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24"/>
          <table:table-cell table:style-name="ce29"/>
          <table:table-cell table:number-columns-repeated="5" table:style-name="ce30"/>
          <table:table-cell table:style-name="ce31"/>
          <table:table-cell table:number-columns-repeated="5" table:style-name="ce23"/>
          <table:table-cell table:style-name="ce10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0">
            <text:p><text:span text:style-name="T1">Tipolog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Categor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.4 - Progetti per "Formazione / aggiornamento del personale"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110">
            <text:p><text:span text:style-name="T1">Voce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.4.3 - Formazione I.N.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3">
          <table:table-cell office:value-type="string" table:style-name="ce2">
            <text:p><text:span text:style-name="T1">Aggr.</text:span></text:p>
          </table:table-cell>
          <table:table-cell office:value-type="string" table:style-name="ce2">
            <text:p><text:span text:style-name="T1">Voce</text:span></text:p>
          </table:table-cell>
          <table:table-cell office:value-type="string" table:number-columns-spanned="2" table:number-rows-spanned="1" table:style-name="ce110">
            <text:p><text:span text:style-name="T1">S.voce</text:span></text:p>
          </table:table-cell>
          <table:covered-table-cell/>
          <table:table-cell office:value-type="string" table:number-columns-spanned="3" table:number-rows-spanned="1" table:style-name="ce111">
            <text:p><text:span text:style-name="T1">ENTRATE</text:span></text:p>
          </table:table-cell>
          <table:covered-table-cell table:number-columns-repeated="2"/>
          <table:table-cell office:value-type="string" table:style-name="ce3">
            <text:p><text:span text:style-name="T2">2024</text:span></text:p>
            <text:p><text:span text:style-name="T2">(Importi in euro)</text:span></text:p>
          </table:table-cell>
          <table:table-cell office:value-type="string" table:number-columns-spanned="2" table:number-rows-spanned="1" table:style-name="ce112">
            <text:p><text:span text:style-name="T2">2025</text:span></text:p>
            <text:p><text:span text:style-name="T2">(Importi in euro)</text:span></text:p>
          </table:table-cell>
          <table:covered-table-cell/>
          <table:table-cell office:value-type="string" table:number-columns-spanned="4" table:number-rows-spanned="1" table:style-name="ce112">
            <text:p><text:span text:style-name="T2">2026</text:span></text:p>
            <text:p><text:span text:style-name="T2">(Importi in euro)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1" table:number-columns-spanned="2" table:number-rows-spanned="1" table:style-name="ce113">
            <text:p>1</text:p>
          </table:table-cell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Avanzo di amministrazione presunto</text:span></text:p>
          </table:table-cell>
          <table:covered-table-cell table:number-columns-repeated="2"/>
          <table:table-cell office:value-type="float" office:value="6890.25" table:style-name="ce5">
            <text:p>6.890,25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spanned="1" table:number-rows-spanned="2" table:style-name="ce67"/>
          <table:table-cell office:value-type="float" office:value="2" table:style-name="ce8">
            <text:p>2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Vincolato</text:span></text:p>
          </table:table-cell>
          <table:covered-table-cell table:number-columns-repeated="2"/>
          <table:table-cell office:value-type="float" office:value="6890.25" table:style-name="ce5">
            <text:p>6.890,25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table-cell office:value-type="string" table:number-columns-spanned="6" table:number-rows-spanned="1" table:style-name="ce57">
            <text:p><text:span text:style-name="T3">Totale entrate</text:span></text:p>
          </table:table-cell>
          <table:covered-table-cell table:number-columns-repeated="5"/>
          <table:table-cell office:value-type="float" office:value="6890.25" table:style-name="ce9">
            <text:p>6.890,25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office:value-type="float" office:value="0" table:number-columns-spanned="4" table:number-rows-spanned="1" table:style-name="ce114">
            <text:p>0,00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26"/>
          <table:table-cell table:number-columns-repeated="6" table:style-name="ce25"/>
          <table:table-cell table:style-name="ce109"/>
          <table:table-cell table:number-columns-repeated="6" table:style-name="ce108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03">
            <text:p><text:span text:style-name="T1">SCHEDA ILLUSTRATIVA FINANZIARIA</text:span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04">
            <text:p><text:span text:style-name="T1">Esercizio finanziario 2024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Tipolog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0">
            <text:p><text:span text:style-name="T1">Categoria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.4 - Progetti per "Formazione / aggiornamento del personale"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110">
            <text:p><text:span text:style-name="T1">Voce di destinazione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<text:span text:style-name="T1">P.4.3 - Formazione I.N.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3">
          <table:table-cell office:value-type="string" table:style-name="ce2">
            <text:p><text:span text:style-name="T1">Tipo</text:span></text:p>
          </table:table-cell>
          <table:table-cell office:value-type="string" table:style-name="ce2">
            <text:p><text:span text:style-name="T1">Conto</text:span></text:p>
          </table:table-cell>
          <table:table-cell office:value-type="string" table:number-columns-spanned="2" table:number-rows-spanned="1" table:style-name="ce110">
            <text:p><text:span text:style-name="T1">S.conto</text:span></text:p>
          </table:table-cell>
          <table:covered-table-cell/>
          <table:table-cell office:value-type="string" table:number-columns-spanned="3" table:number-rows-spanned="1" table:style-name="ce111">
            <text:p><text:span text:style-name="T1">SPESE</text:span></text:p>
          </table:table-cell>
          <table:covered-table-cell table:number-columns-repeated="2"/>
          <table:table-cell office:value-type="string" table:style-name="ce3">
            <text:p><text:span text:style-name="T2">2024</text:span></text:p>
            <text:p><text:span text:style-name="T2">(Importi in euro)</text:span></text:p>
          </table:table-cell>
          <table:table-cell office:value-type="string" table:number-columns-spanned="2" table:number-rows-spanned="1" table:style-name="ce112">
            <text:p><text:span text:style-name="T2">2025</text:span></text:p>
            <text:p><text:span text:style-name="T2">(Importi in euro)</text:span></text:p>
          </table:table-cell>
          <table:covered-table-cell/>
          <table:table-cell office:value-type="string" table:number-columns-spanned="4" table:number-rows-spanned="1" table:style-name="ce112">
            <text:p><text:span text:style-name="T2">2026</text:span></text:p>
            <text:p><text:span text:style-name="T2">(Importi in euro)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3" table:number-columns-spanned="2" table:number-rows-spanned="1" table:style-name="ce113">
            <text:p>3</text:p>
          </table:table-cell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Acquisto di servizi ed utilizzo di beni di terzi</text:span></text:p>
          </table:table-cell>
          <table:covered-table-cell table:number-columns-repeated="2"/>
          <table:table-cell office:value-type="float" office:value="6890.25" table:style-name="ce5">
            <text:p>6.890,25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spanned="1" table:number-rows-spanned="3" table:style-name="ce67"/>
          <table:table-cell office:value-type="float" office:value="2" table:style-name="ce8">
            <text:p>2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<text:span text:style-name="T3">Prestazioni professionali e specialistiche</text:span></text:p>
          </table:table-cell>
          <table:covered-table-cell table:number-columns-repeated="2"/>
          <table:table-cell office:value-type="float" office:value="6890.25" table:style-name="ce5">
            <text:p>6.890,25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table-cell table:number-columns-spanned="1" table:number-rows-spanned="2" table:style-name="ce46"/>
          <table:table-cell office:value-type="float" office:value="9" table:number-columns-spanned="2" table:number-rows-spanned="1" table:style-name="ce55">
            <text:p>9</text:p>
          </table:table-cell>
          <table:covered-table-cell/>
          <table:table-cell office:value-type="string" table:number-columns-spanned="3" table:number-rows-spanned="1" table:style-name="ce47">
            <text:p><text:span text:style-name="T3">Altre prestazioni professionali e specialistiche n.a.c.</text:span></text:p>
          </table:table-cell>
          <table:covered-table-cell table:number-columns-repeated="2"/>
          <table:table-cell office:value-type="float" office:value="6890.25" table:style-name="ce5">
            <text:p>6.890,25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4" table:number-rows-spanned="1" table:style-name="ce49">
            <text:p>0,00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57">
            <text:p><text:span text:style-name="T3">Totale spese</text:span></text:p>
          </table:table-cell>
          <table:covered-table-cell table:number-columns-repeated="4"/>
          <table:table-cell office:value-type="float" office:value="6890.25" table:style-name="ce9">
            <text:p>6.890,25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office:value-type="float" office:value="0" table:number-columns-spanned="4" table:number-rows-spanned="1" table:style-name="ce114">
            <text:p>0,00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string" table:style-name="ce19">
            <text:p><text:span text:style-name="T5">Data <text:s text:c="90"/>IL DIRETTORE DEI SERVIZI GENERALI E AMMINISTRATIV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<text:span text:style-name="T1">Baracco Federica</text:span></text:p>
          </table:table-cell>
          <table:table-cell table:number-columns-repeated="16383" table:style-name="ce1"/>
        </table:table-row>
        <table:table-row table:number-rows-repeated="104813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nline2PDF.com</meta:initial-creator>
    <dc:creator>Anita Macciò</dc:creator>
    <meta:creation-date>2024-02-16T10:23:22Z</meta:creation-date>
    <dc:date>2024-02-16T09:33:08Z</dc:date>
    <meta:editing-duration>PT0S</meta:editing-duration>
  </office:meta>
</office:document-meta>
</file>