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16.238cm"/>
    </style:style>
    <style:style style:name="ce50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16.238cm"/>
    </style:style>
    <style:style style:name="ce5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16.238cm"/>
    </style:style>
    <style:style style:name="ce5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16.238cm"/>
    </style:style>
    <style:style style:name="ce6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1">PROGRAMMA ANNUALE - Modello A</text:span></text:p>
            <text:p><text:span text:style-name="T1">Esercizio finanziario 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Aggr.</text:span></text:p>
          </table:table-cell>
          <table:table-cell office:value-type="string" table:style-name="ce3">
            <text:p><text:span text:style-name="T1">Voce</text:span></text:p>
          </table:table-cell>
          <table:table-cell office:value-type="string" table:style-name="ce3">
            <text:p><text:span text:style-name="T1">ENTRATE</text:span></text:p>
          </table:table-cell>
          <table:table-cell office:value-type="string" table:style-name="ce4">
            <text:p><text:span text:style-name="T2">(Importi in euro)</text:span>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style-name="ce5">
            <text:p><text:span text:style-name="T3">Avanzo di amministrazione presunto</text:span></text:p>
          </table:table-cell>
          <table:table-cell office:value-type="float" office:value="85885.53" table:style-name="ce6">
            <text:p>85.885,53</text:p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54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Non vincolato</text:span></text:p>
          </table:table-cell>
          <table:table-cell office:value-type="float" office:value="24596.9" table:style-name="ce9">
            <text:p>24.596,90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Vincolato</text:span></text:p>
          </table:table-cell>
          <table:table-cell office:value-type="float" office:value="61288.63" table:style-name="ce9">
            <text:p>61.288,63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style-name="ce5">
            <text:p><text:span text:style-name="T3">Finanziamenti dall' Unione Europea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Fondi sociali europei (FSE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Fondi europei di sviluppo regionale (FESR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Altri finanziamenti dall'Unione Europea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string" table:style-name="ce5">
            <text:p><text:span text:style-name="T3">Finanziamenti dallo Stato</text:span></text:p>
          </table:table-cell>
          <table:table-cell office:value-type="float" office:value="136562" table:style-name="ce6">
            <text:p>136.562,00</text:p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6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Dotazione ordinaria</text:span></text:p>
          </table:table-cell>
          <table:table-cell office:value-type="float" office:value="13012" table:style-name="ce9">
            <text:p>13.012,00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Dotazione perequativa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Finanziamenti per l'ampliamento dell'offerta formativa (ex . L. 440/97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Fondo per lo sviluppo e la coesione (FSC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Altri finanziamenti non vincolati dallo Stato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4">Altri finanziamenti vincolati dallo Stato</text:span></text:p>
          </table:table-cell>
          <table:table-cell office:value-type="float" office:value="123550" table:style-name="ce9">
            <text:p>123.550,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string" table:style-name="ce5">
            <text:p><text:span text:style-name="T3">Finanziamenti dalla Regione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4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Dotazione ordinari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Dotazione perequativ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Altri finanziamenti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Altri finanziamenti vincolat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string" table:style-name="ce5">
            <text:p><text:span text:style-name="T3">Finanziamenti da Enti locali o da altre Istituzioni pubbliche</text:span></text:p>
          </table:table-cell>
          <table:table-cell office:value-type="float" office:value="15700" table:style-name="ce6">
            <text:p>15.700,00</text:p>
          </table:table-cell>
          <table:table-cell table:number-columns-repeated="16380"/>
        </table:table-row>
        <table:table-row table:style-name="ro3">
          <table:table-cell table:number-columns-spanned="1" table:number-rows-spanned="6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Provincia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Provincia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Comune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Comune vincolati</text:span></text:p>
          </table:table-cell>
          <table:table-cell office:value-type="float" office:value="15700" table:style-name="ce9">
            <text:p>15.7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Altre Istituzioni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4">Altre Istituzioni vincolat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string" table:style-name="ce5">
            <text:p><text:span text:style-name="T3">Contributi da privati</text:span></text:p>
          </table:table-cell>
          <table:table-cell office:value-type="float" office:value="13000" table:style-name="ce6">
            <text:p>13.000,00</text:p>
          </table:table-cell>
          <table:table-cell table:number-columns-repeated="16380"/>
        </table:table-row>
        <table:table-row table:style-name="ro3">
          <table:table-cell table:number-columns-spanned="1" table:number-rows-spanned="12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Contributi volontari da famigli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Contributi per iscrizione alunn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Contributi per mensa scolastic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Contributi per visite, viaggi e programmi di studio all'estero</text:span>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Contributi per copertura assicurativa degli alunn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4">Contributi per copertura assicurativa personal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4">Altri contributi da famiglie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4">Contributi da imprese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4">Contributi da Istituzioni sociali private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4">Altri contributi da famiglie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<text:span text:style-name="T4">Contributi da imprese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string" table:style-name="ce8">
            <text:p><text:span text:style-name="T4">Contributi da Istituzioni sociali private vincolat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string" table:style-name="ce5">
            <text:p><text:span text:style-name="T3">Proventi da gestioni economiche</text:span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11"/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4">Azienda Agraria - Proventi dalla vendita di beni di consumo</text:span></text:p>
          </table:table-cell>
          <table:table-cell table:style-name="ce11"/>
          <table:table-cell table:number-columns-repeated="16380"/>
        </table:table-row>
        <table:table-row table:style-name="ro5">
          <table:table-cell table:number-columns-spanned="1" table:number-rows-spanned="7" table:style-name="ce57"/>
          <table:table-cell table:number-columns-repeated="3" table:style-name="ce14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Azienda Agraria - Proventi dalla vendita di serviz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Azienda Speciale - Proventi dalla vendita di beni di consum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Azienda Speciale - Proventi dalla vendita di serviz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Attività per conto terzi - Proventi dalla vendita di beni di consum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4">Attività per conto terzi - Proventi dalla vendita di serviz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4">Attività convittuale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53">
            <text:p>8</text:p>
          </table:table-cell>
          <table:covered-table-cell/>
          <table:table-cell office:value-type="string" table:style-name="ce5">
            <text:p><text:span text:style-name="T3">Rimborsi e restituzione somme</text:span></text:p>
          </table:table-cell>
          <table:table-cell table:style-name="ce10"/>
          <table:table-cell table:number-columns-repeated="16380"/>
        </table:table-row>
        <table:table-row table:style-name="ro6">
          <table:table-cell table:number-columns-spanned="1" table:number-rows-spanned="6" table:style-name="ce52"/>
          <table:table-cell office:value-type="float" office:value="1" table:style-name="ce15">
            <text:p>1</text:p>
          </table:table-cell>
          <table:table-cell office:value-type="string" table:style-name="ce8">
            <text:p><text:span text:style-name="T4">Rimborsi, recuperi e restituzioni di somme non dovute o incassate in eccesso da Amministrazioni Centrali</text:span></text:p>
          </table:table-cell>
          <table:table-cell table:style-name="ce16"/>
          <table:table-cell table:number-columns-repeated="16380"/>
        </table:table-row>
        <table:table-row table:style-name="ro6">
          <table:covered-table-cell/>
          <table:table-cell office:value-type="float" office:value="2" table:style-name="ce15">
            <text:p>2</text:p>
          </table:table-cell>
          <table:table-cell office:value-type="string" table:style-name="ce8">
            <text:p><text:span text:style-name="T4">Rimborsi, recuperi e restituzioni di somme non dovute o incassate in eccesso da Amministrazioni Locali</text:span></text:p>
          </table:table-cell>
          <table:table-cell table:style-name="ce16"/>
          <table:table-cell table:number-columns-repeated="16380"/>
        </table:table-row>
        <table:table-row table:style-name="ro6">
          <table:covered-table-cell/>
          <table:table-cell office:value-type="float" office:value="3" table:style-name="ce15">
            <text:p>3</text:p>
          </table:table-cell>
          <table:table-cell office:value-type="string" table:style-name="ce8">
            <text:p><text:span text:style-name="T4">Rimborsi, recuperi e restituzioni di somme non dovute o incassate in eccesso da Enti Previdenziali</text:span></text:p>
          </table:table-cell>
          <table:table-cell table:style-name="ce16"/>
          <table:table-cell table:number-columns-repeated="16380"/>
        </table:table-row>
        <table:table-row table:style-name="ro6">
          <table:covered-table-cell/>
          <table:table-cell office:value-type="float" office:value="4" table:style-name="ce15">
            <text:p>4</text:p>
          </table:table-cell>
          <table:table-cell office:value-type="string" table:style-name="ce8">
            <text:p><text:span text:style-name="T4">Rimborsi, recuperi e restituzioni di somme non dovute o incassate in eccesso da Famiglie</text:span></text:p>
          </table:table-cell>
          <table:table-cell table:style-name="ce16"/>
          <table:table-cell table:number-columns-repeated="16380"/>
        </table:table-row>
        <table:table-row table:style-name="ro6">
          <table:covered-table-cell/>
          <table:table-cell office:value-type="float" office:value="5" table:style-name="ce15">
            <text:p>5</text:p>
          </table:table-cell>
          <table:table-cell office:value-type="string" table:style-name="ce8">
            <text:p><text:span text:style-name="T4">Rimborsi, recuperi e restituzioni di somme non dovute o incassate in eccesso da Imprese</text:span></text:p>
          </table:table-cell>
          <table:table-cell table:style-name="ce16"/>
          <table:table-cell table:number-columns-repeated="16380"/>
        </table:table-row>
        <table:table-row table:style-name="ro6">
          <table:covered-table-cell/>
          <table:table-cell office:value-type="float" office:value="6" table:style-name="ce15">
            <text:p>6</text:p>
          </table:table-cell>
          <table:table-cell office:value-type="string" table:style-name="ce8">
            <text:p><text:span text:style-name="T4">Rimborsi, recuperi e restituzioni di somme non dovute o incassate in eccesso da ISP</text:span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53">
            <text:p>9</text:p>
          </table:table-cell>
          <table:covered-table-cell/>
          <table:table-cell office:value-type="string" table:style-name="ce5">
            <text:p><text:span text:style-name="T3">Alienazione di beni material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22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Alienazione di Mezzi di trasporto stradal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Alienazione di Mezzi di trasporto aere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Alienazione di Mezzi di trasporto per vie d'acqu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Alienazione di mobili e arredi per uffici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Alienazione di mobili e arredi per alloggi e pertinenz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4">Alienazione di mobili e arredi per laborator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4">Alienazione di mobili e arredi n.a.c.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4">Alienazione di Macchinar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4">Alienazione di impian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4">Alienazione di attrezzature scientifich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<text:span text:style-name="T4">Alienazione di macchine per uffici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string" table:style-name="ce8">
            <text:p><text:span text:style-name="T4">Alienazione di server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3" table:style-name="ce7">
            <text:p>13</text:p>
          </table:table-cell>
          <table:table-cell office:value-type="string" table:style-name="ce8">
            <text:p><text:span text:style-name="T4">Alienazione di postazioni di lavor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string" table:style-name="ce8">
            <text:p><text:span text:style-name="T4">Alienazione di periferich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string" table:style-name="ce8">
            <text:p><text:span text:style-name="T4">Alienazione di apparati di telecomunicazion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6" table:style-name="ce7">
            <text:p>16</text:p>
          </table:table-cell>
          <table:table-cell office:value-type="string" table:style-name="ce8">
            <text:p><text:span text:style-name="T4">Alienazione di Tablet e dispositivi di telefonia fissa e mobil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7" table:style-name="ce7">
            <text:p>17</text:p>
          </table:table-cell>
          <table:table-cell office:value-type="string" table:style-name="ce8">
            <text:p><text:span text:style-name="T4">Alienazione di hardware n.a.c.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8" table:style-name="ce7">
            <text:p>18</text:p>
          </table:table-cell>
          <table:table-cell office:value-type="string" table:style-name="ce8">
            <text:p><text:span text:style-name="T4">Alienazione di Oggetti di valor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9" table:style-name="ce7">
            <text:p>19</text:p>
          </table:table-cell>
          <table:table-cell office:value-type="string" table:style-name="ce8">
            <text:p><text:span text:style-name="T4">Alienazione di diritti real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string" table:style-name="ce8">
            <text:p><text:span text:style-name="T4">Alienazione di Materiale bibliografic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1" table:style-name="ce7">
            <text:p>21</text:p>
          </table:table-cell>
          <table:table-cell office:value-type="string" table:style-name="ce8">
            <text:p><text:span text:style-name="T4">Alienazione di Strumenti musical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string" table:style-name="ce8">
            <text:p><text:span text:style-name="T4">Alienazioni di beni materiali n.a.c.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53">
            <text:p>10</text:p>
          </table:table-cell>
          <table:covered-table-cell/>
          <table:table-cell office:value-type="string" table:style-name="ce5">
            <text:p><text:span text:style-name="T3">Alienazione di beni immaterial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2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Alienazione di software</text:span></text:p>
          </table:table-cell>
          <table:table-cell table:style-name="ce10"/>
          <table:table-cell table:number-columns-repeated="16380"/>
        </table:table-row>
        <table:table-row table:style-name="ro7"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4">Alienazione di Brevetti</text:span></text:p>
          </table:table-cell>
          <table:table-cell table:style-name="ce17"/>
          <table:table-cell table:number-columns-repeated="16380"/>
        </table:table-row>
        <table:table-row table:style-name="ro3">
          <table:table-cell table:number-columns-spanned="1" table:number-rows-spanned="2" table:style-name="ce56"/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4">Alienazione di Opere dell'ingegno e Diritti d'autore</text:span></text:p>
          </table:table-cell>
          <table:table-cell table:style-name="ce14"/>
          <table:table-cell table:number-columns-repeated="1638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Alienazione di altri beni immateriali n.a.c.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53">
            <text:p>11</text:p>
          </table:table-cell>
          <table:covered-table-cell/>
          <table:table-cell office:value-type="string" table:style-name="ce5">
            <text:p><text:span text:style-name="T3">Sponsor e utilizzo local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4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Proventi derivanti dalle sponsorizzazion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Diritti reali di godiment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Canone occupazione spazi e aree pubblich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Proventi da concessioni su ben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53">
            <text:p>12</text:p>
          </table:table-cell>
          <table:covered-table-cell/>
          <table:table-cell office:value-type="string" table:style-name="ce5">
            <text:p><text:span text:style-name="T3">Altre entrate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3" table:style-name="ce52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Interess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Interessi attivi da Banca d'Itali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Altre entrate n.a.c.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53">
            <text:p>13</text:p>
          </table:table-cell>
          <table:covered-table-cell/>
          <table:table-cell office:value-type="string" table:style-name="ce5">
            <text:p><text:span text:style-name="T3">Mutu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2" table:style-name="ce54"/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Mutu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Anticipazioni da Istituto cassiere</text:span>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55">
            <text:p><text:span text:style-name="T3">Totale entrate<text:s text:c="33"/></text:span><text:span text:style-name="T4">251.147,53</text:span></text:p>
          </table:table-cell>
          <table:covered-table-cell table:number-columns-repeated="3"/>
          <table:table-cell table:number-columns-repeated="16380"/>
        </table:table-row>
        <table:table-row table:number-rows-repeated="1048478" table:style-name="ro9">
          <table:table-cell table:number-columns-repeated="16384"/>
        </table:table-row>
      </table:table>
      <table:table table:name="SPESE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1">PROGRAMMA ANNUALE - Modello A</text:span></text:p>
            <text:p><text:span text:style-name="T1">Esercizio finanziario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0">
            <text:p><text:span text:style-name="T1">Tipologia</text:span></text:p>
          </table:table-cell>
          <table:table-cell office:value-type="string" table:style-name="ce3">
            <text:p><text:span text:style-name="T1">Categoria</text:span></text:p>
          </table:table-cell>
          <table:table-cell office:value-type="string" table:number-columns-spanned="3" table:number-rows-spanned="1" table:style-name="ce64">
            <text:p><text:span text:style-name="T1">SPESE</text:span></text:p>
          </table:table-cell>
          <table:covered-table-cell table:number-columns-repeated="2"/>
          <table:table-cell office:value-type="string" table:style-name="ce4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40785.57" table:style-name="ce6">
            <text:p>40.785,57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6" table:style-name="ce52"/>
          <table:table-cell office:value-type="string" table:style-name="ce21">
            <text:p><text:span text:style-name="T4">A.1</text:span></text:p>
          </table:table-cell>
          <table:table-cell office:value-type="string" table:number-columns-spanned="3" table:number-rows-spanned="1" table:style-name="ce62">
            <text:p><text:span text:style-name="T4">Funzionamento generale e decoro della Scuola</text:span></text:p>
          </table:table-cell>
          <table:covered-table-cell table:number-columns-repeated="2"/>
          <table:table-cell office:value-type="float" office:value="6350" table:style-name="ce9">
            <text:p>6.35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A.2</text:span></text:p>
          </table:table-cell>
          <table:table-cell office:value-type="string" table:number-columns-spanned="3" table:number-rows-spanned="1" table:style-name="ce62">
            <text:p><text:span text:style-name="T4">Funzionamento amministrativo</text:span></text:p>
          </table:table-cell>
          <table:covered-table-cell table:number-columns-repeated="2"/>
          <table:table-cell office:value-type="float" office:value="7301.67" table:style-name="ce9">
            <text:p>7.301,6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A.3</text:span></text:p>
          </table:table-cell>
          <table:table-cell office:value-type="string" table:number-columns-spanned="3" table:number-rows-spanned="1" table:style-name="ce62">
            <text:p><text:span text:style-name="T4">Didattica</text:span></text:p>
          </table:table-cell>
          <table:covered-table-cell table:number-columns-repeated="2"/>
          <table:table-cell office:value-type="float" office:value="11812" table:style-name="ce9">
            <text:p>11.812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A.4</text:span></text:p>
          </table:table-cell>
          <table:table-cell office:value-type="string" table:number-columns-spanned="3" table:number-rows-spanned="1" table:style-name="ce62">
            <text:p><text:span text:style-name="T4">Alternanza Scuola-Lavoro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A.5</text:span></text:p>
          </table:table-cell>
          <table:table-cell office:value-type="string" table:number-columns-spanned="3" table:number-rows-spanned="1" table:style-name="ce62">
            <text:p><text:span text:style-name="T4">Visite, viaggi e programmi di studio all'estero</text:span></text:p>
          </table:table-cell>
          <table:covered-table-cell table:number-columns-repeated="2"/>
          <table:table-cell office:value-type="float" office:value="15110" table:style-name="ce9">
            <text:p>15.11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A.6</text:span></text:p>
          </table:table-cell>
          <table:table-cell office:value-type="string" table:number-columns-spanned="3" table:number-rows-spanned="1" table:style-name="ce62">
            <text:p><text:span text:style-name="T4">Attività di orientamento</text:span></text:p>
          </table:table-cell>
          <table:covered-table-cell table:number-columns-repeated="2"/>
          <table:table-cell office:value-type="float" office:value="211.9" table:style-name="ce22">
            <text:p>211,9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3">Progetti</text:span></text:p>
          </table:table-cell>
          <table:covered-table-cell table:number-columns-repeated="2"/>
          <table:table-cell office:value-type="float" office:value="188340.16" table:style-name="ce6">
            <text:p>188.340,16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5" table:style-name="ce52"/>
          <table:table-cell office:value-type="string" table:style-name="ce21">
            <text:p><text:span text:style-name="T4">P.1</text:span></text:p>
          </table:table-cell>
          <table:table-cell office:value-type="string" table:number-columns-spanned="3" table:number-rows-spanned="1" table:style-name="ce62">
            <text:p><text:span text:style-name="T4">Progetti in ambito "Scientifico, tecnico e professionale"</text:span></text:p>
          </table:table-cell>
          <table:covered-table-cell table:number-columns-repeated="2"/>
          <table:table-cell office:value-type="float" office:value="11368.21" table:style-name="ce9">
            <text:p>11.368,21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P.2</text:span></text:p>
          </table:table-cell>
          <table:table-cell office:value-type="string" table:number-columns-spanned="3" table:number-rows-spanned="1" table:style-name="ce62">
            <text:p><text:span text:style-name="T4">Progetti in ambito "Umanistico e sociale"</text:span></text:p>
          </table:table-cell>
          <table:covered-table-cell table:number-columns-repeated="2"/>
          <table:table-cell office:value-type="float" office:value="159467.20000000001" table:style-name="ce9">
            <text:p>159.467,2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P.3</text:span></text:p>
          </table:table-cell>
          <table:table-cell office:value-type="string" table:number-columns-spanned="3" table:number-rows-spanned="1" table:style-name="ce62">
            <text:p><text:span text:style-name="T4">Progetti per "Certificazioni e corsi professionali"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P.4</text:span></text:p>
          </table:table-cell>
          <table:table-cell office:value-type="string" table:number-columns-spanned="3" table:number-rows-spanned="1" table:style-name="ce62">
            <text:p><text:span text:style-name="T4">Progetti per "Formazione / aggiornamento del personale"</text:span></text:p>
          </table:table-cell>
          <table:covered-table-cell table:number-columns-repeated="2"/>
          <table:table-cell office:value-type="float" office:value="17504.75" table:style-name="ce9">
            <text:p>17.504,75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1">
            <text:p><text:span text:style-name="T4">P.5</text:span></text:p>
          </table:table-cell>
          <table:table-cell office:value-type="string" table:number-columns-spanned="3" table:number-rows-spanned="1" table:style-name="ce62">
            <text:p><text:span text:style-name="T4">Progetti per "Gare e concorsi"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<text:span text:style-name="T3">G.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3">Gestioni economiche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52"/>
          <table:table-cell office:value-type="string" table:style-name="ce21">
            <text:p><text:span text:style-name="T4">G.1</text:span></text:p>
          </table:table-cell>
          <table:table-cell office:value-type="string" table:number-columns-spanned="3" table:number-rows-spanned="1" table:style-name="ce62">
            <text:p><text:span text:style-name="T4">Azienda agraria</text:span>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<text:span text:style-name="T4">G.2</text:span></text:p>
          </table:table-cell>
          <table:table-cell office:value-type="string" table:number-columns-spanned="3" table:number-rows-spanned="1" table:style-name="ce62">
            <text:p><text:span text:style-name="T4">Azienda speciale</text:span>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<text:span text:style-name="T4">G.3</text:span></text:p>
          </table:table-cell>
          <table:table-cell office:value-type="string" table:number-columns-spanned="3" table:number-rows-spanned="1" table:style-name="ce62">
            <text:p><text:span text:style-name="T4">Attività per conto terzi</text:span>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<text:span text:style-name="T4">G.4</text:span></text:p>
          </table:table-cell>
          <table:table-cell office:value-type="string" table:number-columns-spanned="3" table:number-rows-spanned="1" table:style-name="ce62">
            <text:p><text:span text:style-name="T4">Attività convittuale</text:span>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0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3">Fondo di riserva</text:span></text:p>
          </table:table-cell>
          <table:covered-table-cell table:number-columns-repeated="2"/>
          <table:table-cell office:value-type="float" office:value="300" table:style-name="ce23">
            <text:p>300,00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string" table:style-name="ce21">
            <text:p><text:span text:style-name="T4">R.98</text:span></text:p>
          </table:table-cell>
          <table:table-cell office:value-type="string" table:number-columns-spanned="3" table:number-rows-spanned="1" table:style-name="ce62">
            <text:p><text:span text:style-name="T4">Fondo di riserva</text:span></text:p>
          </table:table-cell>
          <table:covered-table-cell table:number-columns-repeated="2"/>
          <table:table-cell office:value-type="float" office:value="300" table:style-name="ce22">
            <text:p>300,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<text:span text:style-name="T3">Totale spese<text:s text:c="33"/></text:span><text:span text:style-name="T4">229.425,73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63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3">Disponibilità Finanziaria da programmare</text:span></text:p>
          </table:table-cell>
          <table:covered-table-cell table:number-columns-repeated="2"/>
          <table:table-cell office:value-type="float" office:value="21721.8" table:style-name="ce6">
            <text:p>21.721,8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9">
            <text:p><text:span text:style-name="T3">Totale a pareggio<text:s text:c="33"/></text:span><text:span text:style-name="T4">251.147,53</text:span>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7T07:33:51Z</meta:creation-date>
    <dc:date>2023-11-17T07:38:05Z</dc:date>
  </office:meta>
</office:document-meta>
</file>