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fo:background-color="#F2F2F2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I.C. VALLE STURA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7">
            <text:p>DELIBERE DEL CONSIGLIO DI ISTITUTO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7">
            <text:p>ANNO SCOLASTICO 2021/22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DELIBERA N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PON-FESR Reti locali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PON-FESR REACT EU Digital board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Calendario scolastico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Prog.TerzoPomeriggio-Criteri valutazione istanze docenti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Contributo alunni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Regolamento-Integr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7bis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REGOLAMENTO COMODATO - Servizio di prestito gratuito dei libri di testo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Uso locali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Elezioni rappr.classe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Autorizz.visite brevi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Autorizz.funzioni religiose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Raccolte scopo benefico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08.09.2021</text:p>
          </table:table-cell>
          <table:table-cell office:value-type="string" table:style-name="ce1">
            <text:p>Distribuzione volantini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Elezione Presidente e Vicesegretario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Elezione Giunta esecutiva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Variazioni di bilancio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Assunzione a bilancio FESRPON Cablaggio strutturato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Assunzione a bilancio FESRPON dotazione atrezzature trasformazione digitale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Attuazione FESRPON Cablaggio strutturato - Collaudatore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Attuazione FESRPON Cablaggio strutturato - Progettista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Piano per l'Offerta Formativa (POF) a.s. 2021-22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Piano Triennale per l'Offerta Formativa (PTOF) a.s. 2021-22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Richieste da Asilo Umberto I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Volantini scuola Vela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Criteri rientro alunni con gesso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Richieste da Enti vari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14.12.2021</text:p>
          </table:table-cell>
          <table:table-cell office:value-type="string" table:style-name="ce1">
            <text:p>Chiusure prefestive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Programma annuale 2022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Manuale gestione flussi documentali e titolario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Assegnazione docenti alle classi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Formazione classi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Adesione PONFESR EDUGREEN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Progetti POF 2021-22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14.02.2022</text:p>
          </table:table-cell>
          <table:table-cell office:value-type="string" table:style-name="ce1">
            <text:p>Criteri per pomeriggi aggiuntivi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Conto Consuntivo 2021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Variazioni di bilancio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Libri di testo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Piano Scuola Estate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Borse di studio Rotary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Visite di istruzione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Assunzionea bilancio FESRPON EDUGREEN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Calendario ultimi gg scuola</text:p>
          </table:table-cell>
          <table:table-cell table:number-columns-repeated="1638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2-05-25T00:00:00" table:style-name="ce6">
            <text:p>25-mag-22</text:p>
          </table:table-cell>
          <table:table-cell office:value-type="string" table:style-name="ce1">
            <text:p>Distribuzione volantini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2-06-28T00:00:00" table:style-name="ce6">
            <text:p>28-giu-22</text:p>
          </table:table-cell>
          <table:table-cell office:value-type="string" table:style-name="ce1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2-06-28T00:00:00" table:style-name="ce6">
            <text:p>28-giu-22</text:p>
          </table:table-cell>
          <table:table-cell office:value-type="string" table:style-name="ce1">
            <text:p>Attuazione programma annuale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2-06-28T00:00:00" table:style-name="ce6">
            <text:p>28-giu-22</text:p>
          </table:table-cell>
          <table:table-cell office:value-type="string" table:style-name="ce1">
            <text:p>Conclusione a.s.2021-22-Relazione DS</text:p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2-06-28T00:00:00" table:style-name="ce6">
            <text:p>28-giu-22</text:p>
          </table:table-cell>
          <table:table-cell office:value-type="string" table:style-name="ce1">
            <text:p>Adesione Avviso pubblico PON-FESR-REACT-Ambienti did.innovativi scuola Infanzia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2-06-28T00:00:00" table:style-name="ce6">
            <text:p>28-giu-22</text:p>
          </table:table-cell>
          <table:table-cell office:value-type="string" table:style-name="ce1">
            <text:p>Regolamento istituto-Abbigliamento</text:p>
          </table:table-cell>
          <table:table-cell table:number-columns-repeated="1638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2-06-28T00:00:00" table:style-name="ce6">
            <text:p>28-giu-22</text:p>
          </table:table-cell>
          <table:table-cell office:value-type="string" table:style-name="ce1">
            <text:p>Frutta nelle scuole 2022-23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Foglio1.A6:Foglio1.C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5T14:46:30Z</meta:creation-date>
    <dc:date>2023-11-15T16:11:21Z</dc:date>
  </office:meta>
</office:document-meta>
</file>