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ornale_Di_Cas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14" table:number-columns-repeated="16371" table:default-cell-style-name="ce1"/>
        <table:table-row table:style-name="ro1">
          <table:table-cell office:value-type="string" table:style-name="ce10">
            <text:p>GIORNALE DI CASSA:<text:s/></text:p>
          </table:table-cell>
          <table:table-cell office:value-type="string" table:style-name="ce10">
            <text:p>ESER. FINANZ. 2025</text:p>
          </table:table-cell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style-name="ce10">
            <text:p>FONDO CASSA INIZIALE: 239.663,70</text:p>
          </table:table-cell>
          <table:table-cell office:value-type="string" table:style-name="ce10">
            <text:p>FONDO CASSA FINALE: 215.397,35</text:p>
          </table:table-cell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11"/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style-name="ce10">
            <text:p>R/M</text:p>
          </table:table-cell>
          <table:table-cell office:value-type="string" table:style-name="ce10">
            <text:p>N.</text:p>
          </table:table-cell>
          <table:table-cell office:value-type="string" table:style-name="ce7">
            <text:p>ANNO PROV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LIVELLO 1/2/3</text:p>
          </table:table-cell>
          <table:table-cell office:value-type="string" table:style-name="ce2">
            <text:p>CREDITORE/DEB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RISCOSSIONI</text:p>
          </table:table-cell>
          <table:table-cell office:value-type="string" table:style-name="ce2">
            <text:p>COMPETENZA PAGAMENTI</text:p>
          </table:table-cell>
          <table:table-cell office:value-type="string" table:style-name="ce2">
            <text:p>RESIDUI RISCOSSIONI</text:p>
          </table:table-cell>
          <table:table-cell office:value-type="string" table:style-name="ce2">
            <text:p>RESIDUI PAGAMENTI</text:p>
          </table:table-cell>
          <table:table-cell office:value-type="string" table:style-name="ce2">
            <text:p>SALDO DI CASSA</text:p>
          </table:table-cell>
          <table:table-cell office:value-type="string" table:style-name="ce7">
            <text:p>FLUSSI DI CASSA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61" table:style-name="ce13">
            <text:p>6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A0.2</text:p>
          </table:table-cell>
          <table:table-cell office:value-type="string" table:style-name="ce3">
            <text:p>BANCO BPM S.P.A.</text:p>
          </table:table-cell>
          <table:table-cell office:value-type="string" table:style-name="ce3">
            <text:p>Compenso I trimestre 2025 come da convenzione di cassa (Sospeso n.38) - DURC rilasciato in data 25/01/2025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353.7" table:style-name="ce5">
            <text:p>239353,70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62" table:style-name="ce13">
            <text:p>62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NEW FONTANILI SRL</text:p>
          </table:table-cell>
          <table:table-cell office:value-type="string" table:style-name="ce3">
            <text:p>CIG: B37F8440B7 CUP: J39J21003020006 Materiale arredo vario infanzia Masone - Netto - DURC rilasciato in data 24/02/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7.25" table:style-name="ce5">
            <text:p>4397,25</text:p>
          </table:table-cell>
          <table:table-cell office:value-type="float" office:value="234956.45" table:style-name="ce5">
            <text:p>234956,45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63" table:style-name="ce13">
            <text:p>6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LA FELTRINELLI INTERNET BOOKSHOP SRL</text:p>
          </table:table-cell>
          <table:table-cell office:value-type="string" table:style-name="ce3">
            <text:p>CIG: B5E0614366 CUP: C17I19000330001 Fatt.0006000310 Libri progetto Aree Interne Azione 4.1 - DURC rilasciato in data 17/02/2025</text:p>
          </table:table-cell>
          <table:table-cell office:value-type="float" office:value="0" table:style-name="ce4">
            <text:p>0</text:p>
          </table:table-cell>
          <table:table-cell office:value-type="float" office:value="2356.13" table:style-name="ce5">
            <text:p>235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600.32000000001" table:style-name="ce5">
            <text:p>232600,3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64" table:style-name="ce13">
            <text:p>6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DIRECT CHANNEL S.P.A.</text:p>
          </table:table-cell>
          <table:table-cell office:value-type="string" table:style-name="ce3">
            <text:p>CIG: B61D224F40 Abbonamenti riviste Gruppo Mondadori - DURC rilasciato in data 01/01/2025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018.32" table:style-name="ce5">
            <text:p>232018,3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65" table:style-name="ce13">
            <text:p>6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4EA664E60 CUP: C14D23002410006 Noleggio Lego EDU Spike e Makeblock MBOT2 - Netto - DURC rilasciato in data 10/01/202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450.32" table:style-name="ce5">
            <text:p>231450,3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66" table:style-name="ce13">
            <text:p>66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07 00:00:00.0</text:p>
          </table:table-cell>
          <table:table-cell office:value-type="string" table:style-name="ce9">
            <text:p>P0.4</text:p>
          </table:table-cell>
          <table:table-cell office:value-type="string" table:style-name="ce3">
            <text:p>UFFICIO DOMANI S.R.L.</text:p>
          </table:table-cell>
          <table:table-cell office:value-type="string" table:style-name="ce3">
            <text:p>CIG: B21BAFF4A4 Noleggio stampante 1/4/2025-30/6/2025 - Netto - DURC rilasciato in data 12/03/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31405.32" table:style-name="ce5">
            <text:p>231405,3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67" table:style-name="ce13">
            <text:p>6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V3-4934 materiale continuità Campo Ligure - IVA - Ditta Borgione</text:p>
          </table:table-cell>
          <table:table-cell office:value-type="float" office:value="0" table:style-name="ce4">
            <text:p>0</text:p>
          </table:table-cell>
          <table:table-cell office:value-type="float" office:value="6.22" table:style-name="ce5">
            <text:p>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99.1" table:style-name="ce5">
            <text:p>231399,10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68" table:style-name="ce13">
            <text:p>68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teriale pulizia scuole Campo Ligure - IVA - Ditta Mavi tra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.9" table:style-name="ce5">
            <text:p>198,90</text:p>
          </table:table-cell>
          <table:table-cell office:value-type="float" office:value="231200.2" table:style-name="ce5">
            <text:p>231200,20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69" table:style-name="ce13">
            <text:p>69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teriale pulizia scuole Rossiglione - IVA - Ditta Mavi Tra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.71" table:style-name="ce5">
            <text:p>96,71</text:p>
          </table:table-cell>
          <table:table-cell office:value-type="float" office:value="231103.49" table:style-name="ce5">
            <text:p>231103,49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70" table:style-name="ce13">
            <text:p>70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I rata noleggio Lego EDU Spike e Makeblock MBOT2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24.96" table:style-name="ce5">
            <text:p>12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78.53" table:style-name="ce5">
            <text:p>230978,53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71" table:style-name="ce13">
            <text:p>71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I rata manutenzione hw e sw 12.11.2024-11.11.2025 - IVA - Ditta Mantero Sistem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.33" table:style-name="ce5">
            <text:p>183,33</text:p>
          </table:table-cell>
          <table:table-cell office:value-type="float" office:value="230795.2" table:style-name="ce5">
            <text:p>230795,20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72" table:style-name="ce13">
            <text:p>7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II rata noleggio Lego EDU Spike e Makeblock MBOT2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24.96" table:style-name="ce5">
            <text:p>12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670.24" table:style-name="ce5">
            <text:p>230670,2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73" table:style-name="ce13">
            <text:p>73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4-14 00:00:00.0</text:p>
          </table:table-cell>
          <table:table-cell office:value-type="string" table:style-name="ce9">
            <text:p>P0.4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Saldo noleggio stampante 1/7/2024-30/6/2025 - IVA - Ditta Ufficio Doma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9" table:style-name="ce5">
            <text:p>9,90</text:p>
          </table:table-cell>
          <table:table-cell office:value-type="float" office:value="230660.34" table:style-name="ce5">
            <text:p>230660,3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74" table:style-name="ce13">
            <text:p>7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6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Aprile25 Cod.pag.891532500100375955200001060022 linea dati Rossiglione - Netto - DURC rilasciato in data 10/01/202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554.34" table:style-name="ce5">
            <text:p>230554,34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75" table:style-name="ce13">
            <text:p>7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6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Aprile25 Cod.pag.891532500100092562500002354644 telefoni Rossiglione - Netto - DURC rilasciato in data 10/01/2025</text:p>
          </table:table-cell>
          <table:table-cell office:value-type="float" office:value="0" table:style-name="ce4">
            <text:p>0</text:p>
          </table:table-cell>
          <table:table-cell office:value-type="float" office:value="235.46" table:style-name="ce5">
            <text:p>23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318.88" table:style-name="ce5">
            <text:p>230318,88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9" table:style-name="ce13">
            <text:p>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6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Omegna (VB) - Sospesi dal n.15 al 35</text:p>
          </table:table-cell>
          <table:table-cell office:value-type="float" office:value="1392" table:style-name="ce4">
            <text:p>1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710.88" table:style-name="ce5">
            <text:p>231710,8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</text:p>
          </table:table-cell>
          <table:table-cell office:value-type="float" office:value="10" table:style-name="ce13">
            <text:p>10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16 00:00:00.0</text:p>
          </table:table-cell>
          <table:table-cell office:value-type="string" table:style-name="ce9">
            <text:p>2.1</text:p>
          </table:table-cell>
          <table:table-cell office:value-type="string" table:style-name="ce3">
            <text:p>UNIONE EUROPEA</text:p>
          </table:table-cell>
          <table:table-cell office:value-type="string" table:style-name="ce3">
            <text:p>PN 21-27 AGENDA NORD - CUP: C14D24001310007 - Acconto 30% - Sospeso n.36</text:p>
          </table:table-cell>
          <table:table-cell office:value-type="float" office:value="15030.9" table:style-name="ce5">
            <text:p>1503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741.78" table:style-name="ce5">
            <text:p>246741,78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76" table:style-name="ce13">
            <text:p>7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28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ASSOCIAZIONE ITALOBRITANNICA</text:p>
          </table:table-cell>
          <table:table-cell office:value-type="string" table:style-name="ce3">
            <text:p>CIG: B677D1BF03 CUP: C14D23002410006 Fatt.35-Esami Cambridge Istituto Comprensivo Valle Stura - DURC rilasciato in data 22/01/2025</text:p>
          </table:table-cell>
          <table:table-cell office:value-type="float" office:value="0" table:style-name="ce4">
            <text:p>0</text:p>
          </table:table-cell>
          <table:table-cell office:value-type="float" office:value="3135.5" table:style-name="ce5">
            <text:p>3135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606.28" table:style-name="ce5">
            <text:p>243606,28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77" table:style-name="ce13">
            <text:p>7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28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IKEA ITALIA RETAIL s.r.l.</text:p>
          </table:table-cell>
          <table:table-cell office:value-type="string" table:style-name="ce3">
            <text:p>CIG: B66AAF31DD Acquisto librerie in sostituzione di quelle danneggiate - Netto - DURC rilasciato in data 23/01/2025</text:p>
          </table:table-cell>
          <table:table-cell office:value-type="float" office:value="0" table:style-name="ce4">
            <text:p>0</text:p>
          </table:table-cell>
          <table:table-cell office:value-type="float" office:value="244.92" table:style-name="ce5">
            <text:p>244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361.36" table:style-name="ce5">
            <text:p>243361,36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1" table:style-name="ce13">
            <text:p>1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4-28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5-1: quote partecipazione viaggio istruzione a Mantova (sospesi dal n.37 al n.62 e n.65)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667.36" table:style-name="ce5">
            <text:p>246667,3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78" table:style-name="ce13">
            <text:p>7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06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Fatt.204-Noleggio pullman Omegna 14 aprile - Netto - DURC rilasciato in data 04/02/2025</text:p>
          </table:table-cell>
          <table:table-cell office:value-type="float" office:value="0" table:style-name="ce4">
            <text:p>0</text:p>
          </table:table-cell>
          <table:table-cell office:value-type="float" office:value="1250" table:style-name="ce4">
            <text:p>1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417.36" table:style-name="ce5">
            <text:p>245417,3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79" table:style-name="ce13">
            <text:p>7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06 00:00:00.0</text:p>
          </table:table-cell>
          <table:table-cell office:value-type="string" table:style-name="ce9">
            <text:p>A0.1</text:p>
          </table:table-cell>
          <table:table-cell office:value-type="string" table:style-name="ce3">
            <text:p>SHARP ELETRONICS SPA</text:p>
          </table:table-cell>
          <table:table-cell office:value-type="string" table:style-name="ce3">
            <text:p>CIG: B51E89758C Noleggio fotocopiatori 30/01/25-29/04/25 - Netto - DURC rilasciato in data 23/01/2025</text:p>
          </table:table-cell>
          <table:table-cell office:value-type="float" office:value="0" table:style-name="ce4">
            <text:p>0</text:p>
          </table:table-cell>
          <table:table-cell office:value-type="float" office:value="381.88" table:style-name="ce5">
            <text:p>38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035.48" table:style-name="ce5">
            <text:p>245035,48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80" table:style-name="ce13">
            <text:p>80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5-06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MANTERO SISTEMI S.R.L.</text:p>
          </table:table-cell>
          <table:table-cell office:value-type="string" table:style-name="ce3">
            <text:p>CIG: B433B246C7 Rata maggio manutenzione hw e sw 12.11.2024-11.11.2025 tutti i plessi - Netto - DURC rilasciato in data 28/01/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.33" table:style-name="ce5">
            <text:p>833,33</text:p>
          </table:table-cell>
          <table:table-cell office:value-type="float" office:value="244202.15" table:style-name="ce5">
            <text:p>244202,15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2" table:style-name="ce13">
            <text:p>1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06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5-1: quote partecipazione viaggio istruzione a Pombia (Sospesi dal n.63 al 78)<text:s/></text:p>
          </table:table-cell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986.15" table:style-name="ce5">
            <text:p>244986,1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81" table:style-name="ce13">
            <text:p>8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J39J21003020006 Materiale arredo vario infanzia Masone - IVA - NEW FONTANILI SRL</text:p>
          </table:table-cell>
          <table:table-cell office:value-type="float" office:value="0" table:style-name="ce4">
            <text:p>0</text:p>
          </table:table-cell>
          <table:table-cell office:value-type="float" office:value="967.4" table:style-name="ce5">
            <text:p>967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018.75" table:style-name="ce5">
            <text:p>244018,75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2" table:style-name="ce13">
            <text:p>8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Aprile25 linea dat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995.43" table:style-name="ce5">
            <text:p>243995,43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3" table:style-name="ce13">
            <text:p>8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Aprile25 telefon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51.8" table:style-name="ce5">
            <text:p>5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943.63" table:style-name="ce5">
            <text:p>243943,63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4" table:style-name="ce13">
            <text:p>8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Iva su acquisto libreria IKEA<text:s/></text:p>
          </table:table-cell>
          <table:table-cell office:value-type="float" office:value="0" table:style-name="ce4">
            <text:p>0</text:p>
          </table:table-cell>
          <table:table-cell office:value-type="float" office:value="53.88" table:style-name="ce5">
            <text:p>5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889.75" table:style-name="ce5">
            <text:p>243889,75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5" table:style-name="ce13">
            <text:p>8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204-Noleggio pullman Omegna 14 aprile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764.75" table:style-name="ce5">
            <text:p>243764,7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6" table:style-name="ce13">
            <text:p>86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nutenzione hw e sw 12.11.2024-11.11.2025 - IVA - Ditta Mantero Sistem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.33" table:style-name="ce5">
            <text:p>183,33</text:p>
          </table:table-cell>
          <table:table-cell office:value-type="float" office:value="243581.42" table:style-name="ce5">
            <text:p>243581,4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87" table:style-name="ce13">
            <text:p>8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fotocopiatori 30/01/25-29/04/25 - IVA - Ditta Sharp Electronics<text:s/></text:p>
          </table:table-cell>
          <table:table-cell office:value-type="float" office:value="0" table:style-name="ce4">
            <text:p>0</text:p>
          </table:table-cell>
          <table:table-cell office:value-type="float" office:value="84.01" table:style-name="ce5">
            <text:p>8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497.41" table:style-name="ce5">
            <text:p>243497,41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89" table:style-name="ce13">
            <text:p>8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2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RENT TRAVEL DI GENOVARENT</text:p>
          </table:table-cell>
          <table:table-cell office:value-type="string" table:style-name="ce3">
            <text:p>CIG: B5F3EC8067 Fatt.22/11/2025-Viaggio istruzione a Mantova - DURC rilasciato in data 04/02/2025</text:p>
          </table:table-cell>
          <table:table-cell office:value-type="float" office:value="0" table:style-name="ce4">
            <text:p>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191.41" table:style-name="ce5">
            <text:p>240191,41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88" table:style-name="ce13">
            <text:p>8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4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4EA664E60 CUP: C14D23002410006 III rata noleggio Lego EDU Spike e Makeblock MBOT2 - Netto - DURC rilasciato in data 12/05/202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623.41" table:style-name="ce5">
            <text:p>239623,41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3" table:style-name="ce13">
            <text:p>1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14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Milano (Sospesi dal 79 al 95 e n.105)</text:p>
          </table:table-cell>
          <table:table-cell office:value-type="float" office:value="780" table:style-name="ce4">
            <text:p>7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403.41" table:style-name="ce5">
            <text:p>240403,41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0" table:style-name="ce13">
            <text:p>90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A0.1</text:p>
          </table:table-cell>
          <table:table-cell office:value-type="string" table:style-name="ce3">
            <text:p>S.T.A. STUDIO TECNICO AMBIENTALE SRL</text:p>
          </table:table-cell>
          <table:table-cell office:value-type="string" table:style-name="ce3">
            <text:p>CIG: B4197DF8C8 Incarico RSPP primo quadrimestre 2025 - Netto - DURC rilasciato in data 03/03/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.33" table:style-name="ce5">
            <text:p>763,33</text:p>
          </table:table-cell>
          <table:table-cell office:value-type="float" office:value="239640.08" table:style-name="ce5">
            <text:p>239640,08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1" table:style-name="ce13">
            <text:p>9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Fondazione Museo delle Antichità Egizie</text:p>
          </table:table-cell>
          <table:table-cell office:value-type="string" table:style-name="ce3">
            <text:p>CIG: B66B15671A Prenotazione: PEG644950, data visita: 29/05/2025 - DURC rilasciato in data 10/03/20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598.07999999999" table:style-name="ce5">
            <text:p>239598,0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2" table:style-name="ce13">
            <text:p>9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REAR SOC. COOP.</text:p>
          </table:table-cell>
          <table:table-cell office:value-type="string" table:style-name="ce3">
            <text:p>CIG: B66B326602 Prenotazione: PEG644950, data visita: 29/05/2025 - DURC rilasciato in data 26/01/202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560.08" table:style-name="ce5">
            <text:p>239560,0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4" table:style-name="ce13">
            <text:p>1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Manta (CN) - Sospesi dal 97 al 127 e n.129</text:p>
          </table:table-cell>
          <table:table-cell office:value-type="float" office:value="1774" table:style-name="ce4">
            <text:p>17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334.08" table:style-name="ce5">
            <text:p>241334,0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5" table:style-name="ce13">
            <text:p>1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partecipazione viaggio istruzione a Manta (CN) - Sospeso n.13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389.08" table:style-name="ce5">
            <text:p>241389,0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6" table:style-name="ce13">
            <text:p>1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10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cconto quote certificazione lingua inglese classi quinte - STARTERS <text:s/>- Sospeso n.132</text:p>
          </table:table-cell>
          <table:table-cell office:value-type="float" office:value="41.5" table:style-name="ce5">
            <text:p>4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430.58" table:style-name="ce5">
            <text:p>241430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7" table:style-name="ce13">
            <text:p>1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10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certificazione lingua inglese classi quinte - STARTERS - Sospesi vari</text:p>
          </table:table-cell>
          <table:table-cell office:value-type="float" office:value="3047" table:style-name="ce4">
            <text:p>3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477.58" table:style-name="ce5">
            <text:p>244477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18" table:style-name="ce13">
            <text:p>1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10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certificazione lingua inglese classi quinte - STARTERS - Sospeso n.163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598.58" table:style-name="ce5">
            <text:p>244598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</text:p>
          </table:table-cell>
          <table:table-cell office:value-type="float" office:value="19" table:style-name="ce13">
            <text:p>1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cconto quote partecipazione viaggio istruzione a Settimo Torinese (TO) 28 maggio - Sospeso n.16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632.58" table:style-name="ce5">
            <text:p>244632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</text:p>
          </table:table-cell>
          <table:table-cell office:value-type="float" office:value="20" table:style-name="ce13">
            <text:p>20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9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Settimo Torinese (TO) 28 maggio - Sospesi vari dal 157 al 196</text:p>
          </table:table-cell>
          <table:table-cell office:value-type="float" office:value="926" table:style-name="ce4">
            <text:p>9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558.58" table:style-name="ce5">
            <text:p>245558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</text:p>
          </table:table-cell>
          <table:table-cell office:value-type="float" office:value="21" table:style-name="ce13">
            <text:p>2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9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partecipazione viaggio istruzione a Settimo Torinese (TO) 28 maggio <text:s/>- Sospeso n.19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606.58" table:style-name="ce5">
            <text:p>245606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</text:p>
          </table:table-cell>
          <table:table-cell office:value-type="float" office:value="22" table:style-name="ce13">
            <text:p>2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9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cconto quote partecipazione viaggio istruzione a Torino 29 maggio - Sospeso n.19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640.58" table:style-name="ce5">
            <text:p>245640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3" table:style-name="ce13">
            <text:p>2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5-29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Torino 29 maggio - Sospesi vari dal 186 al 211</text:p>
          </table:table-cell>
          <table:table-cell office:value-type="float" office:value="1010" table:style-name="ce4">
            <text:p>1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650.58" table:style-name="ce5">
            <text:p>246650,58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93" table:style-name="ce13">
            <text:p>9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03 00:00:00.0</text:p>
          </table:table-cell>
          <table:table-cell office:value-type="string" table:style-name="ce9">
            <text:p>A0.2</text:p>
          </table:table-cell>
          <table:table-cell office:value-type="string" table:style-name="ce3">
            <text:p>GRUPPO SPAGGIARI PARMA SPA<text:s/></text:p>
          </table:table-cell>
          <table:table-cell office:value-type="string" table:style-name="ce3">
            <text:p>CIG: B6F8D790DF Materiali e stampati esami - Netto - DURC rilasciato in data 16/05/2025</text:p>
          </table:table-cell>
          <table:table-cell office:value-type="float" office:value="0" table:style-name="ce4">
            <text:p>0</text:p>
          </table:table-cell>
          <table:table-cell office:value-type="float" office:value="406.94" table:style-name="ce5">
            <text:p>406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243.64" table:style-name="ce5">
            <text:p>246243,6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94" table:style-name="ce13">
            <text:p>9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03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4EA664E60 CUP: C14D23002410006 IV rata noleggio Lego EDU Spike e Makeblock MBOT2 - Netto - DURC rilasciato in data 12/05/202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675.64" table:style-name="ce5">
            <text:p>245675,6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5" table:style-name="ce13">
            <text:p>9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03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BRITISH SCHOOL GLOBAL SRL</text:p>
          </table:table-cell>
          <table:table-cell office:value-type="string" table:style-name="ce3">
            <text:p>CIG: B6F5F61732 CUP: C14D23002410006 Fattura 174 Cert. KET DM65 - DURC rilasciato in data 19/03/2025</text:p>
          </table:table-cell>
          <table:table-cell office:value-type="float" office:value="0" table:style-name="ce4">
            <text:p>0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720.64000000001" table:style-name="ce5">
            <text:p>244720,6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6" table:style-name="ce13">
            <text:p>9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03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BRITISH SCHOOL GLOBAL SRL</text:p>
          </table:table-cell>
          <table:table-cell office:value-type="string" table:style-name="ce3">
            <text:p>CIG: B6F5BFFC8B CUP: C14D21000920006 Fattura 175 Cert. KET DM19 - DURC rilasciato in data 19/03/2025</text:p>
          </table:table-cell>
          <table:table-cell office:value-type="float" office:value="0" table:style-name="ce4">
            <text:p>0</text:p>
          </table:table-cell>
          <table:table-cell office:value-type="float" office:value="1719" table:style-name="ce4">
            <text:p>17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001.64" table:style-name="ce5">
            <text:p>243001,6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float" office:value="97" table:style-name="ce13">
            <text:p>97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6-03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BITNESS SRL</text:p>
          </table:table-cell>
          <table:table-cell office:value-type="string" table:style-name="ce3">
            <text:p>CIG: B1BA0A48BA CUP: C14D23002740006 Percorsi diN.6 attività formazione e laboratori transizione digitale personale DM66 - Netto - DURC rilasciato in data 09/04/2025 - Ricevuta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4">
            <text:p>6000</text:p>
          </table:table-cell>
          <table:table-cell office:value-type="float" office:value="237001.64" table:style-name="ce5">
            <text:p>237001,64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8" table:style-name="ce13">
            <text:p>9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0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III rata noleggio Lego EDU Spike e Makeblock MBOT2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24.96" table:style-name="ce5">
            <text:p>12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876.68" table:style-name="ce5">
            <text:p>236876,68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99" table:style-name="ce13">
            <text:p>99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6-10 00:00:00.0</text:p>
          </table:table-cell>
          <table:table-cell office:value-type="string" table:style-name="ce9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IG: B4197DF8C8 Incarico RSPP I quadrimestre 2025 - IVA - Ditta S.T.A. Ambi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.93" table:style-name="ce5">
            <text:p>167,93</text:p>
          </table:table-cell>
          <table:table-cell office:value-type="float" office:value="236708.75" table:style-name="ce5">
            <text:p>236708,75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</text:p>
          </table:table-cell>
          <table:table-cell office:value-type="float" office:value="100" table:style-name="ce13">
            <text:p>100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0 00:00:00.0</text:p>
          </table:table-cell>
          <table:table-cell office:value-type="string" table:style-name="ce9">
            <text:p>A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teriali e stampati esami - IVA - Ditta Gruppo Spaggiari Parma</text:p>
          </table:table-cell>
          <table:table-cell office:value-type="float" office:value="0" table:style-name="ce4">
            <text:p>0</text:p>
          </table:table-cell>
          <table:table-cell office:value-type="float" office:value="89.53" table:style-name="ce5">
            <text:p>8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619.22" table:style-name="ce5">
            <text:p>236619,22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1" table:style-name="ce13">
            <text:p>10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0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IV rata noleggio Lego EDU Spike e Makeblock MBOT2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124.96" table:style-name="ce5">
            <text:p>12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494.26" table:style-name="ce5">
            <text:p>236494,26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2" table:style-name="ce13">
            <text:p>102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6-10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740006 Fatt.22 - Sei attività percorsi formazione e laboratori transizione digitale personale DM66 - IVA - Ditta Bitnes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0" table:style-name="ce4">
            <text:p>1320</text:p>
          </table:table-cell>
          <table:table-cell office:value-type="float" office:value="235174.26" table:style-name="ce5">
            <text:p>235174,26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3" table:style-name="ce13">
            <text:p>10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BRITISH SCHOOL GLOBAL SRL</text:p>
          </table:table-cell>
          <table:table-cell office:value-type="string" table:style-name="ce3">
            <text:p>CIG: B6F58151AE Fattura 176 Cert. Cambridge YLE Start - DURC rilasciato in data 19/03/2025</text:p>
          </table:table-cell>
          <table:table-cell office:value-type="float" office:value="0" table:style-name="ce4">
            <text:p>0</text:p>
          </table:table-cell>
          <table:table-cell office:value-type="float" office:value="3275" table:style-name="ce4">
            <text:p>3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899.26" table:style-name="ce5">
            <text:p>231899,2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104" table:style-name="ce13">
            <text:p>104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A0.3</text:p>
          </table:table-cell>
          <table:table-cell office:value-type="string" table:style-name="ce3">
            <text:p>BITNESS SRL</text:p>
          </table:table-cell>
          <table:table-cell office:value-type="string" table:style-name="ce3">
            <text:p>CIG: B13C114D41 CUP: C14D23002410006 Fatt.25 - N.5 attività Percorsi orientamento e formazione competenze STEM - Netto - DURC rilasciato in data 09/04/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5.5" table:style-name="ce5">
            <text:p>3755,50</text:p>
          </table:table-cell>
          <table:table-cell office:value-type="float" office:value="228143.76" table:style-name="ce5">
            <text:p>228143,76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4" table:style-name="ce13">
            <text:p>2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partecipazione viaggio istruzione a Torino 29 maggio (Sospeso n.212)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172.76" table:style-name="ce5">
            <text:p>228172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5" table:style-name="ce13">
            <text:p>2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d Aosta 4 giugno (Sospesi vari dal 213 al 256)</text:p>
          </table:table-cell>
          <table:table-cell office:value-type="float" office:value="1650" table:style-name="ce4">
            <text:p>16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822.76" table:style-name="ce5">
            <text:p>229822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6" table:style-name="ce13">
            <text:p>2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partecipazione viaggio istruzione ad Aosta 4 giugno (Sospeso n.251)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828.76" table:style-name="ce5">
            <text:p>229828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7" table:style-name="ce13">
            <text:p>2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Acconto quote partecipazione viaggio istruzione a Torino 5 giugno (Sospeso n.251)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28.76" table:style-name="ce5">
            <text:p>229928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8" table:style-name="ce13">
            <text:p>2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2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Quote partecipazione viaggio istruzione a Torino 5 giugno (Sospesi vari dal 223 al 257)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788.76" table:style-name="ce5">
            <text:p>230788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5" table:style-name="ce13">
            <text:p>10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6 00:00:00.0</text:p>
          </table:table-cell>
          <table:table-cell office:value-type="string" table:style-name="ce9">
            <text:p>A0.2</text:p>
          </table:table-cell>
          <table:table-cell office:value-type="string" table:style-name="ce3">
            <text:p>MANTERO SISTEMI S.R.L.</text:p>
          </table:table-cell>
          <table:table-cell office:value-type="string" table:style-name="ce3">
            <text:p>CIG: B6B3EAC183 Fatt.3876 -UPS Tower server segreteria - Netto - DURC rilasciato in data 28/05/2025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438.76" table:style-name="ce5">
            <text:p>230438,76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6" table:style-name="ce13">
            <text:p>10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6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Pombia 16 maggi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738.76" table:style-name="ce5">
            <text:p>229738,7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107" table:style-name="ce13">
            <text:p>107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6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Giugno 25 Cod.pag.891542500100092562500002315092 telefoni Rossiglione - Netto - DURC rilasciato in data 10/05/2025</text:p>
          </table:table-cell>
          <table:table-cell office:value-type="float" office:value="0" table:style-name="ce4">
            <text:p>0</text:p>
          </table:table-cell>
          <table:table-cell office:value-type="float" office:value="231.5" table:style-name="ce5">
            <text:p>23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507.26" table:style-name="ce5">
            <text:p>229507,26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108" table:style-name="ce13">
            <text:p>108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6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Giugno 25 Cod.pag.891542500100375955200001060078 linea dati Rossiglione - Netto - DURC rilasciato in data 10/05/202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401.26" table:style-name="ce5">
            <text:p>229401,26</text:p>
          </table:table-cell>
          <table:table-cell office:value-type="string" table:style-name="ce9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</text:p>
          </table:table-cell>
          <table:table-cell office:value-type="float" office:value="29" table:style-name="ce13">
            <text:p>2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16 00:00:00.0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Saldo quote partecipazione viaggio istruzione a Torino 5 giugno (Sospeso n.258)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431.26" table:style-name="ce5">
            <text:p>229431,26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09" table:style-name="ce13">
            <text:p>109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0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NEW FONTANILI SRL</text:p>
          </table:table-cell>
          <table:table-cell office:value-type="string" table:style-name="ce3">
            <text:p>CIG: B68B3496ED CUP: J39J21003020006 Fornitura e posa 11 copri termosifoni - Netto - DURC rilasciato in data 24/02/2025</text:p>
          </table:table-cell>
          <table:table-cell office:value-type="float" office:value="0" table:style-name="ce4">
            <text:p>0</text:p>
          </table:table-cell>
          <table:table-cell office:value-type="float" office:value="3163" table:style-name="ce4">
            <text:p>3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268.26" table:style-name="ce5">
            <text:p>226268,26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0" table:style-name="ce13">
            <text:p>110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0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Manta (CN) 21 maggi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1681.82" table:style-name="ce5">
            <text:p>168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586.44" table:style-name="ce5">
            <text:p>224586,44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1" table:style-name="ce13">
            <text:p>111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0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Settimo Torinese 28 maggi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686.44" table:style-name="ce5">
            <text:p>223686,44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2" table:style-name="ce13">
            <text:p>112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0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Milano 22 maggi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709.09" table:style-name="ce5">
            <text:p>709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977.35" table:style-name="ce5">
            <text:p>222977,3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3" table:style-name="ce13">
            <text:p>113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0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Torino 29 maggi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077.35" table:style-name="ce5">
            <text:p>222077,3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4" table:style-name="ce13">
            <text:p>11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5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 Torino 5 giugno - Netto - DURC rilasciato in data 04/06/2025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177.35" table:style-name="ce5">
            <text:p>221177,3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</text:p>
          </table:table-cell>
          <table:table-cell office:value-type="float" office:value="115" table:style-name="ce13">
            <text:p>115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5 00:00:00.0</text:p>
          </table:table-cell>
          <table:table-cell office:value-type="string" table:style-name="ce9">
            <text:p>A0.5</text:p>
          </table:table-cell>
          <table:table-cell office:value-type="string" table:style-name="ce3">
            <text:p>GENOVARENT SRL</text:p>
          </table:table-cell>
          <table:table-cell office:value-type="string" table:style-name="ce3">
            <text:p>CIG: B5F3EC8067 Viaggio istruzione ad Aosta 4 giugno - Netto - DURC rilasciato in data 04/06/2025</text:p>
          </table:table-cell>
          <table:table-cell office:value-type="float" office:value="0" table:style-name="ce4">
            <text:p>0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677.35" table:style-name="ce5">
            <text:p>219677,35</text:p>
          </table:table-cell>
          <table:table-cell office:value-type="string" table:style-name="ce9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</text:p>
          </table:table-cell>
          <table:table-cell office:value-type="float" office:value="116" table:style-name="ce13">
            <text:p>116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2025-06-25 00:00:00.0</text:p>
          </table:table-cell>
          <table:table-cell office:value-type="string" table:style-name="ce9">
            <text:p>P0.2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5F7010B71 CUP: C17I19000330001 Materiale d'arredo per biblioteche e rilegatrice - Netto - DURC rilasciato in data 12/05/2025 - Avuta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4280" table:style-name="ce4">
            <text:p>4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397.35" table:style-name="ce5">
            <text:p>215397,35</text:p>
          </table:table-cell>
          <table:table-cell office:value-type="string" table:style-name="ce9">
            <text:p>S</text:p>
          </table:table-cell>
          <table:table-cell table:number-columns-repeated="16371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5-07-10T10:08:28Z</meta:creation-date>
    <dc:date>2025-07-10T10:08:28Z</dc:date>
    <meta:print-date>2025-07-10T08:36:08Z</meta:print-date>
  </office:meta>
</office:document-meta>
</file>