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Calibri" style:font-name-asian="Calibri" style:font-name-complex="Calibri" fo:font-size="5pt" style:font-size-asian="5pt" style:font-size-complex="5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11"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14"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style:style>
    <style:style style:name="ce1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17"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21"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mbria" style:font-name-asian="Cambria" style:font-name-complex="Cambria" fo:font-size="4pt" style:font-size-asian="4pt" style:font-size-complex="4pt" style:font-family-generic="swiss"/>
    </style:style>
    <style:style style:name="ce22"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Calibri" style:font-name-asian="Calibri" style:font-name-complex="Calibri" fo:font-size="6pt" style:font-size-asian="6pt" style:font-size-complex="6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92D050"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92D050"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92D050"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00AEEE"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AEEE"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1.059cm"/>
      <style:text-properties fo:color="#000000" style:font-name="Calibri" style:font-name-asian="Calibri" style:font-name-complex="Calibri" fo:font-size="5pt" style:font-size-asian="5pt" style:font-size-complex="5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059cm"/>
      <style:text-properties fo:color="#000000" style:font-name="Calibri" style:font-name-asian="Calibri" style:font-name-complex="Calibri" fo:font-size="5pt" style:font-size-asian="5pt" style:font-size-complex="5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4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4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47" style:family="table-cell" style:parent-style-name="Default" style:data-style-name="N1">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8" style:family="table-cell" style:parent-style-name="Default" style:data-style-name="N1">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49" style:family="table-cell" style:parent-style-name="Default" style:data-style-name="N1">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5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56" style:family="table-cell" style:parent-style-name="Default" style:data-style-name="N1">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57" style:family="table-cell" style:parent-style-name="Default" style:data-style-name="N1">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58" style:family="table-cell" style:parent-style-name="Default" style:data-style-name="N1">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59"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0" style:family="table-cell" style:parent-style-name="Default" style:data-style-name="N36">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1"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6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6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style>
    <style:style style:name="ce70" style:family="table-cell" style:parent-style-name="Default" style:data-style-name="N1">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1" style:family="table-cell" style:parent-style-name="Default" style:data-style-name="N1">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7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libri" style:font-name-asian="Calibri" style:font-name-complex="Calibri" fo:font-size="4pt" style:font-size-asian="4pt" style:font-size-complex="4pt"/>
    </style:style>
    <style:style style:name="ce74" style:family="table-cell" style:parent-style-name="Default" style:data-style-name="N1">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75" style:family="table-cell" style:parent-style-name="Default" style:data-style-name="N1">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8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82" style:family="table-cell" style:parent-style-name="Default" style:data-style-name="N1">
      <style:table-cell-properties fo:border-top="thin solid #000000" fo:border-bottom="none" fo:border-left="thin solid #000000" fo:border-right="thin solid #000000" style:vertical-align="automatic"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83" style:family="table-cell" style:parent-style-name="Default" style:data-style-name="N1">
      <style:table-cell-properties fo:border-top="none" fo:border-bottom="none" fo:border-left="thin solid #000000" fo:border-right="thin solid #000000" style:vertical-align="automatic"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84" style:family="table-cell" style:parent-style-name="Default" style:data-style-name="N1">
      <style:table-cell-properties fo:border-top="none" fo:border-bottom="thin solid #000000" fo:border-left="thin solid #000000" fo:border-right="thin solid #000000" style:vertical-align="automatic"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85"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86" style:family="table-cell" style:parent-style-name="Default" style:data-style-name="N0">
      <style:table-cell-properties fo:border="thin solid #000000" style:vertical-align="automatic"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8"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5pt" style:font-size-asian="5pt" style:font-size-complex="5pt"/>
    </style:style>
    <style:style style:name="ce94"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4pt" style:font-size-asian="4pt" style:font-size-complex="4pt"/>
    </style:style>
    <style:style style:name="ce96"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4pt" style:font-size-asian="4pt" style:font-size-complex="4pt"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Calibri" style:font-name-asian="Calibri" style:font-name-complex="Calibri" fo:font-size="5pt" style:font-size-asian="5pt" style:font-size-complex="5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fo:color="#000000" style:font-name="Calibri" style:font-name-asian="Calibri" style:font-name-complex="Calibri" fo:font-size="5pt" style:font-size-asian="5pt" style:font-size-complex="5pt" fo:font-weight="bold" style:font-weight-asian="bold" style:font-weight-complex="bold"/>
    </style:style>
    <style:style style:name="ce100" style:family="table-cell" style:parent-style-name="Default" style:data-style-name="N0">
      <style:table-cell-properties fo:border="thin solid #000000" style:vertical-align="top" fo:wrap-option="wrap" fo:background-color="#92D050"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00AEEE" style:repeat-content="false"/>
      <style:paragraph-properties fo:text-align="center"/>
      <style:text-properties fo:color="#000000" style:font-name="Calibri" style:font-name-asian="Calibri" style:font-name-complex="Calibri" fo:font-size="5pt" style:font-size-asian="5pt" style:font-size-complex="5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808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mbria" style:font-name-asian="Cambria" style:font-name-complex="Cambria"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4pt" style:font-size-asian="4pt" style:font-size-complex="4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C71F1E" style:text-line-through-style="none" style:font-name="Calibri" style:font-name-asian="Calibri" style:font-name-complex="Calibri"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95625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3.94229166666667cm"/>
    </style:style>
    <style:style style:name="co5" style:family="table-column">
      <style:table-column-properties fo:break-before="auto" style:column-width="2.301875cm"/>
    </style:style>
    <style:style style:name="co6" style:family="table-column">
      <style:table-column-properties fo:break-before="auto" style:column-width="3.14854166666667cm"/>
    </style:style>
    <style:style style:name="co7" style:family="table-column">
      <style:table-column-properties fo:break-before="auto" style:column-width="2.09020833333333cm"/>
    </style:style>
    <style:style style:name="co8" style:family="table-column">
      <style:table-column-properties fo:break-before="auto" style:column-width="5.953125cm"/>
    </style:style>
    <style:style style:name="co9" style:family="table-column">
      <style:table-column-properties fo:break-before="auto" style:column-width="1.08479166666667cm"/>
    </style:style>
    <style:style style:name="co10" style:family="table-column">
      <style:table-column-properties fo:break-before="auto" style:column-width="0.449791666666667cm"/>
    </style:style>
    <style:style style:name="co11" style:family="table-column">
      <style:table-column-properties fo:break-before="auto" style:column-width="1.48166666666667cm"/>
    </style:style>
    <style:style style:name="ro1" style:family="table-row">
      <style:table-row-properties style:row-height="8.2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54.2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4.7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0.8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63.2pt" style:use-optimal-row-height="false" fo:break-before="auto"/>
    </style:style>
    <style:style style:name="ro25" style:family="table-row">
      <style:table-row-properties style:row-height="81.6pt" style:use-optimal-row-height="false" fo:break-before="auto"/>
    </style:style>
    <style:style style:name="ro26" style:family="table-row">
      <style:table-row-properties style:row-height="30.6pt" style:use-optimal-row-height="false" fo:break-before="auto"/>
    </style:style>
    <style:style style:name="ro27" style:family="table-row">
      <style:table-row-properties style:row-height="37.35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7.85pt" style:use-optimal-row-height="false" fo:break-before="auto"/>
    </style:style>
    <style:style style:name="ro30" style:family="table-row">
      <style:table-row-properties style:row-height="22.3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32.25pt" style:use-optimal-row-height="false" fo:break-before="auto"/>
    </style:style>
    <style:style style:name="ro33" style:family="table-row">
      <style:table-row-properties style:row-height="16.35pt" style:use-optimal-row-height="false" fo:break-before="auto"/>
    </style:style>
    <style:style style:name="ro34" style:family="table-row">
      <style:table-row-properties style:row-height="21.6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32.85pt" style:use-optimal-row-height="false" fo:break-before="auto"/>
    </style:style>
    <style:style style:name="ro37" style:family="table-row">
      <style:table-row-properties style:row-height="50.85pt" style:use-optimal-row-height="false" fo:break-before="auto"/>
    </style:style>
    <style:style style:name="ro38" style:family="table-row">
      <style:table-row-properties style:row-height="114.9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14.45pt" style:use-optimal-row-height="false" fo:break-before="auto"/>
    </style:style>
    <style:style style:name="ro41" style:family="table-row">
      <style:table-row-properties style:row-height="33.2pt" style:use-optimal-row-height="false" fo:break-before="auto"/>
    </style:style>
    <style:style style:name="ro42" style:family="table-row">
      <style:table-row-properties style:row-height="23.85pt" style:use-optimal-row-height="false" fo:break-before="auto"/>
    </style:style>
    <style:style style:name="ro43" style:family="table-row">
      <style:table-row-properties style:row-height="18.2pt" style:use-optimal-row-height="false" fo:break-before="auto"/>
    </style:style>
    <style:style style:name="ro44" style:family="table-row">
      <style:table-row-properties style:row-height="24.95pt" style:use-optimal-row-height="false" fo:break-before="auto"/>
    </style:style>
    <style:style style:name="ro45" style:family="table-row">
      <style:table-row-properties style:row-height="19.35pt" style:use-optimal-row-height="false" fo:break-before="auto"/>
    </style:style>
    <style:style style:name="ro46" style:family="table-row">
      <style:table-row-properties style:row-height="27.7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24.6pt" style:use-optimal-row-height="false" fo:break-before="auto"/>
    </style:style>
    <style:style style:name="ro4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1" table:default-cell-style-name="ce1"/>
        <table:table-row table:style-name="ro1">
          <table:table-cell office:value-type="string" table:number-columns-spanned="13" table:number-rows-spanned="1" table:style-name="ce22">
            <text:p><text:span text:style-name="T1">PTPCT ISTITUZIONI SCOLASTICHE STATALI USR LIGURIA 2022-2024</text:span></text:p>
          </table:table-cell>
          <table:covered-table-cell table:number-columns-repeated="12"/>
          <table:table-cell table:number-columns-repeated="16371"/>
        </table:table-row>
        <table:table-row table:style-name="ro1">
          <table:table-cell office:value-type="string" table:number-columns-spanned="13" table:number-rows-spanned="1" table:style-name="ce22">
            <text:p><text:span text:style-name="T1">ALLEGATO 6 – CATALOGO PROCESSI-RISCHI-MISURE</text:span></text:p>
          </table:table-cell>
          <table:covered-table-cell table:number-columns-repeated="12"/>
          <table:table-cell table:number-columns-repeated="16371"/>
        </table:table-row>
        <table:table-row table:style-name="ro2">
          <table:table-cell office:value-type="string" table:number-columns-spanned="3" table:number-rows-spanned="1" table:style-name="ce100">
            <text:p><text:span text:style-name="T1">MAPPATURA DEI PROCESSI</text:span></text:p>
          </table:table-cell>
          <table:covered-table-cell table:number-columns-repeated="2"/>
          <table:table-cell office:value-type="string" table:number-columns-spanned="7" table:number-rows-spanned="1" table:style-name="ce101">
            <text:p><text:span text:style-name="T2">IDENTIFICAZIONE, ANALISI E VALUTAZIONE DEL RISCHIO</text:span></text:p>
          </table:table-cell>
          <table:covered-table-cell table:number-columns-repeated="6"/>
          <table:table-cell office:value-type="string" table:number-columns-spanned="2" table:number-rows-spanned="1" table:style-name="ce102">
            <text:p><text:span text:style-name="T2">TRATTAMENTO DEL RISCHIO</text:span></text:p>
          </table:table-cell>
          <table:covered-table-cell/>
          <table:table-cell table:number-columns-repeated="16372" table:style-name="ce1"/>
        </table:table-row>
        <table:table-row table:style-name="ro3">
          <table:table-cell office:value-type="string" table:number-columns-spanned="1" table:number-rows-spanned="2" table:style-name="ce98">
            <text:p><text:span text:style-name="T2">AREA</text:span></text:p>
          </table:table-cell>
          <table:table-cell office:value-type="string" table:number-columns-spanned="1" table:number-rows-spanned="2" table:style-name="ce98">
            <text:p><text:span text:style-name="T2">PROCESSO</text:span></text:p>
          </table:table-cell>
          <table:table-cell office:value-type="string" table:number-columns-spanned="1" table:number-rows-spanned="2" table:style-name="ce99">
            <text:p><text:span text:style-name="T2">FASI-AZIONI</text:span></text:p>
          </table:table-cell>
          <table:table-cell office:value-type="string" table:number-columns-spanned="1" table:number-rows-spanned="2" table:style-name="ce99">
            <text:p><text:span text:style-name="T2">EVENTO RISCHIOSO</text:span></text:p>
          </table:table-cell>
          <table:table-cell office:value-type="string" table:number-columns-spanned="3" table:number-rows-spanned="1" table:style-name="ce98">
            <text:p><text:span text:style-name="T2">SCHEMA EVENTI RISCHIOSI</text:span></text:p>
          </table:table-cell>
          <table:covered-table-cell table:number-columns-repeated="2"/>
          <table:table-cell office:value-type="string" table:style-name="ce2">
            <text:p><text:span text:style-name="T2">PROBABILITA'</text:span></text:p>
          </table:table-cell>
          <table:table-cell office:value-type="string" table:style-name="ce2">
            <text:p><text:span text:style-name="T2">IMPATTO</text:span></text:p>
          </table:table-cell>
          <table:table-cell office:value-type="string" table:style-name="ce3">
            <text:p><text:span text:style-name="T2">LIVELLO DI RISCHIO</text:span></text:p>
            <text:p><text:span text:style-name="T2">procedimento</text:span></text:p>
          </table:table-cell>
          <table:table-cell office:value-type="string" table:number-columns-spanned="1" table:number-rows-spanned="2" table:style-name="ce98">
            <text:p><text:span text:style-name="T2">MISURE DI PREVENZIONE</text:span></text:p>
          </table:table-cell>
          <table:table-cell office:value-type="string" table:number-columns-spanned="1" table:number-rows-spanned="2" table:style-name="ce91">
            <text:p><text:span text:style-name="T3">•<text:s/></text:span><text:span text:style-name="T4">1? assenti</text:span></text:p>
            <text:p><text:span text:style-name="T3">•<text:s/></text:span><text:span text:style-name="T4">2? minime</text:span></text:p>
            <text:p><text:span text:style-name="T3">•<text:s/></text:span><text:span text:style-name="T4">3? efficaci</text:span></text:p>
            <text:p><text:span text:style-name="T3">•<text:s/></text:span><text:span text:style-name="T4">4? molto efficaci</text:span></text:p>
          </table:table-cell>
          <table:table-cell table:number-columns-repeated="16372" table:style-name="ce1"/>
        </table:table-row>
        <table:table-row table:style-name="ro4">
          <table:covered-table-cell/>
          <table:covered-table-cell/>
          <table:covered-table-cell/>
          <table:covered-table-cell/>
          <table:table-cell office:value-type="string" table:style-name="ce5">
            <text:p><text:span text:style-name="T2">MODALITA’ DI COMPORTAMENTO (COME)</text:span></text:p>
          </table:table-cell>
          <table:table-cell office:value-type="string" table:style-name="ce6">
            <text:p><text:span text:style-name="T2">PERIMETRO EVENTO (DOVE)</text:span></text:p>
          </table:table-cell>
          <table:table-cell office:value-type="string" table:style-name="ce7">
            <text:p><text:span text:style-name="T2">FATTORI ABILITANTI:CONDIZIONI INDIVIDUALI,ORGANIZZATIVE,SOCIALI E AMBIENTALI</text:span></text:p>
          </table:table-cell>
          <table:table-cell office:value-type="string" table:style-name="ce8">
            <text:p><text:span text:style-name="T2">1 improbabile</text:span></text:p>
            <text:p><text:span text:style-name="T2">2 poco probabile</text:span></text:p>
            <text:p><text:span text:style-name="T2">3 probabile</text:span></text:p>
            <text:p><text:span text:style-name="T2">4 molto probabile</text:span></text:p>
            <text:p><text:span text:style-name="T2">5 altamente probabile</text:span></text:p>
          </table:table-cell>
          <table:table-cell office:value-type="string" table:style-name="ce8">
            <text:p><text:span text:style-name="T2">1 marginale</text:span></text:p>
            <text:p><text:span text:style-name="T2">2 basso</text:span></text:p>
            <text:p><text:span text:style-name="T2">3 rilevante</text:span></text:p>
            <text:p><text:span text:style-name="T2">4,5 alto</text:span></text:p>
          </table:table-cell>
          <table:table-cell office:value-type="string" table:style-name="ce8">
            <text:p><text:span text:style-name="T2">basso (da 1 a 3)</text:span></text:p>
            <text:p><text:span text:style-name="T2">medio (da 4 a 6)</text:span></text:p>
            <text:p><text:span text:style-name="T2">alto (da 8 a 12) molto alto (da 13,5 a 22,5)</text:span></text:p>
          </table:table-cell>
          <table:covered-table-cell/>
          <table:covered-table-cell/>
          <table:table-cell table:number-columns-repeated="16372" table:style-name="ce1"/>
        </table:table-row>
        <table:table-row table:style-name="ro5">
          <table:table-cell office:value-type="string" table:style-name="ce4">
            <text:p><text:span text:style-name="T2">1. Provvedimenti ampliativi della sfera giuridica dei destinatari privi di effetto economico diretto ed immediato per il</text:span></text:p>
            <text:p><text:span text:style-name="T2">destinatario</text:span></text:p>
          </table:table-cell>
          <table:table-cell office:value-type="string" table:style-name="ce9">
            <text:p><text:span text:style-name="T5">1.1. Assegnazioni degli alunni alle classi</text:span></text:p>
          </table:table-cell>
          <table:table-cell office:value-type="string" table:style-name="ce4">
            <text:p><text:span text:style-name="T5">1) Definizione dei criteri</text:span></text:p>
            <text:p><text:span text:style-name="T5">2) Costituizone delle classi</text:span></text:p>
          </table:table-cell>
          <table:table-cell office:value-type="string" table:style-name="ce9">
            <text:p><text:span text:style-name="T5">Disparità di <text:s/>trattamento <text:s/>tra alunni, finalizzata ad assecondare la richiesta di variazione tra le classi, in cambio di utilità.</text:span></text:p>
          </table:table-cell>
          <table:table-cell office:value-type="string" table:style-name="ce10">
            <text:p><text:span text:style-name="T4">Definire discrezionalmente i criteri Attribuire discrezionalmente i criteri</text:span></text:p>
          </table:table-cell>
          <table:table-cell office:value-type="string" table:style-name="ce9">
            <text:p><text:span text:style-name="T5">Collegio docenti - Consiglio di Istituto</text:span></text:p>
          </table:table-cell>
          <table:table-cell office:value-type="string" table:style-name="ce10">
            <text:p><text:span text:style-name="T4">Mancanza di trasparenza</text:span></text:p>
          </table:table-cell>
          <table:table-cell office:value-type="float" office:value="1" table:style-name="ce11">
            <text:p>1</text:p>
          </table:table-cell>
          <table:table-cell office:value-type="float" office:value="2" table:style-name="ce11">
            <text:p>2</text:p>
          </table:table-cell>
          <table:table-cell office:value-type="string" table:style-name="ce12">
            <text:p><text:span text:style-name="T5">Basso</text:span></text:p>
          </table:table-cell>
          <table:table-cell office:value-type="string" table:style-name="ce4">
            <text:p><text:span text:style-name="T5">Pubblicazione sul sito web istituzionale della scuola dei criteri per l’accoglimento</text:span></text:p>
            <text:p><text:span text:style-name="T5">delle iscrizioni</text:span></text:p>
          </table:table-cell>
          <table:table-cell office:value-type="float" office:value="3" table:style-name="ce11">
            <text:p>3</text:p>
          </table:table-cell>
          <table:table-cell table:number-columns-repeated="16372" table:style-name="ce1"/>
        </table:table-row>
        <table:table-row table:style-name="ro6">
          <table:table-cell office:value-type="string" table:number-columns-spanned="1" table:number-rows-spanned="8" table:style-name="ce89">
            <text:p><text:span text:style-name="T2">2. Provvedimenti ampliativi della sfera giuridica dei destinatari con effetto economico diretto e immediato per destinatario</text:span></text:p>
          </table:table-cell>
          <table:table-cell office:value-type="string" table:number-columns-spanned="1" table:number-rows-spanned="3" table:style-name="ce95">
            <text:p><text:span text:style-name="T5">2.1 Adozione dei libri di testo Scelta dei materiali didattici</text:span></text:p>
          </table:table-cell>
          <table:table-cell office:value-type="string" table:style-name="ce9">
            <text:p><text:span text:style-name="T5">A- Libri di testo</text:span></text:p>
          </table:table-cell>
          <table:table-cell office:value-type="string" table:number-columns-spanned="1" table:number-rows-spanned="3" table:style-name="ce95">
            <text:p><text:span text:style-name="T5">Adozione dei libri di testo e scelta dei materiali didattici diretta a produrre favoritismi di case editrici o particolari autori in cambio di utilità/scelte arbitrarie.</text:span></text:p>
          </table:table-cell>
          <table:table-cell office:value-type="string" table:number-columns-spanned="1" table:number-rows-spanned="2" table:style-name="ce91">
            <text:p><text:span text:style-name="T5">Scarsa o assente trasparenza nel dialogo con Rappresentanti di genitori e studenti nelle scelte. Testi non disponibili o non consultabili prima della seduta del Consiglio di Classe.</text:span></text:p>
            <text:p><text:span text:style-name="T5">Relazione del proponente opaca, non motivata. Incoerenza con le esigenze didattiche (legate al turnover dei docenti). Poca stabilità nelle adozioni dei testi con conseguente carico di spesa ulteriore per le famiglie.</text:span></text:p>
          </table:table-cell>
          <table:table-cell office:value-type="string" table:number-columns-spanned="1" table:number-rows-spanned="2" table:style-name="ce95">
            <text:p><text:span text:style-name="T5">Interno (Consiglio di Classe, di Interclasse, Collegio dei Docenti, Consiglio d’Istituto, D.S.)</text:span></text:p>
          </table:table-cell>
          <table:table-cell office:value-type="string" table:number-columns-spanned="1" table:number-rows-spanned="3" table:style-name="ce91">
            <text:p><text:span text:style-name="T5">Mancanza di trasparenza</text:span></text:p>
            <text:p><text:span text:style-name="T5">Limitata o assente partecipazione dei rappresentanti di genitori e studenti ai processi decisionali</text:span></text:p>
            <text:p><text:span text:style-name="T5">Scarsa responsabilizzazione interna</text:span></text:p>
            <text:p><text:span text:style-name="T5">Scarsa diffusione della cultura della legalità</text:span></text:p>
            <text:p><text:span text:style-name="T5">Scarsa diffusione della cultura della trasparenza</text:span></text:p>
            <text:p><text:span text:style-name="T5">Non conoscenza delle procedure</text:span></text:p>
          </table:table-cell>
          <table:table-cell office:value-type="float" office:value="2" table:number-columns-spanned="1" table:number-rows-spanned="3" table:style-name="ce85">
            <text:p>2</text:p>
          </table:table-cell>
          <table:table-cell office:value-type="float" office:value="1" table:number-columns-spanned="1" table:number-rows-spanned="3" table:style-name="ce85">
            <text:p>1</text:p>
          </table:table-cell>
          <table:table-cell office:value-type="string" table:number-columns-spanned="1" table:number-rows-spanned="3" table:style-name="ce92">
            <text:p><text:span text:style-name="T4">Basso</text:span></text:p>
          </table:table-cell>
          <table:table-cell office:value-type="string" table:number-columns-spanned="1" table:number-rows-spanned="3" table:style-name="ce90">
            <text:p><text:span text:style-name="T4">Formazione/aggiornamento del personale sulle procedure Verifica adeguati livelli di trasparenza delle Istituzioni Scolastiche Adozione di strumenti di controllo interni (coinvolgimento CdI)</text:span></text:p>
          </table:table-cell>
          <table:table-cell office:value-type="float" office:value="3" table:number-columns-spanned="1" table:number-rows-spanned="3" table:style-name="ce94">
            <text:p>3</text:p>
          </table:table-cell>
          <table:table-cell table:number-columns-repeated="16372" table:style-name="ce1"/>
        </table:table-row>
        <table:table-row table:style-name="ro7">
          <table:covered-table-cell/>
          <table:covered-table-cell/>
          <table:table-cell office:value-type="string" table:style-name="ce4">
            <text:p><text:span text:style-name="T5">1) Esame Consiglio di Classe/Interclasse dei testi in uso</text:span></text:p>
            <text:p><text:span text:style-name="T5">2) Esame proposte di nuova adozione</text:span></text:p>
            <text:p><text:span text:style-name="T5">3) Deliberazione</text:span></text:p>
            <text:p><text:span text:style-name="T5">4) Verifica del rispetto del tetto massimo di spesa disposto annualmente</text:span></text:p>
          </table: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8">
          <table:covered-table-cell/>
          <table:covered-table-cell/>
          <table:table-cell office:value-type="string" table:style-name="ce4">
            <text:p><text:span text:style-name="T5">B – Altri materiali e sussidi didattici</text:span></text:p>
            <text:p><text:span text:style-name="T5">1) Proposta agli studenti e alle Famiglie con adeguato preavviso</text:span></text:p>
          </table:table-cell>
          <table:covered-table-cell/>
          <table:table-cell office:value-type="string" table:style-name="ce4">
            <text:p><text:span text:style-name="T5">Scelte non motivate e assenza di dialogo con le famiglie. Scarsa indagine sulle alternative proposte dalle case editrici.</text:span></text:p>
            <text:p><text:span text:style-name="T5">Acquisto cumulativo senza tenere conto della riduzione di spesa per le famiglie.</text:span></text:p>
            <text:p><text:span text:style-name="T5">Assenta di forme di sostegno/uso gratuito per studenti o famiglie in difficoltà/non abbient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style-name="ce1"/>
        </table:table-row>
        <table:table-row table:style-name="ro9">
          <table:covered-table-cell/>
          <table:table-cell office:value-type="string" table:number-columns-spanned="1" table:number-rows-spanned="4" table:style-name="ce95">
            <text:p><text:span text:style-name="T5">2.2 <text:s/>Comodato <text:s/>d'uso <text:s/>gratuito dispositivi <text:s/>portatili <text:s/>didattica a distanza/Lavoro agile</text:span></text:p>
          </table:table-cell>
          <table:table-cell office:value-type="string" table:style-name="ce9">
            <text:p><text:span text:style-name="T5">1) Presa in carico dei nuovi beni acquisiti dall’Istituzione scolastica</text:span></text:p>
          </table:table-cell>
          <table:table-cell office:value-type="string" table:number-columns-spanned="1" table:number-rows-spanned="4" table:style-name="ce95">
            <text:p><text:span text:style-name="T5">Utilizzo non corretto o per finalità diverse e/o non coerenti, favoritismi</text:span></text:p>
          </table:table-cell>
          <table:table-cell office:value-type="string" table:style-name="ce9">
            <text:p><text:span text:style-name="T5">Assenza /non corretto passaggio di consegne DSGA</text:span></text:p>
          </table:table-cell>
          <table:table-cell office:value-type="string" table:style-name="ce9">
            <text:p><text:span text:style-name="T5">Istituzione scolastica</text:span></text:p>
          </table:table-cell>
          <table:table-cell office:value-type="string" table:number-columns-spanned="1" table:number-rows-spanned="4" table:style-name="ce91">
            <text:p><text:span text:style-name="T5">Scarsa responsabilizzazione interna</text:span></text:p>
            <text:p><text:span text:style-name="T5">Scarsa diffusione della cultura della legalità</text:span></text:p>
            <text:p><text:span text:style-name="T5">Scarsa diffusione della cultura della trasparenza</text:span></text:p>
            <text:p><text:span text:style-name="T5">Non conoscenza delle procedure</text:span></text:p>
          </table:table-cell>
          <table:table-cell office:value-type="float" office:value="2" table:number-columns-spanned="1" table:number-rows-spanned="4" table:style-name="ce85">
            <text:p>2</text:p>
          </table:table-cell>
          <table:table-cell office:value-type="float" office:value="4.5" table:number-columns-spanned="1" table:number-rows-spanned="4" table:style-name="ce96">
            <text:p>4,5</text:p>
          </table:table-cell>
          <table:table-cell office:value-type="string" table:number-columns-spanned="1" table:number-rows-spanned="4" table:style-name="ce97">
            <text:p><text:span text:style-name="T4">Medio/Alto</text:span></text:p>
          </table:table-cell>
          <table:table-cell office:value-type="string" table:number-columns-spanned="1" table:number-rows-spanned="4" table:style-name="ce91">
            <text:p><text:span text:style-name="T4">Formazione/aggiornamento del personale sulle procedure</text:span></text:p>
            <text:p><text:span text:style-name="T4">Verifica adeguati livelli di trasparenza delle Istituzioni Scolastiche V. PAR nelPiano</text:span></text:p>
            <text:p><text:span text:style-name="T4">Adozione di strumenti di controllo interni (coinvolgimento CdI)</text:span></text:p>
          </table:table-cell>
          <table:table-cell office:value-type="float" office:value="3" table:number-columns-spanned="1" table:number-rows-spanned="4" table:style-name="ce94">
            <text:p>3</text:p>
          </table:table-cell>
          <table:table-cell table:number-columns-repeated="16372" table:style-name="ce1"/>
        </table:table-row>
        <table:table-row table:style-name="ro5">
          <table:covered-table-cell/>
          <table:covered-table-cell/>
          <table:table-cell office:value-type="string" table:style-name="ce9">
            <text:p><text:span text:style-name="T5">2) Iscrizione nel registro degli inventari secondo la catalogazione prevista</text:span></text:p>
          </table:table-cell>
          <table:covered-table-cell/>
          <table:table-cell office:value-type="string" table:style-name="ce9">
            <text:p><text:span text:style-name="T5">Mancata /non corretta iscrizione nelle partizioni del registro degli inventar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style-name="ce1"/>
        </table:table-row>
        <table:table-row table:style-name="ro10">
          <table:covered-table-cell/>
          <table:covered-table-cell/>
          <table:table-cell office:value-type="string" table:style-name="ce4">
            <text:p><text:span text:style-name="T5">3) Utilizzo dei beni secondo i regolamenti e le disposizioni in uso presso l’Istituzione scolastica.</text:span></text:p>
            <text:p><text:span text:style-name="T5">(Es. Dispositivi portatili da concedere in comodato d’uso gratuito agli studenti e ai dipendenti in lavoro agile)</text:span></text:p>
          </table:table-cell>
          <table:covered-table-cell/>
          <table:table-cell office:value-type="string" table:style-name="ce4">
            <text:p><text:span text:style-name="T5">Assenza di trasparenza, disparità di trattamento,opacità dei criteri di utilizzo.</text:span></text:p>
            <text:p><text:span text:style-name="T5">Utilizzo non coerente con le finalità istituzionali. Perdita del bene. Mancata segnalazione alle autorità competent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style-name="ce1"/>
        </table:table-row>
        <table:table-row table:style-name="ro11">
          <table:covered-table-cell/>
          <table:covered-table-cell/>
          <table:table-cell office:value-type="string" table:style-name="ce9">
            <text:p><text:span text:style-name="T5">4) Dismissione/scarico dei beni</text:span></text:p>
          </table:table-cell>
          <table:covered-table-cell/>
          <table:table-cell office:value-type="string" table:style-name="ce9">
            <text:p><text:span text:style-name="T5">Adozione di procedure non corrett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style-name="ce1"/>
        </table:table-row>
        <table:table-row table:style-name="ro12">
          <table:covered-table-cell/>
          <table:table-cell office:value-type="string" table:style-name="ce9">
            <text:p><text:span text:style-name="T5">2.3. Assegnazione di borse di studio</text:span></text:p>
          </table:table-cell>
          <table:table-cell office:value-type="string" table:style-name="ce4">
            <text:p><text:span text:style-name="T4">1) Acquisizione delle borse di studio</text:span></text:p>
            <text:p><text:span text:style-name="T4">2) Acquisizione <text:s/>candidature</text:span></text:p>
            <text:p><text:span text:style-name="T4">3) Valutazione <text:s/>candidature</text:span></text:p>
          </table:table-cell>
          <table:table-cell office:value-type="string" table:style-name="ce9">
            <text:p><text:span text:style-name="T5">Irregolare assegnazione di borse di studio/premi finalizzata ad avvantaggiare taluni studenti</text:span></text:p>
          </table:table-cell>
          <table:table-cell office:value-type="string" table:style-name="ce9">
            <text:p><text:span text:style-name="T5">Mancata applicazione dei criteri vigenti o valutazione discrezionale in assenza di criteri</text:span></text:p>
          </table:table-cell>
          <table:table-cell office:value-type="string" table:style-name="ce9">
            <text:p><text:span text:style-name="T5">Istituzione scolastica</text:span></text:p>
          </table:table-cell>
          <table:table-cell office:value-type="string" table:style-name="ce4">
            <text:p><text:span text:style-name="T5">Mancanza di criteri <text:s text:c="32"/>Non conoscenza delle procedure</text:span></text:p>
            <text:p><text:span text:style-name="T5">Scarsa diffusione della cultura della trasparenza</text:span></text:p>
          </table:table-cell>
          <table:table-cell office:value-type="float" office:value="2" table:style-name="ce14">
            <text:p>2</text:p>
          </table:table-cell>
          <table:table-cell office:value-type="float" office:value="3" table:style-name="ce14">
            <text:p>3</text:p>
          </table:table-cell>
          <table:table-cell office:value-type="string" table:style-name="ce15">
            <text:p><text:span text:style-name="T4">Medio</text:span></text:p>
          </table:table-cell>
          <table:table-cell office:value-type="string" table:style-name="ce4">
            <text:p><text:span text:style-name="T4">Pubblicazione sul sito web istituzionale della scuola dei criteri di assegnazione delle borse di studio e dei premi, con le relative motivazioni, nel rispetto della normativa sulla tutela dei dati personali<text:s/></text:span><text:span text:style-name="T6">(pubblicità obbligatoria nel caso di importi superiori a 1.000 euro ai sensi dell’art. 26, D.Lgs. n. 33 del 2013)</text:span></text:p>
          </table:table-cell>
          <table:table-cell office:value-type="float" office:value="2" table:style-name="ce16">
            <text:p>2</text:p>
          </table:table-cell>
          <table:table-cell table:number-columns-repeated="16372" table:style-name="ce1"/>
        </table:table-row>
        <table:table-row table:style-name="ro13">
          <table:table-cell office:value-type="string" table:number-columns-spanned="1" table:number-rows-spanned="4" table:style-name="ce89">
            <text:p><text:span text:style-name="T2">3. Acquisizione e gestione del personale</text:span></text:p>
          </table:table-cell>
          <table:table-cell office:value-type="string" table:number-columns-spanned="1" table:number-rows-spanned="4" table:style-name="ce91">
            <text:p><text:span text:style-name="T5">3.1. Valutazione delle domande per</text:span></text:p>
            <text:p><text:span text:style-name="T5">l’inserimento/aggiornamento delle graduatorie di istituto per le supplenze del personale docente e ATA.</text:span></text:p>
          </table:table-cell>
          <table:table-cell office:value-type="string" table:number-columns-spanned="1" table:number-rows-spanned="4" table:style-name="ce91">
            <text:p><text:span text:style-name="T4">1) Accoglimento e protocollazione delle domande per inserimento in graduatoria d'Istituto, in base a disposizioni ministeriali</text:span></text:p>
            <text:p><text:span text:style-name="T4">2) Esame delle domande pervenute</text:span></text:p>
            <text:p><text:span text:style-name="T4">3) Inserimento della domande a sistema su Piattaforma MIUR</text:span></text:p>
            <text:p><text:span text:style-name="T4">4) Pubblicazione delle graduatoria provvisoria sui siti istituzionali scolastici</text:span></text:p>
            <text:p><text:span text:style-name="T4">5) Esame dei reclami a cura della scuola capofila</text:span></text:p>
            <text:p><text:span text:style-name="T4">6) Elaborazione delle rettifiche a cura della scuola capofila, a seguito di ricorsi/reclami</text:span></text:p>
            <text:p><text:span text:style-name="T4">7) Inserimento delle rettifiche a sistema, in Piattaforma MIUR, a cura della scuola capofila</text:span></text:p>
            <text:p><text:span text:style-name="T4">8) Pubblicazione della Graduatoria definitiva sul sito web istituzionale dell'istituzione scolastica in Sezione Amministrazione trasparente</text:span></text:p>
            <text:p><text:span text:style-name="T4">9) Reclutamento docenti supplenti annuali, mediante utilizzo SIDI, che mette a disposizione Graduatoria di Istituto</text:span></text:p>
          </table:table-cell>
          <table:table-cell office:value-type="string" table:number-columns-spanned="1" table:number-rows-spanned="4" table:style-name="ce91">
            <text:p><text:span text:style-name="T5">Scarsità o assenza di controlli circa i titoli, i fatti e gli stati oggetto delle dichiarazioni sostitutive prodotte dagli interessati ai fini</text:span></text:p>
            <text:p><text:span text:style-name="T5">dell’inserimento /aggiornamento delle graduatorie (per i docenti supplenti e il personale ATA supplente) con l’obiettivo di agevolare qualche candidato.</text:span></text:p>
          </table:table-cell>
          <table:table-cell office:value-type="string" table:number-columns-spanned="1" table:number-rows-spanned="4" table:style-name="ce95">
            <text:p><text:span text:style-name="T5">Differente trattamento dei reclami e rettifiche. Mancato rispetto dei tempi di pubblicazione</text:span></text:p>
          </table:table-cell>
          <table:table-cell office:value-type="string" table:number-columns-spanned="1" table:number-rows-spanned="4" table:style-name="ce95">
            <text:p><text:span text:style-name="T5">Istituziione scoalstica - Segreteria</text:span></text:p>
          </table:table-cell>
          <table:table-cell office:value-type="string" table:number-columns-spanned="1" table:number-rows-spanned="4" table:style-name="ce95">
            <text:p><text:span text:style-name="T5">Mancanza di procedure standardizzate e di adeguato aggiornamento del personale amministrativo; carenza di personale amministrativo.</text:span></text:p>
          </table:table-cell>
          <table:table-cell office:value-type="float" office:value="2" table:number-columns-spanned="1" table:number-rows-spanned="4" table:style-name="ce85">
            <text:p>2</text:p>
          </table:table-cell>
          <table:table-cell office:value-type="float" office:value="4.5" table:number-columns-spanned="1" table:number-rows-spanned="4" table:style-name="ce96">
            <text:p>4,5</text:p>
          </table:table-cell>
          <table:table-cell office:value-type="string" table:number-columns-spanned="1" table:number-rows-spanned="4" table:style-name="ce86">
            <text:p><text:span text:style-name="T4">Medio/Alto</text:span></text:p>
          </table:table-cell>
          <table:table-cell office:value-type="string" table:style-name="ce10">
            <text:p><text:span text:style-name="T4">Dichiarazione su insussistenza cause di incompatibilità del personale addetto alla valutazione delle domande.</text:span></text:p>
          </table:table-cell>
          <table:table-cell office:value-type="float" office:value="2" table:style-name="ce11">
            <text:p>2</text:p>
          </table:table-cell>
          <table:table-cell table:number-columns-repeated="16372"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pan text:style-name="T4">Pubblicazione tempestiva delle graduatorie provvisorie, con indicazione del termine per la presentazione di reclami.</text:span></text:p>
          </table:table-cell>
          <table:table-cell office:value-type="float" office:value="3" table:style-name="ce11">
            <text:p>3</text:p>
          </table:table-cell>
          <table:table-cell table:number-columns-repeated="16372" table:style-name="ce1"/>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text:span text:style-name="T4">Controllo su titoli e dichiarazioni dell’aspirante alla stipula del primo contratto di lavoro da parte della scuola che gestisce la domanda dell'aspirante.</text:span></text:p>
          </table:table-cell>
          <table:table-cell office:value-type="float" office:value="2" table:style-name="ce11">
            <text:p>2</text:p>
          </table:table-cell>
          <table:table-cell table:number-columns-repeated="16372"/>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text:span text:style-name="T4">In caso di mancata convalida dei dati dell’aspirante, il Dirigente scolastico cui è indirizzata la domanda dell'aspirante medesimo, deve provvedere alle segnalazioni ai fini dell'eventuale responsabilità penale ('art. 76, d.P.R.</text:span></text:p>
            <text:p><text:span text:style-name="T4">8.12.2000, n. 445), ai fini delle esclusioni, ai fini della rideterminazione dei punteggi e posizioni assegnati al candidato nelle graduatorie di circolo e di istituto, dandone conseguente comunicazione al SIDI per i necessari adeguamenti</text:span></text:p>
          </table:table-cell>
          <table:table-cell office:value-type="float" office:value="3" table:style-name="ce16">
            <text:p>3</text:p>
          </table:table-cell>
          <table:table-cell table:number-columns-repeated="16372"/>
        </table:table-row>
        <table:table-row table:style-name="ro16">
          <table:table-cell office:value-type="string" table:number-columns-spanned="1" table:number-rows-spanned="2" table:style-name="ce40">
            <text:p><text:span text:style-name="T2">4. <text:s/>INCARICHI E NOMINE</text:span></text:p>
          </table:table-cell>
          <table:table-cell office:value-type="string" table:number-columns-spanned="1" table:number-rows-spanned="2" table:style-name="ce43">
            <text:p><text:span text:style-name="T5">4.1. CONFERIMENTO INCARICHI DI DOCENZA/ESPERTI ESTERNI</text:span></text:p>
          </table:table-cell>
          <table:table-cell office:value-type="string" table:style-name="ce4">
            <text:p><text:span text:style-name="T5">1) Programmazione del fabbisogno e del profilo (offerta formativa e progetti PTOF)</text:span></text:p>
            <text:p><text:span text:style-name="T5">Quantificazione /identificazione dei posti disponibili</text:span></text:p>
          </table:table-cell>
          <table:table-cell office:value-type="string" table:number-columns-spanned="1" table:number-rows-spanned="2" table:style-name="ce38">
            <text:p><text:span text:style-name="T5">Discriminazioni e favoritismi</text:span></text:p>
            <text:p><text:span text:style-name="T5">nell’individuazione dei destinatari degli incarichi</text:span></text:p>
          </table:table-cell>
          <table:table-cell office:value-type="string" table:style-name="ce19">
            <text:p><text:span text:style-name="T5">Individuazione di esigenze e/o profili non coerenti con la programmazione dell’offerta formativa della scuola</text:span></text:p>
          </table:table-cell>
          <table:table-cell office:value-type="string" table:style-name="ce9">
            <text:p><text:span text:style-name="T5">Interno/ Esterno (Istituzione scolastica/DS/Enti)</text:span></text:p>
          </table:table-cell>
          <table:table-cell office:value-type="string" table:number-columns-spanned="1" table:number-rows-spanned="2" table:style-name="ce68">
            <text:p><text:span text:style-name="T5">Mancanza di trasparenza</text:span></text:p>
            <text:p><text:span text:style-name="T5">Non osservanza degli obblighi di</text:span></text:p>
          </table:table-cell>
          <table:table-cell table:number-columns-spanned="1" table:number-rows-spanned="2" table:style-name="ce38"/>
          <table:table-cell table:number-columns-spanned="1" table:number-rows-spanned="2" table:style-name="ce38"/>
          <table:table-cell table:number-columns-spanned="1" table:number-rows-spanned="2" table:style-name="ce38"/>
          <table:table-cell table:number-columns-spanned="1" table:number-rows-spanned="2" table:style-name="ce38"/>
          <table:table-cell table:number-columns-spanned="1" table:number-rows-spanned="2" table:style-name="ce38"/>
          <table:table-cell table:number-columns-repeated="16372"/>
        </table:table-row>
        <table:table-row table:style-name="ro17">
          <table:covered-table-cell/>
          <table:covered-table-cell/>
          <table:table-cell office:value-type="string" table:style-name="ce9">
            <text:p><text:span text:style-name="T5">2) Delibera Collegio dei Docenti requisiti/criteri per esame comparativo curricula da proporre al CdI.</text:span></text:p>
          </table:table-cell>
          <table:covered-table-cell/>
          <table:table-cell office:value-type="string" table:style-name="ce20">
            <text:p><text:span text:style-name="T5">Individuazione requisiti non coerenti con il PTOF</text:span></text:p>
          </table:table-cell>
          <table:table-cell office:value-type="string" table:style-name="ce9">
            <text:p><text:span text:style-name="T5">Istituzione Scolastica (Organi Collegiali /DS)</text:span></text:p>
          </table:table-cell>
          <table:covered-table-cell/>
          <table:covered-table-cell/>
          <table:covered-table-cell/>
          <table:covered-table-cell/>
          <table:covered-table-cell/>
          <table:covered-table-cell/>
          <table:table-cell table:number-columns-repeated="16372"/>
        </table:table-row>
        <table:table-row table:style-name="ro18">
          <table:table-cell table:number-columns-spanned="1" table:number-rows-spanned="6" table:style-name="ce39"/>
          <table:table-cell table:number-columns-spanned="1" table:number-rows-spanned="6" table:style-name="ce39"/>
          <table:table-cell office:value-type="string" table:style-name="ce20">
            <text:p><text:span text:style-name="T5">3) Definizione criteri da parte del D.S.</text:span></text:p>
          </table:table-cell>
          <table:table-cell table:number-columns-spanned="1" table:number-rows-spanned="6" table:style-name="ce39"/>
          <table:table-cell office:value-type="string" table:style-name="ce4">
            <text:p><text:span text:style-name="T5">Predisposizione di criteri/Avviso con modalità non</text:span></text:p>
            <text:p><text:span text:style-name="T5">coerenti o difformi dalle disposizioni normative e favorevoli rispetto a scelta preordinata/prestabilita</text:span></text:p>
          </table:table-cell>
          <table:table-cell office:value-type="string" table:style-name="ce9">
            <text:p><text:span text:style-name="T5">Istituzione scolastica (DS)</text:span></text:p>
          </table:table-cell>
          <table:table-cell office:value-type="string" table:number-columns-spanned="1" table:number-rows-spanned="6" table:style-name="ce39">
            <text:p><text:span text:style-name="T5">pubblicazione (D.Lgs. 33)</text:span></text:p>
            <text:p><text:span text:style-name="T5">Totale o parziale asenza di verifiche e controlli</text:span></text:p>
            <text:p><text:span text:style-name="T5">Scarsa responsabilizzazione interna</text:span></text:p>
            <text:p><text:span text:style-name="T5">Scarsa diffusione della cultura della legalità</text:span></text:p>
            <text:p><text:span text:style-name="T5">Scarsa diffusione della cultura della trasparenza</text:span></text:p>
          </table:table-cell>
          <table:table-cell office:value-type="float" office:value="2" table:number-columns-spanned="1" table:number-rows-spanned="6" table:style-name="ce71">
            <text:p>2</text:p>
          </table:table-cell>
          <table:table-cell office:value-type="float" office:value="3" table:number-columns-spanned="1" table:number-rows-spanned="6" table:style-name="ce71">
            <text:p>3</text:p>
          </table:table-cell>
          <table:table-cell office:value-type="string" table:number-columns-spanned="1" table:number-rows-spanned="6" table:style-name="ce73">
            <text:p><text:span text:style-name="T5">Medio</text:span></text:p>
          </table:table-cell>
          <table:table-cell office:value-type="string" table:number-columns-spanned="1" table:number-rows-spanned="6" table:style-name="ce39">
            <text:p><text:span text:style-name="T5">Piano di formazione del personale sulle procedure di conferimento incarichi</text:span></text:p>
            <text:p><text:span text:style-name="T5">Verifica adeguati livelli di trasparenza delle Istituzioni Scolastiche Monitoraggi periodici dei siti “Amministrazione Trasperente delle II.SS. Adozione di strumenti di controllo interni</text:span></text:p>
          </table:table-cell>
          <table:table-cell office:value-type="float" office:value="3" table:number-columns-spanned="1" table:number-rows-spanned="6" table:style-name="ce75">
            <text:p>3</text:p>
          </table:table-cell>
          <table:table-cell table:number-columns-repeated="16372"/>
        </table:table-row>
        <table:table-row table:style-name="ro9">
          <table:covered-table-cell/>
          <table:covered-table-cell/>
          <table:table-cell office:value-type="string" table:style-name="ce9">
            <text:p><text:span text:style-name="T5">4) Pubblicazione Avvisi di selezione/manifestazioni di interesse</text:span></text:p>
          </table:table-cell>
          <table:covered-table-cell/>
          <table:table-cell office:value-type="string" table:style-name="ce9">
            <text:p><text:span text:style-name="T5">Pubblicazione in area del sito poco visibile difficile da raggiungere</text:span></text:p>
          </table:table-cell>
          <table:table-cell office:value-type="string" table:style-name="ce9">
            <text:p><text:span text:style-name="T5">Istituzione scolastica (DS)</text:span></text:p>
          </table:table-cell>
          <table:covered-table-cell/>
          <table:covered-table-cell/>
          <table:covered-table-cell/>
          <table:covered-table-cell/>
          <table:covered-table-cell/>
          <table:covered-table-cell/>
          <table:table-cell table:number-columns-repeated="16372"/>
        </table:table-row>
        <table:table-row table:style-name="ro19">
          <table:covered-table-cell/>
          <table:covered-table-cell/>
          <table:table-cell office:value-type="string" table:style-name="ce9">
            <text:p><text:span text:style-name="T5">5)Presentazione candidature</text:span></text:p>
          </table:table-cell>
          <table:covered-table-cell/>
          <table:table-cell office:value-type="string" table:style-name="ce9">
            <text:p><text:span text:style-name="T5">Dichiarazioni non veritiere o mendaci</text:span></text:p>
          </table:table-cell>
          <table:table-cell office:value-type="string" table:style-name="ce9">
            <text:p><text:span text:style-name="T5">Esterno (Canditati/Enti di formazione)</text:span></text:p>
          </table:table-cell>
          <table:covered-table-cell/>
          <table:covered-table-cell/>
          <table:covered-table-cell/>
          <table:covered-table-cell/>
          <table:covered-table-cell/>
          <table:covered-table-cell/>
          <table:table-cell table:number-columns-repeated="16372"/>
        </table:table-row>
        <table:table-row table:style-name="ro20">
          <table:covered-table-cell/>
          <table:covered-table-cell/>
          <table:table-cell office:value-type="string" table:style-name="ce9">
            <text:p><text:span text:style-name="T5">6) Comparazione candidature /esito selezione /Pubblicazione esiti</text:span></text:p>
          </table:table-cell>
          <table:covered-table-cell/>
          <table:table-cell office:value-type="string" table:style-name="ce4">
            <text:p><text:span text:style-name="T5">Individuazione dei destinatari della proposta non coerente con i criteri prestabiliti nell’Avviso. Nomina commissione di valutazione con componenti in</text:span></text:p>
            <text:p><text:span text:style-name="T5">situazione di conflitto di interessi</text:span></text:p>
          </table:table-cell>
          <table:table-cell office:value-type="string" table:style-name="ce9">
            <text:p><text:span text:style-name="T5">Istituzione scolastica (DS/ Commissione di valutazione)</text:span></text:p>
          </table:table-cell>
          <table:covered-table-cell/>
          <table:covered-table-cell/>
          <table:covered-table-cell/>
          <table:covered-table-cell/>
          <table:covered-table-cell/>
          <table:covered-table-cell/>
          <table:table-cell table:number-columns-repeated="16372"/>
        </table:table-row>
        <table:table-row table:style-name="ro21">
          <table:covered-table-cell/>
          <table:covered-table-cell/>
          <table:table-cell office:value-type="string" table:style-name="ce4">
            <text:p><text:span text:style-name="T5">7) Redazione proposta di incarico</text:span></text:p>
            <text:p><text:span text:style-name="T5">/Accettazione incarico</text:span></text:p>
          </table:table-cell>
          <table:covered-table-cell/>
          <table:table-cell office:value-type="string" table:style-name="ce9">
            <text:p><text:span text:style-name="T5">Proposta non coerente con le disposizioni o con il profilo richiesto</text:span></text:p>
          </table:table-cell>
          <table:table-cell office:value-type="string" table:style-name="ce9">
            <text:p><text:span text:style-name="T5">Istituzione scolastica (DS/DSGA)</text:span></text:p>
          </table:table-cell>
          <table:covered-table-cell/>
          <table:covered-table-cell/>
          <table:covered-table-cell/>
          <table:covered-table-cell/>
          <table:covered-table-cell/>
          <table:covered-table-cell/>
          <table:table-cell table:number-columns-repeated="16372"/>
        </table:table-row>
        <table:table-row table:style-name="ro22">
          <table:covered-table-cell/>
          <table:covered-table-cell/>
          <table:table-cell office:value-type="string" table:style-name="ce9">
            <text:p><text:span text:style-name="T5">8) Conferimento incarico e sottoscrizione contratto di prestazione d’opera</text:span></text:p>
          </table:table-cell>
          <table:covered-table-cell/>
          <table:table-cell office:value-type="string" table:style-name="ce9">
            <text:p><text:span text:style-name="T5">Comportamenti non conformi/favoritismi/affidamento compiti non coerenti</text:span></text:p>
          </table:table-cell>
          <table:table-cell office:value-type="string" table:style-name="ce9">
            <text:p><text:span text:style-name="T5">Istituzione scolastica (DS)</text:span></text:p>
          </table:table-cell>
          <table:covered-table-cell/>
          <table:covered-table-cell/>
          <table:covered-table-cell/>
          <table:covered-table-cell/>
          <table:covered-table-cell/>
          <table:covered-table-cell/>
          <table:table-cell table:number-columns-repeated="16372"/>
        </table:table-row>
        <table:table-row table:style-name="ro23">
          <table:table-cell office:value-type="string" table:number-columns-spanned="1" table:number-rows-spanned="2" table:style-name="ce89">
            <text:p><text:span text:style-name="T2">5. Sviluppo e valorizzazione delle risorse umane</text:span></text:p>
          </table:table-cell>
          <table:table-cell office:value-type="string" table:style-name="ce20">
            <text:p><text:span text:style-name="T5">5.1. Assegnazione fondo d’istituto al personale</text:span></text:p>
          </table:table-cell>
          <table:table-cell office:value-type="string" table:style-name="ce4">
            <text:p><text:span text:style-name="T4">1) Definizione e pubblicazione del piano attività aggiuntive per il personale</text:span></text:p>
            <text:p><text:span text:style-name="T4">2) Identificazione personale e attribuzione incarico</text:span></text:p>
            <text:p><text:span text:style-name="T4">3) Rendicontazione delle attività</text:span></text:p>
          </table:table-cell>
          <table:table-cell office:value-type="string" table:style-name="ce20">
            <text:p><text:span text:style-name="T5">Irregolare assegnazione di <text:s/>somme <text:s/>finalizzate ad avvantaggiare taluni.</text:span></text:p>
          </table:table-cell>
          <table:table-cell office:value-type="string" table:style-name="ce9">
            <text:p><text:span text:style-name="T5">Definire in maniera generica le attività aggiuntive.</text:span></text:p>
          </table:table-cell>
          <table:table-cell office:value-type="string" table:style-name="ce9">
            <text:p><text:span text:style-name="T5">Istituzione scolastica</text:span></text:p>
          </table:table-cell>
          <table:table-cell office:value-type="string" table:style-name="ce4">
            <text:p><text:span text:style-name="T7">Mancanza di sistemi di rendicontazione predefiniti e standardizzati;</text:span></text:p>
            <text:p><text:span text:style-name="T7">Mancanza di procedure per la verifica delle attività svolte</text:span></text:p>
          </table:table-cell>
          <table:table-cell office:value-type="float" office:value="2" table:style-name="ce21">
            <text:p>2</text:p>
          </table:table-cell>
          <table:table-cell office:value-type="float" office:value="3" table:style-name="ce21">
            <text:p>3</text:p>
          </table:table-cell>
          <table:table-cell office:value-type="string" table:style-name="ce15">
            <text:p><text:span text:style-name="T4">Medio</text:span></text:p>
          </table:table-cell>
          <table:table-cell office:value-type="string" table:style-name="ce9">
            <text:p><text:span text:style-name="T5">Corretta applicazione di quanto previsto dalle vigenti disposizioni di legge e <text:s/>dai contratti collettivi <text:s text:c="2"/>nazionali <text:s text:c="2"/>di <text:s text:c="2"/>lavoro <text:s text:c="2"/>per <text:s text:c="2"/>il <text:s text:c="2"/>personale <text:s text:c="2"/>della <text:s text:c="2"/>scuola <text:s text:c="2"/>(contratti <text:s text:c="2"/>integrativi dell’istituzione scolastica, pubblicazione sul sito web)</text:span></text:p>
          </table:table-cell>
          <table:table-cell office:value-type="float" office:value="3" table:style-name="ce16">
            <text:p>3</text:p>
          </table:table-cell>
          <table:table-cell table:number-columns-repeated="16372"/>
        </table:table-row>
        <table:table-row table:style-name="ro24">
          <table:covered-table-cell/>
          <table:table-cell office:value-type="string" table:style-name="ce9">
            <text:p><text:span text:style-name="T5">5.2. Formazione del personale</text:span></text:p>
          </table:table-cell>
          <table:table-cell office:value-type="string" table:style-name="ce4">
            <text:p><text:span text:style-name="T4">1) Rilevazione fabbisogni formativi dei docenti</text:span></text:p>
            <text:p><text:span text:style-name="T4">2) Elaborazione piano di formazione</text:span></text:p>
            <text:p><text:span text:style-name="T4">3) Approvazione piano di formazione</text:span></text:p>
            <text:p><text:span text:style-name="T4">4) Monitoraggio e rendicontazione piano di formazione</text:span></text:p>
          </table:table-cell>
          <table:table-cell office:value-type="string" table:style-name="ce9">
            <text:p><text:span text:style-name="T5">Favorire <text:s/>la partecipazione <text:s/>di <text:s/>taluni <text:s/>a discapito di altri a corsi di formazione.</text:span></text:p>
          </table:table-cell>
          <table:table-cell office:value-type="string" table:style-name="ce9">
            <text:p><text:span text:style-name="T5">Rilevazione nulla o parziale dei fabbisogni formativi Elaborazione generica del piano di formazione</text:span></text:p>
          </table:table-cell>
          <table:table-cell office:value-type="string" table:style-name="ce9">
            <text:p><text:span text:style-name="T5">Istituzione scolastica</text:span></text:p>
          </table:table-cell>
          <table:table-cell office:value-type="string" table:style-name="ce4">
            <text:p><text:span text:style-name="T5">Mancanza di trasparenza del processo di formazione del Piano</text:span></text:p>
            <text:p><text:span text:style-name="T5">Discrezionalità del Dirigente scolastico e mancanza di collegialità</text:span></text:p>
          </table:table-cell>
          <table:table-cell office:value-type="float" office:value="1" table:style-name="ce14">
            <text:p>1</text:p>
          </table:table-cell>
          <table:table-cell office:value-type="float" office:value="4.5" table:style-name="ce17">
            <text:p>4,5</text:p>
          </table:table-cell>
          <table:table-cell office:value-type="string" table:style-name="ce15">
            <text:p><text:span text:style-name="T4">Medio</text:span></text:p>
          </table:table-cell>
          <table:table-cell office:value-type="string" table:style-name="ce9">
            <text:p><text:span text:style-name="T5">Corretta applicazione di quanto previsto dalle vigenti disposizioni di legge e <text:s/>dai contratti collettivi <text:s text:c="2"/>nazionali <text:s text:c="2"/>di <text:s text:c="2"/>lavoro <text:s text:c="2"/>per <text:s text:c="2"/>il <text:s text:c="2"/>personale <text:s text:c="2"/>della <text:s text:c="2"/>scuola <text:s text:c="2"/>(contratti <text:s text:c="2"/>integrativi dell’istituzione scolastica, pubblicazione sul sito web</text:span></text:p>
          </table:table-cell>
          <table:table-cell office:value-type="float" office:value="3" table:style-name="ce16">
            <text:p>3</text:p>
          </table:table-cell>
          <table:table-cell table:number-columns-repeated="16372"/>
        </table:table-row>
        <table:table-row table:style-name="ro25">
          <table:table-cell office:value-type="string" table:style-name="ce13">
            <text:p><text:span text:style-name="T2">6. Valutazione degli studenti</text:span></text:p>
          </table:table-cell>
          <table:table-cell office:value-type="string" table:style-name="ce9">
            <text:p><text:span text:style-name="T5">6.1. Valutazione degli studenti</text:span></text:p>
          </table:table-cell>
          <table:table-cell office:value-type="string" table:style-name="ce4">
            <text:p><text:span text:style-name="T5">1) Definizione delle modalità e delle tipologie di verifiche per la valutazione delle competenze degli studenti</text:span></text:p>
            <text:p><text:span text:style-name="T5">2) Delibera di validazione dei criteri di valutazione</text:span></text:p>
            <text:p><text:span text:style-name="T5">3) Attuazione della valutazione</text:span></text:p>
            <text:p><text:span text:style-name="T5">4) Comunicazione della valutazione alle famiglie</text:span></text:p>
          </table:table-cell>
          <table:table-cell office:value-type="string" table:style-name="ce4">
            <text:p><text:span text:style-name="T5">Irregolarità nella valutazione</text:span></text:p>
            <text:p><text:span text:style-name="T5">dell’apprendimento o del comportamento degli studenti finalizzata ad avvantaggiare o a penalizzare, in cambio di utilità</text:span></text:p>
          </table:table-cell>
          <table:table-cell office:value-type="string" table:style-name="ce4">
            <text:p><text:span text:style-name="T5">Non corretta informazione sui criteri definiti e approvati Definizione di criteri e campi oggetto di valutazione troppo generici e/o poco chiari</text:span></text:p>
            <text:p><text:span text:style-name="T5">Non corretta applicazione dei criteri definiti. Utilizzo distorto della discrezionalità nella valutazione Mancata o tardiva comunicazione alle famiglie</text:span></text:p>
          </table:table-cell>
          <table:table-cell office:value-type="string" table:style-name="ce4">
            <text:p><text:span text:style-name="T5">Mancanza di collegialità e condivisione</text:span></text:p>
            <text:p><text:span text:style-name="T5">Mancanza di procedure definite per <text:s/>la <text:s/>comunicazione <text:s/>sui <text:s/>criteri di valutazione</text:span></text:p>
            <text:p><text:span text:style-name="T5">Scarsa conoscenza dei criteri definiti</text:span></text:p>
            <text:p><text:span text:style-name="T5">Mancanza di monitoraggio Pressione dei genitori Mancanza di tracciabilità delle comunicazioni</text:span></text:p>
          </table:table-cell>
          <table:table-cell office:value-type="string" table:style-name="ce9">
            <text:p><text:span text:style-name="T5">Consiglio di classe. Collegio Docenti. Consiglio di Istituto. Famiglie</text:span></text:p>
          </table:table-cell>
          <table:table-cell office:value-type="float" office:value="1" table:style-name="ce14">
            <text:p>1</text:p>
          </table:table-cell>
          <table:table-cell office:value-type="float" office:value="4.5" table:style-name="ce17">
            <text:p>4,5</text:p>
          </table:table-cell>
          <table:table-cell office:value-type="string" table:style-name="ce15">
            <text:p><text:span text:style-name="T4">Medio</text:span></text:p>
          </table:table-cell>
          <table:table-cell office:value-type="string" table:style-name="ce10">
            <text:p><text:span text:style-name="T4">Pubblicazione sul sito web <text:s/>della scuola dei criteri di valutazione e dei descrittori approvati dal Collegio dei docenti per la valutazione sia del comportamento sia degli apprendimenti degli studenti</text:span></text:p>
          </table:table-cell>
          <table:table-cell office:value-type="float" office:value="3" table:style-name="ce16">
            <text:p>3</text:p>
          </table:table-cell>
          <table:table-cell table:number-columns-repeated="16372"/>
        </table:table-row>
        <table:table-row table:style-name="ro26">
          <table:table-cell office:value-type="string" table:number-columns-spanned="1" table:number-rows-spanned="13" table:style-name="ce40">
            <text:p><text:span text:style-name="T2">7. <text:s/>Procedure di acquisizione di beni e servizi</text:span></text:p>
          </table:table-cell>
          <table:table-cell office:value-type="string" table:number-columns-spanned="1" table:number-rows-spanned="13" table:style-name="ce90">
            <text:p><text:span text:style-name="T4">7.1. Acquisizione di beni e servizi per affidamento diretto</text:span></text:p>
          </table:table-cell>
          <table:table-cell office:value-type="string" table:style-name="ce9">
            <text:p><text:span text:style-name="T5">1) Verifica compatibilità finanziaria in coerenza con gli atti di programmazione (PTOF, Programma annuale, delibere C.I.)</text:span></text:p>
          </table:table-cell>
          <table:table-cell office:value-type="string" table:number-columns-spanned="1" table:number-rows-spanned="13" table:style-name="ce95">
            <text:p><text:span text:style-name="T5">Acquisizione dei beni e servizi non coerenti con le esigenze dell’istituzione scolastica o in violazione delle procedure di affidamento al fine di favorire un determinato operatore economico</text:span></text:p>
          </table:table-cell>
          <table:table-cell office:value-type="string" table:style-name="ce9">
            <text:p><text:span text:style-name="T5">Acquisti in assenza di copertura sullo specifico programma/progetto</text:span></text:p>
          </table:table-cell>
          <table:table-cell office:value-type="string" table:style-name="ce9">
            <text:p><text:span text:style-name="T5">Istituzione scolastica</text:span></text:p>
          </table:table-cell>
          <table:table-cell office:value-type="string" table:number-columns-spanned="1" table:number-rows-spanned="13" table:style-name="ce87">
            <text:p><text:span text:style-name="T5">Assenza di formazione adeguata Carenza di professionalità adeguate Scarsa responsabilizzazione interna</text:span></text:p>
            <text:p><text:span text:style-name="T5">Scarsa diffusione della cultura della legalità</text:span></text:p>
            <text:p><text:span text:style-name="T5">Scarsa diffusione della cultura della trasparenza</text:span></text:p>
          </table:table-cell>
          <table:table-cell office:value-type="float" office:value="3" table:number-columns-spanned="1" table:number-rows-spanned="13" table:style-name="ce85">
            <text:p>3</text:p>
          </table:table-cell>
          <table:table-cell office:value-type="float" office:value="3" table:number-columns-spanned="1" table:number-rows-spanned="13" table:style-name="ce85">
            <text:p>3</text:p>
          </table:table-cell>
          <table:table-cell office:value-type="string" table:number-columns-spanned="1" table:number-rows-spanned="13" table:style-name="ce86">
            <text:p><text:span text:style-name="T4">Medio/Alto</text:span></text:p>
          </table:table-cell>
          <table:table-cell office:value-type="string" table:number-columns-spanned="1" table:number-rows-spanned="13" table:style-name="ce93">
            <text:p><text:span text:style-name="T4">Piano di formazione del personale sulle procedure di acquisto Verifica adeguati livelli di trasparenza delle Istituzioni Scolastiche Monitoraggi periodici dei siti “Amministrazione Trasperente delle II.SS. Adozione di strumenti di controllo interni</text:span></text:p>
          </table:table-cell>
          <table:table-cell office:value-type="float" office:value="3" table:number-columns-spanned="1" table:number-rows-spanned="13" table:style-name="ce88">
            <text:p>3</text:p>
          </table:table-cell>
          <table:table-cell table:number-columns-repeated="16372"/>
        </table:table-row>
        <table:table-row table:style-name="ro27">
          <table:covered-table-cell/>
          <table:covered-table-cell/>
          <table:table-cell office:value-type="string" table:style-name="ce4">
            <text:p><text:span text:style-name="T5">2) Indagine di mercato<text:s/></text:span><text:span text:style-name="T8">ricerca operatori economici su MEPA (acquisti superiori a 5.000 euro)<text:s/></text:span><text:span text:style-name="T5">ricerca Convenzioni CONSIP attive</text:span></text:p>
          </table:table-cell>
          <table:covered-table-cell/>
          <table:table-cell office:value-type="string" table:style-name="ce4">
            <text:p><text:span text:style-name="T5">Previsione della procedura di acquisizione al di fuori delle Convenzioni Consip e del MEPA al di fuori dei casi previsti</text:span></text:p>
            <text:p><text:span text:style-name="T5">Inosservanza regolamento di contabilità</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22">
          <table:covered-table-cell/>
          <table:covered-table-cell/>
          <table:table-cell office:value-type="string" table:style-name="ce9">
            <text:p><text:span text:style-name="T5">3) Richiesta preventivi/offerte</text:span></text:p>
          </table:table-cell>
          <table:covered-table-cell/>
          <table:table-cell office:value-type="string" table:style-name="ce4">
            <text:p><text:span text:style-name="T5">Previsione dell’affidamento diretto in violazione delle norme del Codice dei contratti.</text:span></text:p>
            <text:p><text:span text:style-name="T5">Mancato rispetto del principio di rotazion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18">
          <table:covered-table-cell/>
          <table:covered-table-cell/>
          <table:table-cell office:value-type="string" table:style-name="ce9">
            <text:p><text:span text:style-name="T5">4) Valutazione preventivi/offerte</text:span></text:p>
          </table:table-cell>
          <table:covered-table-cell/>
          <table:table-cell office:value-type="string" table:style-name="ce4">
            <text:p><text:span text:style-name="T5">Conflitto di interessi fra O.E. e DS/DSGA Valutazione non finalizzata alla scelta dell’offerta</text:span></text:p>
            <text:p><text:span text:style-name="T5">migliore (favoritism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20">
          <table:covered-table-cell/>
          <table:covered-table-cell/>
          <table:table-cell office:value-type="string" table:style-name="ce9">
            <text:p><text:span text:style-name="T5">5) Selezione preventivi/offerte</text:span></text:p>
          </table:table-cell>
          <table:covered-table-cell/>
          <table:table-cell office:value-type="string" table:style-name="ce4">
            <text:p><text:span text:style-name="T5">Conflitto di interessi fra O.E. e DS/DSGA Valutazione non finalizzata alla scelta dell’offerta migliore (favoritismi)</text:span></text:p>
            <text:p><text:span text:style-name="T5">Scelta operatore privo dei requisiti specific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28">
          <table:covered-table-cell/>
          <table:covered-table-cell/>
          <table:table-cell office:value-type="string" table:style-name="ce4">
            <text:p><text:span text:style-name="T5">6) Determina a contrarre in forma semplificata del D.S.</text:span></text:p>
            <text:p><text:span text:style-name="T5">Contenuto dell’atto in breve:</text:span></text:p>
            <text:p><text:span text:style-name="T5">1) gli elementi essenziali del contratto;</text:span></text:p>
            <text:p><text:span text:style-name="T5">2) i criteri di selezione degli operatori economici e delle offerte;</text:span></text:p>
            <text:p><text:span text:style-name="T5">3) oggetto dell’affidamento;</text:span></text:p>
            <text:p><text:span text:style-name="T5">4)importo;</text:span></text:p>
            <text:p><text:span text:style-name="T5">5) fornitore;</text:span></text:p>
            <text:p><text:span text:style-name="T5">6)ragioni di scelta del fornitore;</text:span></text:p>
            <text:p><text:span text:style-name="T5">7) possesso da parte del fornitore dei requisiti generali e tecnico professionali (se richiesti).</text:span></text:p>
          </table:table-cell>
          <table:covered-table-cell/>
          <table:table-cell office:value-type="string" table:style-name="ce4">
            <text:p><text:span text:style-name="T5">Atto non coerente con la scelta effettuata CIG assente<text:s/></text:span><text:span text:style-name="T8">/<text:s/></text:span><text:span text:style-name="T5">non richiesto</text:span></text:p>
            <text:p><text:span text:style-name="T5">Alterazione o mancato accertamento requisiti Operatore economico</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29">
          <table:covered-table-cell/>
          <table:covered-table-cell/>
          <table:table-cell office:value-type="string" table:style-name="ce9">
            <text:p><text:span text:style-name="T5">7) Affidamento del servizio/Ordine di acquisto</text:span></text:p>
          </table:table-cell>
          <table:covered-table-cell/>
          <table:table-cell office:value-type="string" table:style-name="ce9">
            <text:p><text:span text:style-name="T5">Ordine di acquisto non coerente con la determina a contrarr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0">
          <table:covered-table-cell/>
          <table:covered-table-cell/>
          <table:table-cell office:value-type="string" table:style-name="ce9">
            <text:p><text:span text:style-name="T5">8) Fornitura del servizio/Consegna prodotti/beni</text:span></text:p>
          </table:table-cell>
          <table:covered-table-cell/>
          <table:table-cell table:style-name="ce4"/>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1">
          <table:covered-table-cell/>
          <table:covered-table-cell/>
          <table:table-cell office:value-type="string" table:style-name="ce9">
            <text:p><text:span text:style-name="T5">9) Eventuale nomina commissione di verifica conformità prodotti</text:span></text:p>
          </table:table-cell>
          <table:covered-table-cell/>
          <table:table-cell office:value-type="string" table:style-name="ce9">
            <text:p><text:span text:style-name="T5">Nomina componenti in situazione di conflitto di interessi/mancato accertamento situazioni di incompatibilità</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2">
          <table:covered-table-cell/>
          <table:covered-table-cell/>
          <table:table-cell office:value-type="string" table:style-name="ce9">
            <text:p><text:span text:style-name="T5">10)Consegna dei beni/inizio servizio Verifica di regolare conformità/Visto di congruità sulla fattura</text:span></text:p>
          </table:table-cell>
          <table:covered-table-cell/>
          <table:table-cell office:value-type="string" table:style-name="ce9">
            <text:p><text:span text:style-name="T5">Accettazione prodotti qualitativamente e /o quantitativamente difform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3">
          <table:covered-table-cell/>
          <table:covered-table-cell/>
          <table:table-cell office:value-type="string" table:style-name="ce9">
            <text:p><text:span text:style-name="T5">11)Verifica regolarità fattura</text:span></text:p>
          </table:table-cell>
          <table:covered-table-cell/>
          <table:table-cell office:value-type="string" table:style-name="ce9">
            <text:p><text:span text:style-name="T5">Omessa verifica requisiti fattura elettronica</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4">
          <table:covered-table-cell/>
          <table:covered-table-cell/>
          <table:table-cell office:value-type="string" table:style-name="ce9">
            <text:p><text:span text:style-name="T5">12) Controllo documentazione operatore economico( Tracciabilità, DURC ecc)</text:span></text:p>
          </table:table-cell>
          <table:covered-table-cell/>
          <table:table-cell office:value-type="string" table:style-name="ce9">
            <text:p><text:span text:style-name="T5">Mancata segnalazione irregolarità agli enti ed organi competent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5">
          <table:covered-table-cell/>
          <table:covered-table-cell/>
          <table:table-cell office:value-type="string" table:style-name="ce9">
            <text:p><text:span text:style-name="T5">13) Emissione mandato di pagamento</text:span></text:p>
          </table:table-cell>
          <table:covered-table-cell/>
          <table:table-cell office:value-type="string" table:style-name="ce9">
            <text:p><text:span text:style-name="T5">Irregolarità nell’emissione dei mandati Mancata o incompleta documentazion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6">
          <table:table-cell table:number-columns-spanned="1" table:number-rows-spanned="15" table:style-name="ce39"/>
          <table:table-cell office:value-type="string" table:number-columns-spanned="1" table:number-rows-spanned="15" table:style-name="ce91">
            <text:p><text:span text:style-name="T5">7.2. Affidamento lavori, acquisizione servizi/forniture sopra soglia Affidamento diretto (1) e sottosoglia comunitaria</text:span></text:p>
            <text:p><text:span text:style-name="T9">Procedura negoziata di scelta del contraente</text:span></text:p>
          </table:table-cell>
          <table:table-cell office:value-type="string" table:style-name="ce9">
            <text:p><text:span text:style-name="T5">1) Verifica compatibilità finanziaria in coerenza con gli atti di programmazione (PTOF, Programma annuale, delibere C.I.)</text:span></text:p>
          </table:table-cell>
          <table:table-cell office:value-type="string" table:number-columns-spanned="1" table:number-rows-spanned="15" table:style-name="ce95">
            <text:p><text:span text:style-name="T5">Acquisizione dei beni e servizi non coerenti con le esigenze dell’istituzione scolastica o in violazione delle procedure di affidamento al fine di favorire un determinato operatore economico</text:span></text:p>
          </table:table-cell>
          <table:table-cell office:value-type="string" table:style-name="ce9">
            <text:p><text:span text:style-name="T5">Acquisti in assenza di copertura sullo specifico programma/progetto</text:span></text:p>
          </table:table-cell>
          <table:table-cell office:value-type="string" table:style-name="ce9">
            <text:p><text:span text:style-name="T5">Istituzione scolastica</text:span></text:p>
          </table:table-cell>
          <table:table-cell office:value-type="string" table:number-columns-spanned="1" table:number-rows-spanned="15" table:style-name="ce87">
            <text:p><text:span text:style-name="T5">Assenza di formazione adeguata Carenza di professionalità adeguate Scarsa responsabilizzazione interna</text:span></text:p>
            <text:p><text:span text:style-name="T5">Scarsa diffusione della cultura della legalità</text:span></text:p>
            <text:p><text:span text:style-name="T5">Scarsa diffusione della cultura della trasparenza</text:span></text:p>
          </table:table-cell>
          <table:table-cell office:value-type="float" office:value="3" table:number-columns-spanned="1" table:number-rows-spanned="15" table:style-name="ce85">
            <text:p>3</text:p>
          </table:table-cell>
          <table:table-cell office:value-type="float" office:value="3" table:number-columns-spanned="1" table:number-rows-spanned="15" table:style-name="ce85">
            <text:p>3</text:p>
          </table:table-cell>
          <table:table-cell office:value-type="string" table:number-columns-spanned="1" table:number-rows-spanned="15" table:style-name="ce86">
            <text:p><text:span text:style-name="T4">Medio/Alto</text:span></text:p>
          </table:table-cell>
          <table:table-cell office:value-type="string" table:number-columns-spanned="1" table:number-rows-spanned="15" table:style-name="ce87">
            <text:p><text:span text:style-name="T4">Piano di formazione del personale sulle procedure di acquisto</text:span></text:p>
            <text:p><text:span text:style-name="T4">Monitoraggi periodici dei siti “Amministrazione Trasperente” <text:s/>delle II.SS – Sez. Bandi di gara e contratti</text:span></text:p>
            <text:p><text:span text:style-name="T4">Adozione di strumenti di controllo interni</text:span></text:p>
          </table:table-cell>
          <table:table-cell office:value-type="float" office:value="3" table:number-columns-spanned="1" table:number-rows-spanned="15" table:style-name="ce88">
            <text:p>3</text:p>
          </table:table-cell>
          <table:table-cell table:number-columns-repeated="16372"/>
        </table:table-row>
        <table:table-row table:style-name="ro37">
          <table:covered-table-cell/>
          <table:covered-table-cell/>
          <table:table-cell office:value-type="string" table:style-name="ce4">
            <text:p><text:span text:style-name="T5">2) Determina a contrarre Contenuto dell’atto in breve:</text:span></text:p>
            <text:p><text:span text:style-name="T5">1) gli elementi essenziali del contratto;</text:span></text:p>
            <text:p><text:span text:style-name="T5">2) i criteri di selezione degli operatori economici e delle offerte;</text:span></text:p>
            <text:p><text:span text:style-name="T5">3)<text:s/></text:span><text:span text:style-name="T9">CUP</text:span></text:p>
          </table:table-cell>
          <table:covered-table-cell/>
          <table:table-cell office:value-type="string" table:style-name="ce4">
            <text:p><text:span text:style-name="T5">Previsione della procedura di acquisizione al di fuori delle Convenzioni Consip e del MEPA al di fuori dei casi previsti</text:span></text:p>
            <text:p><text:span text:style-name="T5">Inosservanza regolamento di contabilità</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8">
          <table:covered-table-cell/>
          <table:covered-table-cell/>
          <table:table-cell office:value-type="string" table:style-name="ce4">
            <text:p><text:span text:style-name="T5">3)Predisposizione Avviso per indagine di mercato o</text:span></text:p>
            <text:p><text:span text:style-name="T5">consultazione elenchi Operatori economici</text:span></text:p>
            <text:p><text:span text:style-name="T5">Contenuti minimi dell’Avviso: valore dell’affidamento, elementi essenziali del contratto, requisiti di</text:span></text:p>
            <text:p><text:span text:style-name="T5">idoneità professionale, requisiti minimi di capacità economica/finanziaria, capacità tecniche e professionali richieste ai fini della partecipazione, numero minimo ed eventualmente massimo di operatori che saranno invitati alla procedura, criteri di selezione degli operatori economici, modalità per comunicare con la stazione appaltante, termini</text:span></text:p>
          </table:table-cell>
          <table:covered-table-cell/>
          <table:table-cell office:value-type="string" table:style-name="ce4">
            <text:p><text:span text:style-name="T5">Previsione dell’affidamento diretto in violazione delle norme del Codice dei contratti.</text:span></text:p>
            <text:p><text:span text:style-name="T5">Mancato rispetto del principio di rotazione, trasparenza, libera concorrenza</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9">
          <table:covered-table-cell/>
          <table:covered-table-cell/>
          <table:table-cell office:value-type="string" table:style-name="ce4">
            <text:p><text:span text:style-name="T5">4) Pubblicazione Avviso sito web I.S. - sezione<text:s/></text:span><text:span text:style-name="T8">“Amministrazione Trasparente - Bandi di gara e contratti”</text:span></text:p>
          </table:table-cell>
          <table:covered-table-cell/>
          <table:table-cell office:value-type="string" table:style-name="ce9">
            <text:p><text:span text:style-name="T5">Violazione obblighi di trasparenza, mancato rispetto termini, durata non congrua del periodo di pubblicazione rispetto al contratto</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17">
          <table:covered-table-cell/>
          <table:covered-table-cell/>
          <table:table-cell office:value-type="string" table:style-name="ce9">
            <text:p><text:span text:style-name="T5">5) Selezione Operatori da invitare</text:span></text:p>
          </table:table-cell>
          <table:covered-table-cell/>
          <table:table-cell office:value-type="string" table:style-name="ce4">
            <text:p><text:span text:style-name="T5">Individuazione discriminatoria</text:span></text:p>
            <text:p><text:span text:style-name="T5">Invito operatore uscente adeguatamente motivato, mancato rispetto del principio di rotazion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0">
          <table:covered-table-cell/>
          <table:covered-table-cell/>
          <table:table-cell office:value-type="string" table:style-name="ce9">
            <text:p><text:span text:style-name="T5">6) Invito Operatori Economici selezionati</text:span></text:p>
          </table:table-cell>
          <table:covered-table-cell/>
          <table:table-cell office:value-type="string" table:style-name="ce9">
            <text:p><text:span text:style-name="T5">Invito O.E. non contemporaneo Difformità lettere di invito</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35">
          <table:covered-table-cell/>
          <table:covered-table-cell/>
          <table:table-cell office:value-type="string" table:style-name="ce9">
            <text:p><text:span text:style-name="T5">7) Ricezione offerte</text:span></text:p>
          </table:table-cell>
          <table:covered-table-cell/>
          <table:table-cell office:value-type="string" table:style-name="ce9">
            <text:p><text:span text:style-name="T5">Perdita documentazione, non chiara riconducibilità a data e protocollo di arrivo.</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29">
          <table:covered-table-cell/>
          <table:covered-table-cell/>
          <table:table-cell office:value-type="string" table:style-name="ce9">
            <text:p><text:span text:style-name="T5">8) Nomina Commissione Giudicatrice offerte</text:span></text:p>
          </table:table-cell>
          <table:covered-table-cell/>
          <table:table-cell office:value-type="string" table:style-name="ce4">
            <text:p><text:span text:style-name="T5">Nomina componenti in situazione di conflitto di</text:span></text:p>
            <text:p><text:span text:style-name="T5">interessi/mancato accertamento situazioni di incompatibilità</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1">
          <table:covered-table-cell/>
          <table:covered-table-cell/>
          <table:table-cell office:value-type="string" table:style-name="ce9">
            <text:p><text:span text:style-name="T5">9) Valutazione e selezione offerta migliore/predisposizione graduatoria</text:span></text:p>
          </table:table-cell>
          <table:covered-table-cell/>
          <table:table-cell office:value-type="string" table:style-name="ce9">
            <text:p><text:span text:style-name="T5">Corretta compilazione e tenuta dei verbali di gara. Mancato rispetto dei criteri, incongruenza della valutazione. Assenza di sufficiente motivazione. Disparità di trattamento/discriminazione fra O.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2">
          <table:covered-table-cell/>
          <table:covered-table-cell/>
          <table:table-cell office:value-type="string" table:style-name="ce9">
            <text:p><text:span text:style-name="T5">10) Comunicazione esiti selezione ai partecipanti confronto competitivo</text:span></text:p>
          </table:table-cell>
          <table:covered-table-cell/>
          <table:table-cell office:value-type="string" table:style-name="ce9">
            <text:p><text:span text:style-name="T5">Mancata /non tempestiva comunicazion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3">
          <table:covered-table-cell/>
          <table:covered-table-cell/>
          <table:table-cell office:value-type="string" table:style-name="ce9">
            <text:p><text:span text:style-name="T5">11) Aggiudicazione</text:span></text:p>
          </table:table-cell>
          <table:covered-table-cell/>
          <table:table-cell office:value-type="string" table:style-name="ce9">
            <text:p><text:span text:style-name="T5">Verifiche e controlli non congrui e/o non adeguati al fine di favorire interessi particolar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5">
          <table:covered-table-cell/>
          <table:covered-table-cell/>
          <table:table-cell office:value-type="string" table:style-name="ce9">
            <text:p><text:span text:style-name="T5">12)Verifica requisiti O.E. controllo documentazione (certificazione antimafia, DURC, tracciabilità)</text:span></text:p>
          </table:table-cell>
          <table:covered-table-cell/>
          <table:table-cell office:value-type="string" table:style-name="ce9">
            <text:p><text:span text:style-name="T5">Verifiche e controlli non congrui e/o non adeguati al fine di favorire interessi particolar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4">
          <table:covered-table-cell/>
          <table:covered-table-cell/>
          <table:table-cell office:value-type="string" table:style-name="ce9">
            <text:p><text:span text:style-name="T5">13) Stipula del contratto</text:span></text:p>
          </table:table-cell>
          <table:covered-table-cell/>
          <table:table-cell office:value-type="string" table:style-name="ce9">
            <text:p><text:span text:style-name="T5">Assenza requisiti essenziali, omessi controlli su Operatore Economico. Squilibrio immotivato fra le prestazioni delle parti in favore dell’O.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27">
          <table:covered-table-cell/>
          <table:covered-table-cell/>
          <table:table-cell office:value-type="string" table:style-name="ce9">
            <text:p><text:span text:style-name="T5">14) Consegna dei beni/inizio servizio Verifica regolare conformità/collaudo (anche tramite nomina Commissione di collaudo)</text:span></text:p>
          </table:table-cell>
          <table:covered-table-cell/>
          <table:table-cell office:value-type="string" table:style-name="ce9">
            <text:p><text:span text:style-name="T5">Accettazione prodotti qualitativamente e /o quantitativamente difformi</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5">
          <table:covered-table-cell/>
          <table:covered-table-cell/>
          <table:table-cell office:value-type="string" table:style-name="ce9">
            <text:p><text:span text:style-name="T5">15) Verifica regolarità fattura/e e emissione mandato/i di pagamento</text:span></text:p>
          </table:table-cell>
          <table:covered-table-cell/>
          <table:table-cell office:value-type="string" table:style-name="ce9">
            <text:p><text:span text:style-name="T5">Irregolarità nell’emissione dei mandati Mancata o incompleta documentazione</text:span></text:p>
          </table:table-cell>
          <table:table-cell office:value-type="string" table:style-name="ce9">
            <text:p><text:span text:style-name="T5">Istituzione scolastica</text:span></text:p>
          </table:table-cell>
          <table:covered-table-cell/>
          <table:covered-table-cell/>
          <table:covered-table-cell/>
          <table:covered-table-cell/>
          <table:covered-table-cell/>
          <table:covered-table-cell/>
          <table:table-cell table:number-columns-repeated="16372"/>
        </table:table-row>
        <table:table-row table:style-name="ro46">
          <table:table-cell office:value-type="string" table:number-columns-spanned="1" table:number-rows-spanned="4" table:style-name="ce89">
            <text:p><text:span text:style-name="T2">8. Gestione delle strutture, degli edifici e delle aree di pertinenza concesse in uso dall’Ente locale <text:s/>alla scuola</text:span></text:p>
          </table:table-cell>
          <table:table-cell office:value-type="string" table:number-columns-spanned="1" table:number-rows-spanned="4" table:style-name="ce90">
            <text:p><text:span text:style-name="T4">8.1 Gestione dei locali scolastici</text:span></text:p>
          </table:table-cell>
          <table:table-cell office:value-type="string" table:style-name="ce9">
            <text:p><text:span text:style-name="T5">1) Determinazione dei criteri e limiti per lo svolgimento, da parte del dirigente scolastico, dell’attività negoziale.</text:span></text:p>
          </table:table-cell>
          <table:table-cell office:value-type="string" table:number-columns-spanned="1" table:number-rows-spanned="4" table:style-name="ce90">
            <text:p><text:span text:style-name="T4">Utilizzo dei locali per finalita’ diverse o contrarie ai fini istituzionali in cambio di utlita’</text:span></text:p>
          </table:table-cell>
          <table:table-cell office:value-type="string" table:style-name="ce9">
            <text:p><text:span text:style-name="T5">Assenza di delibera del Consiglio d’Istituto</text:span></text:p>
          </table:table-cell>
          <table:table-cell office:value-type="string" table:style-name="ce9">
            <text:p><text:span text:style-name="T5">Interno - Consiglio d’istituto</text:span></text:p>
          </table:table-cell>
          <table:table-cell office:value-type="string" table:number-columns-spanned="1" table:number-rows-spanned="4" table:style-name="ce91">
            <text:p><text:span text:style-name="T5">Scarsa responsabilizzazione interna Mancanza di controlli</text:span></text:p>
            <text:p><text:span text:style-name="T5">Assenza o scarsa trasparenza</text:span></text:p>
            <text:p><text:span text:style-name="T5">Inadeguatezza o assenza di competenze del personale addetto ai processi</text:span></text:p>
          </table:table-cell>
          <table:table-cell office:value-type="float" office:value="2" table:number-columns-spanned="1" table:number-rows-spanned="4" table:style-name="ce85">
            <text:p>2</text:p>
          </table:table-cell>
          <table:table-cell office:value-type="float" office:value="3" table:number-columns-spanned="1" table:number-rows-spanned="4" table:style-name="ce85">
            <text:p>3</text:p>
          </table:table-cell>
          <table:table-cell office:value-type="string" table:number-columns-spanned="1" table:number-rows-spanned="4" table:style-name="ce92">
            <text:p><text:span text:style-name="T4">Medio</text:span></text:p>
          </table:table-cell>
          <table:table-cell office:value-type="string" table:number-columns-spanned="1" table:number-rows-spanned="4" table:style-name="ce93">
            <text:p><text:span text:style-name="T4">Formazione/aggiornamento del personale sulle procedure Verifica adeguati livelli di trasparenza delle Istituzioni Scolastiche Adozione di strumenti di controllo interni (coinvolgimento CdI)</text:span></text:p>
          </table:table-cell>
          <table:table-cell office:value-type="float" office:value="3" table:number-columns-spanned="1" table:number-rows-spanned="4" table:style-name="ce94">
            <text:p>3</text:p>
          </table:table-cell>
          <table:table-cell table:number-columns-repeated="16372"/>
        </table:table-row>
        <table:table-row table:style-name="ro9">
          <table:covered-table-cell/>
          <table:covered-table-cell/>
          <table:table-cell office:value-type="string" table:style-name="ce9">
            <text:p><text:span text:style-name="T5">2) Valutazione delle richieste pervenute.</text:span></text:p>
          </table:table-cell>
          <table:covered-table-cell/>
          <table:table-cell office:value-type="string" table:style-name="ce9">
            <text:p><text:span text:style-name="T5">Mancata applicazione dei criteri e limiti previsti dalla delibera del Consiglio d’Istituto.</text:span></text:p>
          </table:table-cell>
          <table:table-cell office:value-type="string" table:style-name="ce9">
            <text:p><text:span text:style-name="T5">Interno – D.S.</text:span></text:p>
          </table:table-cell>
          <table:covered-table-cell/>
          <table:covered-table-cell/>
          <table:covered-table-cell/>
          <table:covered-table-cell/>
          <table:covered-table-cell/>
          <table:covered-table-cell/>
          <table:table-cell table:number-columns-repeated="16372"/>
        </table:table-row>
        <table:table-row table:style-name="ro47">
          <table:covered-table-cell/>
          <table:covered-table-cell/>
          <table:table-cell office:value-type="string" table:style-name="ce9">
            <text:p><text:span text:style-name="T5">3) <text:s text:c="4"/>Concessione in uso</text:span></text:p>
          </table:table-cell>
          <table:covered-table-cell/>
          <table:table-cell office:value-type="string" table:style-name="ce9">
            <text:p><text:span text:style-name="T5">Mancata indicazione degli obblighi in capo al concessionario in termini di custodia, responsabilità, sostenimento delle spese connesse all’utilizzo dei locali e stipula di polizza per la responsabilità civile.</text:span></text:p>
          </table:table-cell>
          <table:table-cell office:value-type="string" table:style-name="ce9">
            <text:p><text:span text:style-name="T5">Interno – D.S.</text:span></text:p>
          </table:table-cell>
          <table:covered-table-cell/>
          <table:covered-table-cell/>
          <table:covered-table-cell/>
          <table:covered-table-cell/>
          <table:covered-table-cell/>
          <table:covered-table-cell/>
          <table:table-cell table:number-columns-repeated="16372"/>
        </table:table-row>
        <table:table-row table:style-name="ro48">
          <table:covered-table-cell/>
          <table:covered-table-cell/>
          <table:table-cell office:value-type="string" table:style-name="ce9">
            <text:p><text:span text:style-name="T5">4) <text:s text:c="4"/>Verifica dell’attività svolta in base alla richiesta effettuata.</text:span></text:p>
          </table:table-cell>
          <table:covered-table-cell/>
          <table:table-cell office:value-type="string" table:style-name="ce4">
            <text:p><text:span text:style-name="T5">Mancato o insufficiente controllo della conformità,</text:span></text:p>
            <text:p><text:span text:style-name="T5">dell’utilizzo dei locali con quanto previsto nella delibera e nella concessione in uso.</text:span></text:p>
          </table:table-cell>
          <table:table-cell office:value-type="string" table:style-name="ce9">
            <text:p><text:span text:style-name="T5">Interno – D.S. o personale da esso individuato.</text:span></text:p>
          </table:table-cell>
          <table:covered-table-cell/>
          <table:covered-table-cell/>
          <table:covered-table-cell/>
          <table:covered-table-cell/>
          <table:covered-table-cell/>
          <table:covered-table-cell/>
          <table:table-cell table:number-columns-repeated="16372"/>
        </table:table-row>
        <table:table-row table:number-rows-repeated="1048515"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etrone Gina</meta:initial-creator>
    <dc:creator>Anita Macciò</dc:creator>
    <meta:creation-date>2023-12-14T16:00:11Z</meta:creation-date>
    <dc:date>2023-12-14T16:08:23Z</dc:date>
    <meta:user-defined meta:name="Created" meta:value-type="date">2023-01-17T00:00:00Z</meta:user-defined>
    <meta:user-defined meta:name="Creator">Microsoft® Word per Microsoft 365</meta:user-defined>
    <meta:user-defined meta:name="LastSaved" meta:value-type="date">2023-12-14T00:00:00Z</meta:user-defined>
    <meta:user-defined meta:name="Producer">Microsoft® Word per Microsoft 365</meta:user-defined>
  </office:meta>
</office:document-meta>
</file>