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666699"/>
      <style:text-properties fo:color="#FFFFFF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color="#000000"/>
    </style:style>
    <style:style style:name="ce4" style:family="table-cell" style:parent-style-name="Default" style:data-style-name="N36">
      <style:table-cell-properties fo:border="thin solid #000000"/>
      <style:text-properties fo:color="#000000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2023-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Istituto</text:p>
          </table:table-cell>
          <table:table-cell office:value-type="string" table:style-name="ce2">
            <text:p>Sostituzione</text:p>
          </table:table-cell>
          <table:table-cell office:value-type="string" table:style-name="ce2">
            <text:p>Data Inizio Contratto</text:p>
          </table:table-cell>
          <table:table-cell office:value-type="string" table:style-name="ce2">
            <text:p>Data Fine Contra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ategoria Personale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>15/01/2024</text:p>
          </table:table-cell>
          <table:table-cell office:value-type="float" office:value="8875.9699999999993" table:style-name="ce4">
            <text:p>8.875,97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09/2023</text:p>
          </table:table-cell>
          <table:table-cell office:value-type="string" table:style-name="ce3">
            <text:p>22/12/2023</text:p>
          </table:table-cell>
          <table:table-cell office:value-type="float" office:value="3899.16" table:style-name="ce4">
            <text:p>3.899,16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22/12/2023</text:p>
          </table:table-cell>
          <table:table-cell office:value-type="float" office:value="3455.14" table:style-name="ce4">
            <text:p>3.455,1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29/09/2023</text:p>
          </table:table-cell>
          <table:table-cell office:value-type="float" office:value="514.13" table:style-name="ce4">
            <text:p>514,1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06/10/2023</text:p>
          </table:table-cell>
          <table:table-cell office:value-type="float" office:value="365.42" table:style-name="ce4">
            <text:p>365,42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10/2023</text:p>
          </table:table-cell>
          <table:table-cell office:value-type="string" table:style-name="ce3">
            <text:p>04/10/2023</text:p>
          </table:table-cell>
          <table:table-cell office:value-type="float" office:value="52.84" table:style-name="ce4">
            <text:p>52,84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1/10/2023</text:p>
          </table:table-cell>
          <table:table-cell office:value-type="string" table:style-name="ce3">
            <text:p>11/10/2023</text:p>
          </table:table-cell>
          <table:table-cell office:value-type="float" office:value="52.84" table:style-name="ce4">
            <text:p>52,84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/10/2023</text:p>
          </table:table-cell>
          <table:table-cell office:value-type="string" table:style-name="ce3">
            <text:p>18/10/2023</text:p>
          </table:table-cell>
          <table:table-cell office:value-type="float" office:value="52.84" table:style-name="ce4">
            <text:p>52,84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27/10/2023</text:p>
          </table:table-cell>
          <table:table-cell office:value-type="float" office:value="264.24" table:style-name="ce4">
            <text:p>264,24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27/10/2023</text:p>
          </table:table-cell>
          <table:table-cell office:value-type="float" office:value="211.38" table:style-name="ce4">
            <text:p>211,38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31/12/2023</text:p>
          </table:table-cell>
          <table:table-cell office:value-type="float" office:value="3506.52" table:style-name="ce4">
            <text:p>3.506,52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27/10/2023</text:p>
          </table:table-cell>
          <table:table-cell office:value-type="float" office:value="229.23" table:style-name="ce4">
            <text:p>229,2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8/10/2023</text:p>
          </table:table-cell>
          <table:table-cell office:value-type="string" table:style-name="ce3">
            <text:p>31/10/2023</text:p>
          </table:table-cell>
          <table:table-cell office:value-type="float" office:value="211.38" table:style-name="ce4">
            <text:p>211,38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>07/11/2023</text:p>
          </table:table-cell>
          <table:table-cell office:value-type="float" office:value="317.08999999999997" table:style-name="ce4">
            <text:p>317,09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6/11/2023</text:p>
          </table:table-cell>
          <table:table-cell office:value-type="string" table:style-name="ce3">
            <text:p>15/11/2023</text:p>
          </table:table-cell>
          <table:table-cell office:value-type="float" office:value="758.58" table:style-name="ce4">
            <text:p>758,5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07/11/2023</text:p>
          </table:table-cell>
          <table:table-cell office:value-type="float" office:value="76.180000000000007" table:style-name="ce4">
            <text:p>76,1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14/11/2023</text:p>
          </table:table-cell>
          <table:table-cell office:value-type="float" office:value="369.93" table:style-name="ce4">
            <text:p>369,93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09/11/2023</text:p>
          </table:table-cell>
          <table:table-cell office:value-type="float" office:value="153.04" table:style-name="ce4">
            <text:p>153,0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17/11/2023</text:p>
          </table:table-cell>
          <table:table-cell office:value-type="float" office:value="605.53" table:style-name="ce4">
            <text:p>605,5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14/11/2023</text:p>
          </table:table-cell>
          <table:table-cell office:value-type="float" office:value="376.34" table:style-name="ce4">
            <text:p>376,3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17/11/2023</text:p>
          </table:table-cell>
          <table:table-cell office:value-type="float" office:value="284.89999999999998" table:style-name="ce4">
            <text:p>284,90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/11/2023</text:p>
          </table:table-cell>
          <table:table-cell office:value-type="string" table:style-name="ce3">
            <text:p>15/12/2023</text:p>
          </table:table-cell>
          <table:table-cell office:value-type="float" office:value="2117.44" table:style-name="ce4">
            <text:p>2.117,4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01/12/2023</text:p>
          </table:table-cell>
          <table:table-cell office:value-type="float" office:value="1043.47" table:style-name="ce4">
            <text:p>1.043,47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7/11/2023</text:p>
          </table:table-cell>
          <table:table-cell office:value-type="string" table:style-name="ce3">
            <text:p>01/12/2023</text:p>
          </table:table-cell>
          <table:table-cell office:value-type="float" office:value="514.11" table:style-name="ce4">
            <text:p>514,1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01/12/2023</text:p>
          </table:table-cell>
          <table:table-cell office:value-type="float" office:value="158.81" table:style-name="ce4">
            <text:p>158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7/12/2023</text:p>
          </table:table-cell>
          <table:table-cell office:value-type="float" office:value="305.41000000000003" table:style-name="ce4">
            <text:p>305,4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15/01/2024</text:p>
          </table:table-cell>
          <table:table-cell office:value-type="float" office:value="715.9" table:style-name="ce4">
            <text:p>715,90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15/01/2024</text:p>
          </table:table-cell>
          <table:table-cell office:value-type="float" office:value="2505.67" table:style-name="ce4">
            <text:p>2.505,67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07/12/2023</text:p>
          </table:table-cell>
          <table:table-cell office:value-type="float" office:value="76.180000000000007" table:style-name="ce4">
            <text:p>76,1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12/12/2023</text:p>
          </table:table-cell>
          <table:table-cell office:value-type="float" office:value="153.04" table:style-name="ce4">
            <text:p>153,0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1/12/2023</text:p>
          </table:table-cell>
          <table:table-cell office:value-type="string" table:style-name="ce3">
            <text:p>13/12/2023</text:p>
          </table:table-cell>
          <table:table-cell office:value-type="float" office:value="229.23" table:style-name="ce4">
            <text:p>229,2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15/12/2023</text:p>
          </table:table-cell>
          <table:table-cell office:value-type="float" office:value="361.09" table:style-name="ce4">
            <text:p>361,09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14/12/2023</text:p>
          </table:table-cell>
          <table:table-cell office:value-type="float" office:value="76.180000000000007" table:style-name="ce4">
            <text:p>76,1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12/2023</text:p>
          </table:table-cell>
          <table:table-cell office:value-type="string" table:style-name="ce3">
            <text:p>22/12/2023</text:p>
          </table:table-cell>
          <table:table-cell office:value-type="float" office:value="814.25" table:style-name="ce4">
            <text:p>814,2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15/12/2023</text:p>
          </table:table-cell>
          <table:table-cell office:value-type="float" office:value="76.180000000000007" table:style-name="ce4">
            <text:p>76,1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/12/2023</text:p>
          </table:table-cell>
          <table:table-cell office:value-type="string" table:style-name="ce3">
            <text:p>22/12/2023</text:p>
          </table:table-cell>
          <table:table-cell office:value-type="float" office:value="661.22" table:style-name="ce4">
            <text:p>661,22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21/12/2023</text:p>
          </table:table-cell>
          <table:table-cell office:value-type="float" office:value="305.41000000000003" table:style-name="ce4">
            <text:p>305,4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22/12/2023</text:p>
          </table:table-cell>
          <table:table-cell office:value-type="float" office:value="229.23" table:style-name="ce4">
            <text:p>229,2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22/12/2023</text:p>
          </table:table-cell>
          <table:table-cell office:value-type="float" office:value="208.04" table:style-name="ce4">
            <text:p>208,0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2/02/2024</text:p>
          </table:table-cell>
          <table:table-cell office:value-type="float" office:value="961.39" table:style-name="ce4">
            <text:p>961,39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12/01/2024</text:p>
          </table:table-cell>
          <table:table-cell office:value-type="float" office:value="522.63" table:style-name="ce4">
            <text:p>522,6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2/02/2024</text:p>
          </table:table-cell>
          <table:table-cell office:value-type="float" office:value="1041.52" table:style-name="ce4">
            <text:p>1.041,52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9/01/2024</text:p>
          </table:table-cell>
          <table:table-cell office:value-type="string" table:style-name="ce3">
            <text:p>12/01/2024</text:p>
          </table:table-cell>
          <table:table-cell office:value-type="float" office:value="310.45" table:style-name="ce4">
            <text:p>310,4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12/01/2024</text:p>
          </table:table-cell>
          <table:table-cell office:value-type="float" office:value="94.07" table:style-name="ce4">
            <text:p>94,07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19/01/2024</text:p>
          </table:table-cell>
          <table:table-cell office:value-type="float" office:value="310.45" table:style-name="ce4">
            <text:p>310,4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07/06/2024</text:p>
          </table:table-cell>
          <table:table-cell office:value-type="float" office:value="11281.87" table:style-name="ce4">
            <text:p>11.281,87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06/02/2024</text:p>
          </table:table-cell>
          <table:table-cell office:value-type="float" office:value="860.19" table:style-name="ce4">
            <text:p>860,19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30/01/2024</text:p>
          </table:table-cell>
          <table:table-cell office:value-type="float" office:value="537.21" table:style-name="ce4">
            <text:p>537,2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30/01/2024</text:p>
          </table:table-cell>
          <table:table-cell office:value-type="float" office:value="77.44" table:style-name="ce4">
            <text:p>77,4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31/01/2024</text:p>
          </table:table-cell>
          <table:table-cell office:value-type="float" office:value="77.44" table:style-name="ce4">
            <text:p>77,4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02/02/2024</text:p>
          </table:table-cell>
          <table:table-cell office:value-type="float" office:value="233.02" table:style-name="ce4">
            <text:p>233,02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3/02/2024</text:p>
          </table:table-cell>
          <table:table-cell office:value-type="string" table:style-name="ce3">
            <text:p>29/02/2024</text:p>
          </table:table-cell>
          <table:table-cell office:value-type="float" office:value="938.69" table:style-name="ce4">
            <text:p>938,69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3/02/2024</text:p>
          </table:table-cell>
          <table:table-cell office:value-type="string" table:style-name="ce3">
            <text:p>29/02/2024</text:p>
          </table:table-cell>
          <table:table-cell office:value-type="float" office:value="1079.01" table:style-name="ce4">
            <text:p>1.079,0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08/02/2024</text:p>
          </table:table-cell>
          <table:table-cell office:value-type="float" office:value="161.28" table:style-name="ce4">
            <text:p>161,28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7/02/2024</text:p>
          </table:table-cell>
          <table:table-cell office:value-type="string" table:style-name="ce3">
            <text:p>09/02/2024</text:p>
          </table:table-cell>
          <table:table-cell office:value-type="float" office:value="260.89999999999998" table:style-name="ce4">
            <text:p>260,90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8/02/2024</text:p>
          </table:table-cell>
          <table:table-cell office:value-type="float" office:value="77.81" table:style-name="ce4">
            <text:p>77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16/02/2024</text:p>
          </table:table-cell>
          <table:table-cell office:value-type="float" office:value="310.45" table:style-name="ce4">
            <text:p>310,4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14/02/2024</text:p>
          </table:table-cell>
          <table:table-cell office:value-type="float" office:value="53.99" table:style-name="ce4">
            <text:p>53,99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15/02/2024</text:p>
          </table:table-cell>
          <table:table-cell office:value-type="float" office:value="77.81" table:style-name="ce4">
            <text:p>77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/02/2024</text:p>
          </table:table-cell>
          <table:table-cell office:value-type="string" table:style-name="ce3">
            <text:p>16/02/2024</text:p>
          </table:table-cell>
          <table:table-cell office:value-type="float" office:value="53.99" table:style-name="ce4">
            <text:p>53,99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21/02/2024</text:p>
          </table:table-cell>
          <table:table-cell office:value-type="float" office:value="53.99" table:style-name="ce4">
            <text:p>53,99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01/03/2024</text:p>
          </table:table-cell>
          <table:table-cell office:value-type="float" office:value="525.14" table:style-name="ce4">
            <text:p>525,1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01/03/2024</text:p>
          </table:table-cell>
          <table:table-cell office:value-type="float" office:value="311.95" table:style-name="ce4">
            <text:p>311,9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28/02/2024</text:p>
          </table:table-cell>
          <table:table-cell office:value-type="float" office:value="53.99" table:style-name="ce4">
            <text:p>53,99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01/03/2024</text:p>
          </table:table-cell>
          <table:table-cell office:value-type="float" office:value="161.96" table:style-name="ce4">
            <text:p>161,96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27/03/2024</text:p>
          </table:table-cell>
          <table:table-cell office:value-type="float" office:value="962.9" table:style-name="ce4">
            <text:p>962,90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27/03/2024</text:p>
          </table:table-cell>
          <table:table-cell office:value-type="float" office:value="1084.17" table:style-name="ce4">
            <text:p>1.084,17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/03/2024</text:p>
          </table:table-cell>
          <table:table-cell office:value-type="string" table:style-name="ce3">
            <text:p>06/03/2024</text:p>
          </table:table-cell>
          <table:table-cell office:value-type="float" office:value="269.93" table:style-name="ce4">
            <text:p>269,93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8/03/2024</text:p>
          </table:table-cell>
          <table:table-cell office:value-type="float" office:value="370" table:style-name="ce4">
            <text:p>370,00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6/03/2024</text:p>
          </table:table-cell>
          <table:table-cell office:value-type="float" office:value="234.14" table:style-name="ce4">
            <text:p>234,1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08/03/2024</text:p>
          </table:table-cell>
          <table:table-cell office:value-type="float" office:value="107.97" table:style-name="ce4">
            <text:p>107,97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08/03/2024</text:p>
          </table:table-cell>
          <table:table-cell office:value-type="float" office:value="208.04" table:style-name="ce4">
            <text:p>208,04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22/03/2024</text:p>
          </table:table-cell>
          <table:table-cell office:value-type="float" office:value="485.86" table:style-name="ce4">
            <text:p>485,86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5/03/2024</text:p>
          </table:table-cell>
          <table:table-cell office:value-type="float" office:value="77.81" table:style-name="ce4">
            <text:p>77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27/03/2024</text:p>
          </table:table-cell>
          <table:table-cell office:value-type="float" office:value="323.92" table:style-name="ce4">
            <text:p>323,92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22/03/2024</text:p>
          </table:table-cell>
          <table:table-cell office:value-type="float" office:value="77.81" table:style-name="ce4">
            <text:p>77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3/03/2024</text:p>
          </table:table-cell>
          <table:table-cell office:value-type="string" table:style-name="ce3">
            <text:p>27/03/2024</text:p>
          </table:table-cell>
          <table:table-cell office:value-type="float" office:value="269.93" table:style-name="ce4">
            <text:p>269,93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27/03/2024</text:p>
          </table:table-cell>
          <table:table-cell office:value-type="float" office:value="77.81" table:style-name="ce4">
            <text:p>77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24/04/2024</text:p>
          </table:table-cell>
          <table:table-cell office:value-type="float" office:value="973.46" table:style-name="ce4">
            <text:p>973,46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8/03/2024</text:p>
          </table:table-cell>
          <table:table-cell office:value-type="string" table:style-name="ce3">
            <text:p>24/04/2024</text:p>
          </table:table-cell>
          <table:table-cell office:value-type="float" office:value="1054.5999999999999" table:style-name="ce4">
            <text:p>1.054,60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12/04/2024</text:p>
          </table:table-cell>
          <table:table-cell office:value-type="float" office:value="639.91999999999996" table:style-name="ce4">
            <text:p>639,92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05/04/2024</text:p>
          </table:table-cell>
          <table:table-cell office:value-type="float" office:value="107.97" table:style-name="ce4">
            <text:p>107,97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05/04/2024</text:p>
          </table:table-cell>
          <table:table-cell office:value-type="float" office:value="156.33000000000001" table:style-name="ce4">
            <text:p>156,3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9/04/2024</text:p>
          </table:table-cell>
          <table:table-cell office:value-type="float" office:value="269.93" table:style-name="ce4">
            <text:p>269,93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9/04/2024</text:p>
          </table:table-cell>
          <table:table-cell office:value-type="float" office:value="525.17999999999995" table:style-name="ce4">
            <text:p>525,1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16/05/2024</text:p>
          </table:table-cell>
          <table:table-cell office:value-type="float" office:value="2245.35" table:style-name="ce4">
            <text:p>2.245,3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9/04/2024</text:p>
          </table:table-cell>
          <table:table-cell office:value-type="float" office:value="161.94999999999999" table:style-name="ce4">
            <text:p>161,95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24/04/2024</text:p>
          </table:table-cell>
          <table:table-cell office:value-type="float" office:value="373.67" table:style-name="ce4">
            <text:p>373,67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24/04/2024</text:p>
          </table:table-cell>
          <table:table-cell office:value-type="float" office:value="185.54" table:style-name="ce4">
            <text:p>185,5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0/04/2024</text:p>
          </table:table-cell>
          <table:table-cell office:value-type="string" table:style-name="ce3">
            <text:p>24/04/2024</text:p>
          </table:table-cell>
          <table:table-cell office:value-type="float" office:value="269.93" table:style-name="ce4">
            <text:p>269,93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03/05/2024</text:p>
          </table:table-cell>
          <table:table-cell office:value-type="float" office:value="485.87" table:style-name="ce4">
            <text:p>485,87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31/05/2024</text:p>
          </table:table-cell>
          <table:table-cell office:value-type="float" office:value="1251.58" table:style-name="ce4">
            <text:p>1.251,5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31/05/2024</text:p>
          </table:table-cell>
          <table:table-cell office:value-type="float" office:value="1355.88" table:style-name="ce4">
            <text:p>1.355,8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/05/2024</text:p>
          </table:table-cell>
          <table:table-cell office:value-type="float" office:value="107.97" table:style-name="ce4">
            <text:p>107,97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/05/2024</text:p>
          </table:table-cell>
          <table:table-cell office:value-type="float" office:value="94.44" table:style-name="ce4">
            <text:p>94,4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/05/2024</text:p>
          </table:table-cell>
          <table:table-cell office:value-type="float" office:value="46.91" table:style-name="ce4">
            <text:p>46,9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10/05/2024</text:p>
          </table:table-cell>
          <table:table-cell office:value-type="float" office:value="477.96" table:style-name="ce4">
            <text:p>477,96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17/05/2024</text:p>
          </table:table-cell>
          <table:table-cell office:value-type="float" office:value="562.54999999999995" table:style-name="ce4">
            <text:p>562,55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17/05/2024</text:p>
          </table:table-cell>
          <table:table-cell office:value-type="float" office:value="279.33999999999997" table:style-name="ce4">
            <text:p>279,3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24/05/2024</text:p>
          </table:table-cell>
          <table:table-cell office:value-type="float" office:value="647.80999999999995" table:style-name="ce4">
            <text:p>647,81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28/06/2024</text:p>
          </table:table-cell>
          <table:table-cell office:value-type="float" office:value="3389.32" table:style-name="ce4">
            <text:p>3.389,32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/05/2024</text:p>
          </table:table-cell>
          <table:table-cell office:value-type="string" table:style-name="ce3">
            <text:p>07/06/2024</text:p>
          </table:table-cell>
          <table:table-cell office:value-type="float" office:value="1061.3800000000001" table:style-name="ce4">
            <text:p>1.061,38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8/05/2024</text:p>
          </table:table-cell>
          <table:table-cell office:value-type="string" table:style-name="ce3">
            <text:p>07/06/2024</text:p>
          </table:table-cell>
          <table:table-cell office:value-type="float" office:value="486.62" table:style-name="ce4">
            <text:p>486,62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05/2024</text:p>
          </table:table-cell>
          <table:table-cell office:value-type="string" table:style-name="ce3">
            <text:p>07/06/2024</text:p>
          </table:table-cell>
          <table:table-cell office:value-type="float" office:value="755.78" table:style-name="ce4">
            <text:p>755,78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24/06/2024</text:p>
          </table:table-cell>
          <table:table-cell office:value-type="float" office:value="1565.55" table:style-name="ce4">
            <text:p>1.565,55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30/05/2024</text:p>
          </table:table-cell>
          <table:table-cell office:value-type="string" table:style-name="ce3">
            <text:p>30/05/2024</text:p>
          </table:table-cell>
          <table:table-cell office:value-type="float" office:value="77.81" table:style-name="ce4">
            <text:p>77,8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1/06/2024</text:p>
          </table:table-cell>
          <table:table-cell office:value-type="string" table:style-name="ce3">
            <text:p>07/06/2024</text:p>
          </table:table-cell>
          <table:table-cell office:value-type="float" office:value="308.02999999999997" table:style-name="ce4">
            <text:p>308,0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1/06/2024</text:p>
          </table:table-cell>
          <table:table-cell office:value-type="string" table:style-name="ce3">
            <text:p>07/06/2024</text:p>
          </table:table-cell>
          <table:table-cell office:value-type="float" office:value="333.71" table:style-name="ce4">
            <text:p>333,71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06/2024</text:p>
          </table:table-cell>
          <table:table-cell office:value-type="string" table:style-name="ce3">
            <text:p>28/06/2024</text:p>
          </table:table-cell>
          <table:table-cell office:value-type="float" office:value="1779.92" table:style-name="ce4">
            <text:p>1.779,92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08/06/2024</text:p>
          </table:table-cell>
          <table:table-cell office:value-type="string" table:style-name="ce3">
            <text:p>28/06/2024</text:p>
          </table:table-cell>
          <table:table-cell office:value-type="float" office:value="527.03" table:style-name="ce4">
            <text:p>527,03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28/06/2024</text:p>
          </table:table-cell>
          <table:table-cell office:value-type="float" office:value="660.56" table:style-name="ce4">
            <text:p>660,56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28/06/2024</text:p>
          </table:table-cell>
          <table:table-cell office:value-type="float" office:value="715.6" table:style-name="ce4">
            <text:p>715,60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4/06/2024</text:p>
          </table:table-cell>
          <table:table-cell office:value-type="float" office:value="94.44" table:style-name="ce4">
            <text:p>94,4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17/06/2024</text:p>
          </table:table-cell>
          <table:table-cell office:value-type="string" table:style-name="ce3">
            <text:p>27/06/2024</text:p>
          </table:table-cell>
          <table:table-cell office:value-type="float" office:value="852.64" table:style-name="ce4">
            <text:p>852,64</text:p>
          </table:table-cell>
          <table:table-cell office:value-type="string" table:style-name="ce3">
            <text:p>DOC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S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8/06/2024</text:p>
          </table:table-cell>
          <table:table-cell office:value-type="float" office:value="316.01" table:style-name="ce5">
            <text:p>316,01</text:p>
          </table:table-cell>
          <table:table-cell office:value-type="string" table:style-name="ce3">
            <text:p>ATA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85672.959999999992" table:formula="of:=SUM([.G2:.G118])" table:style-name="ce6">
            <text:p>85.672,96</text:p>
          </table:table-cell>
          <table:table-cell table:number-columns-repeated="16377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5-04-15T06:56:06Z</meta:creation-date>
    <dc:date>2025-05-30T11:11:48Z</dc:date>
  </office:meta>
</office:document-meta>
</file>