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545454" fo:border-bottom="none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545454" fo:border-bottom="none" fo:border-left="none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3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545454" fo:border-bottom="thin solid #545454" fo:border-left="thin solid #545454" fo:border-right="none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0" style:family="table-cell" style:parent-style-name="Default" style:data-style-name="N4">
      <style:table-cell-properties fo:border-top="thin solid #545454" fo:border-bottom="thin solid #545454" fo:border-left="none" fo:border-right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545454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545454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none" fo:border-bottom="thin solid #545454" fo:border-left="thin solid #545454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none" fo:border-bottom="thin solid #545454" fo:border-left="none" fo:border-right="thin solid #545454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545454" fo:border-left="thin solid #545454" fo:border-right="thin solid #545454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10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449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5">
            <text:p><text:span text:style-name="T1">CONTO CONSUNTIVO: CONTO FINANZIARIO - MODELLO H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6">
            <text:p><text:span text:style-name="T1">Esercizio finanziario 202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2">
            <text:p><text:span text:style-name="T2">Livello 1</text:span></text:p>
          </table:table-cell>
          <table:table-cell office:value-type="string" table:number-columns-spanned="1" table:number-rows-spanned="2" table:style-name="ce102">
            <text:p><text:span text:style-name="T2">Livello 2</text:span></text:p>
          </table:table-cell>
          <table:table-cell office:value-type="string" table:number-columns-spanned="1" table:number-rows-spanned="2" table:style-name="ce103">
            <text:p><text:span text:style-name="T3">ENTRATE</text:span></text:p>
          </table:table-cell>
          <table:table-cell office:value-type="string" table:style-name="ce2">
            <text:p><text:span text:style-name="T3">Programmazi one definitiva<text:s/></text:span><text:span text:style-name="T4">(Importi in euro)</text:span></text:p>
          </table:table-cell>
          <table:table-cell office:value-type="string" table:style-name="ce2">
            <text:p><text:span text:style-name="T3">Somme accertate<text:s/></text:span><text:span text:style-name="T4">(Importi in euro)</text:span></text:p>
          </table:table-cell>
          <table:table-cell office:value-type="string" table:style-name="ce2">
            <text:p><text:span text:style-name="T3">Somme riscosse<text:s/></text:span><text:span text:style-name="T4">(Importi in euro)</text:span></text:p>
          </table:table-cell>
          <table:table-cell office:value-type="string" table:style-name="ce2">
            <text:p><text:span text:style-name="T3">Somme rimaste da riscuotere<text:s/></text:span><text:span text:style-name="T4">(Importi in euro)</text:span></text:p>
          </table:table-cell>
          <table:table-cell office:value-type="string" table:style-name="ce2">
            <text:p><text:span text:style-name="T3">Differenze in + o -</text:span></text:p>
            <text:p><text:span text:style-name="T4">(Importi in euro)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3">a</text:span></text:p>
          </table:table-cell>
          <table:table-cell office:value-type="string" table:style-name="ce3">
            <text:p><text:span text:style-name="T3">b</text:span></text:p>
          </table:table-cell>
          <table:table-cell office:value-type="string" table:style-name="ce3">
            <text:p><text:span text:style-name="T3">c</text:span></text:p>
          </table:table-cell>
          <table:table-cell office:value-type="string" table:style-name="ce4">
            <text:p><text:span text:style-name="T3">d = b-c</text:span></text:p>
          </table:table-cell>
          <table:table-cell office:value-type="string" table:style-name="ce4">
            <text:p><text:span text:style-name="T3">e = a-b</text:span></text:p>
          </table:table-cell>
          <table:table-cell table:number-columns-repeated="16376"/>
        </table:table-row>
        <table:table-row table:style-name="ro4"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string" table:style-name="ce91">
            <text:p><text:span text:style-name="T9">Avanzo di amministrazione presunto</text:span></text:p>
          </table:table-cell>
          <table:table-cell office:value-type="float" office:value="93847.07" table:style-name="ce95">
            <text:p>93.847,07</text:p>
          </table:table-cell>
          <table:table-cell table:number-columns-repeated="2" table:style-name="ce96"/>
          <table:table-cell office:value-type="float" office:value="0" table:style-name="ce97">
            <text:p>0,00</text:p>
          </table:table-cell>
          <table:table-cell office:value-type="float" office:value="93847.07" table:style-name="ce95">
            <text:p>93.847,07</text:p>
          </table:table-cell>
          <table:table-cell table:number-columns-repeated="16376" table:style-name="ce92"/>
        </table:table-row>
        <table:table-row table:style-name="ro4">
          <table:table-cell table:style-name="ce25"/>
          <table:table-cell office:value-type="float" office:value="1" table:style-name="ce88">
            <text:p>1</text:p>
          </table:table-cell>
          <table:table-cell office:value-type="string" table:style-name="ce93">
            <text:p><text:span text:style-name="T10">Non vincolato</text:span></text:p>
          </table:table-cell>
          <table:table-cell office:value-type="float" office:value="47920.27" table:style-name="ce98">
            <text:p>47.920,27</text:p>
          </table:table-cell>
          <table:table-cell table:number-columns-repeated="2" table:style-name="ce96"/>
          <table:table-cell office:value-type="float" office:value="0" table:style-name="ce99">
            <text:p>0,00</text:p>
          </table:table-cell>
          <table:table-cell office:value-type="float" office:value="47920.27" table:style-name="ce98">
            <text:p>47.920,27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2" table:style-name="ce88">
            <text:p>2</text:p>
          </table:table-cell>
          <table:table-cell office:value-type="string" table:style-name="ce93">
            <text:p><text:span text:style-name="T10">Vincolato</text:span></text:p>
          </table:table-cell>
          <table:table-cell office:value-type="float" office:value="45926.8" table:style-name="ce98">
            <text:p>45.926,80</text:p>
          </table:table-cell>
          <table:table-cell table:number-columns-repeated="2" table:style-name="ce96"/>
          <table:table-cell office:value-type="float" office:value="0" table:style-name="ce99">
            <text:p>0,00</text:p>
          </table:table-cell>
          <table:table-cell office:value-type="float" office:value="45926.8" table:style-name="ce98">
            <text:p>45.926,80</text:p>
          </table:table-cell>
          <table:table-cell table:number-columns-repeated="16376" table:style-name="ce92"/>
        </table:table-row>
        <table:table-row table:style-name="ro4">
          <table:table-cell office:value-type="float" office:value="2" table:number-columns-spanned="2" table:number-rows-spanned="1" table:style-name="ce104">
            <text:p>2</text:p>
          </table:table-cell>
          <table:covered-table-cell/>
          <table:table-cell office:value-type="string" table:style-name="ce91">
            <text:p><text:span text:style-name="T9">Finanziamenti dall' Unione Europea</text:span></text:p>
          </table:table-cell>
          <table:table-cell office:value-type="float" office:value="198935.41" table:style-name="ce95">
            <text:p>198.935,41</text:p>
          </table:table-cell>
          <table:table-cell office:value-type="float" office:value="123935.41" table:style-name="ce95">
            <text:p>123.935,41</text:p>
          </table:table-cell>
          <table:table-cell office:value-type="float" office:value="46189.2" table:style-name="ce95">
            <text:p>46.189,20</text:p>
          </table:table-cell>
          <table:table-cell office:value-type="float" office:value="77746.210000000006" table:style-name="ce95">
            <text:p>77.746,21</text:p>
          </table:table-cell>
          <table:table-cell office:value-type="float" office:value="75000" table:style-name="ce95">
            <text:p>75.000,00</text:p>
          </table:table-cell>
          <table:table-cell table:number-columns-repeated="16376" table:style-name="ce92"/>
        </table:table-row>
        <table:table-row table:style-name="ro4">
          <table:table-cell table:style-name="ce25"/>
          <table:table-cell office:value-type="float" office:value="1" table:style-name="ce88">
            <text:p>1</text:p>
          </table:table-cell>
          <table:table-cell office:value-type="string" table:style-name="ce93">
            <text:p><text:span text:style-name="T10">Fondi sociali europei (FSE)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2" table:style-name="ce88">
            <text:p>2</text:p>
          </table:table-cell>
          <table:table-cell office:value-type="string" table:style-name="ce93">
            <text:p><text:span text:style-name="T10">Fondi europei di sviluppo regionale (FESR)</text:span></text:p>
          </table:table-cell>
          <table:table-cell office:value-type="float" office:value="198935.41" table:style-name="ce98">
            <text:p>198.935,41</text:p>
          </table:table-cell>
          <table:table-cell office:value-type="float" office:value="123935.41" table:style-name="ce98">
            <text:p>123.935,41</text:p>
          </table:table-cell>
          <table:table-cell office:value-type="float" office:value="46189.2" table:style-name="ce98">
            <text:p>46.189,20</text:p>
          </table:table-cell>
          <table:table-cell office:value-type="float" office:value="77746.210000000006" table:style-name="ce98">
            <text:p>77.746,21</text:p>
          </table:table-cell>
          <table:table-cell office:value-type="float" office:value="75000" table:style-name="ce98">
            <text:p>75.00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3" table:style-name="ce88">
            <text:p>3</text:p>
          </table:table-cell>
          <table:table-cell office:value-type="string" table:style-name="ce93">
            <text:p><text:span text:style-name="T10">Altri finanziamenti dall'Unione Europea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office:value-type="float" office:value="3" table:number-columns-spanned="2" table:number-rows-spanned="1" table:style-name="ce104">
            <text:p>3</text:p>
          </table:table-cell>
          <table:covered-table-cell/>
          <table:table-cell office:value-type="string" table:style-name="ce91">
            <text:p><text:span text:style-name="T9">Finanziamenti dallo Stato</text:span></text:p>
          </table:table-cell>
          <table:table-cell office:value-type="float" office:value="48807.12" table:style-name="ce95">
            <text:p>48.807,12</text:p>
          </table:table-cell>
          <table:table-cell office:value-type="float" office:value="48787.32" table:style-name="ce95">
            <text:p>48.787,32</text:p>
          </table:table-cell>
          <table:table-cell office:value-type="float" office:value="30304.71" table:style-name="ce95">
            <text:p>30.304,71</text:p>
          </table:table-cell>
          <table:table-cell office:value-type="float" office:value="18482.61" table:style-name="ce95">
            <text:p>18.482,61</text:p>
          </table:table-cell>
          <table:table-cell office:value-type="float" office:value="19.8" table:style-name="ce97">
            <text:p>19,80</text:p>
          </table:table-cell>
          <table:table-cell table:number-columns-repeated="16376" table:style-name="ce92"/>
        </table:table-row>
        <table:table-row table:style-name="ro4">
          <table:table-cell table:style-name="ce25"/>
          <table:table-cell office:value-type="float" office:value="1" table:style-name="ce88">
            <text:p>1</text:p>
          </table:table-cell>
          <table:table-cell office:value-type="string" table:style-name="ce93">
            <text:p><text:span text:style-name="T10">Dotazione ordinaria</text:span></text:p>
          </table:table-cell>
          <table:table-cell office:value-type="float" office:value="13547.26" table:style-name="ce98">
            <text:p>13.547,26</text:p>
          </table:table-cell>
          <table:table-cell office:value-type="float" office:value="13547.26" table:style-name="ce98">
            <text:p>13.547,26</text:p>
          </table:table-cell>
          <table:table-cell office:value-type="float" office:value="13547.26" table:style-name="ce98">
            <text:p>13.547,26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2" table:style-name="ce88">
            <text:p>2</text:p>
          </table:table-cell>
          <table:table-cell office:value-type="string" table:style-name="ce93">
            <text:p><text:span text:style-name="T10">Dotazione <text:s/>perequativa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5">
          <table:table-cell table:style-name="ce94"/>
          <table:table-cell office:value-type="float" office:value="3" table:style-name="ce88">
            <text:p>3</text:p>
          </table:table-cell>
          <table:table-cell office:value-type="string" table:style-name="ce93">
            <text:p><text:span text:style-name="T10">Finanziamenti per l'ampliamento dell'offerta formativa (ex . L. 440/97)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4" table:style-name="ce88">
            <text:p>4</text:p>
          </table:table-cell>
          <table:table-cell office:value-type="string" table:style-name="ce93">
            <text:p><text:span text:style-name="T10">Fondo per lo sviluppo e la coesione (FSC)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5" table:style-name="ce88">
            <text:p>5</text:p>
          </table:table-cell>
          <table:table-cell office:value-type="string" table:style-name="ce93">
            <text:p><text:span text:style-name="T10">Altri finanziamenti non vincolati dallo Stato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6" table:style-name="ce88">
            <text:p>6</text:p>
          </table:table-cell>
          <table:table-cell office:value-type="string" table:style-name="ce93">
            <text:p><text:span text:style-name="T10">Altri finanziamenti vincolati dallo Stato</text:span></text:p>
          </table:table-cell>
          <table:table-cell office:value-type="float" office:value="35259.86" table:style-name="ce98">
            <text:p>35.259,86</text:p>
          </table:table-cell>
          <table:table-cell office:value-type="float" office:value="35240.06" table:style-name="ce98">
            <text:p>35.240,06</text:p>
          </table:table-cell>
          <table:table-cell office:value-type="float" office:value="16757.45" table:style-name="ce98">
            <text:p>16.757,45</text:p>
          </table:table-cell>
          <table:table-cell office:value-type="float" office:value="18482.61" table:style-name="ce98">
            <text:p>18.482,61</text:p>
          </table:table-cell>
          <table:table-cell office:value-type="float" office:value="19.8" table:style-name="ce99">
            <text:p>19,80</text:p>
          </table:table-cell>
          <table:table-cell table:number-columns-repeated="16376" table:style-name="ce92"/>
        </table:table-row>
        <table:table-row table:style-name="ro4">
          <table:table-cell office:value-type="float" office:value="4" table:number-columns-spanned="2" table:number-rows-spanned="1" table:style-name="ce104">
            <text:p>4</text:p>
          </table:table-cell>
          <table:covered-table-cell/>
          <table:table-cell office:value-type="string" table:style-name="ce91">
            <text:p><text:span text:style-name="T9">Finanziamenti dalla Regione</text:span></text:p>
          </table:table-cell>
          <table:table-cell table:number-columns-repeated="3" table:style-name="ce96"/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25"/>
          <table:table-cell office:value-type="float" office:value="1" table:style-name="ce88">
            <text:p>1</text:p>
          </table:table-cell>
          <table:table-cell office:value-type="string" table:style-name="ce93">
            <text:p><text:span text:style-name="T10">Dotazione ordinaria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2" table:style-name="ce88">
            <text:p>2</text:p>
          </table:table-cell>
          <table:table-cell office:value-type="string" table:style-name="ce93">
            <text:p><text:span text:style-name="T10">Dotazione <text:s/>perequativa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3" table:style-name="ce88">
            <text:p>3</text:p>
          </table:table-cell>
          <table:table-cell office:value-type="string" table:style-name="ce93">
            <text:p><text:span text:style-name="T10">Altri finanziamenti non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4" table:style-name="ce88">
            <text:p>4</text:p>
          </table:table-cell>
          <table:table-cell office:value-type="string" table:style-name="ce93">
            <text:p><text:span text:style-name="T10">Altri finanziamenti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5">
          <table:table-cell office:value-type="float" office:value="5" table:number-columns-spanned="2" table:number-rows-spanned="1" table:style-name="ce104">
            <text:p>5</text:p>
          </table:table-cell>
          <table:covered-table-cell/>
          <table:table-cell office:value-type="string" table:style-name="ce91">
            <text:p><text:span text:style-name="T9">Finanziamenti da Enti locali o da altre Istituzioni pubbliche</text:span></text:p>
          </table:table-cell>
          <table:table-cell office:value-type="float" office:value="38955.22" table:style-name="ce95">
            <text:p>38.955,22</text:p>
          </table:table-cell>
          <table:table-cell office:value-type="float" office:value="34413.82" table:style-name="ce95">
            <text:p>34.413,82</text:p>
          </table:table-cell>
          <table:table-cell office:value-type="float" office:value="34413.82" table:style-name="ce95">
            <text:p>34.413,82</text:p>
          </table:table-cell>
          <table:table-cell office:value-type="float" office:value="0" table:style-name="ce97">
            <text:p>0,00</text:p>
          </table:table-cell>
          <table:table-cell office:value-type="float" office:value="4541.3999999999996" table:style-name="ce95">
            <text:p>4.541,40</text:p>
          </table:table-cell>
          <table:table-cell table:number-columns-repeated="16376" table:style-name="ce92"/>
        </table:table-row>
        <table:table-row table:style-name="ro4">
          <table:table-cell table:style-name="ce25"/>
          <table:table-cell office:value-type="float" office:value="1" table:style-name="ce88">
            <text:p>1</text:p>
          </table:table-cell>
          <table:table-cell office:value-type="string" table:style-name="ce93">
            <text:p><text:span text:style-name="T10">Provincia non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2" table:style-name="ce88">
            <text:p>2</text:p>
          </table:table-cell>
          <table:table-cell office:value-type="string" table:style-name="ce93">
            <text:p><text:span text:style-name="T10">Provincia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3" table:style-name="ce88">
            <text:p>3</text:p>
          </table:table-cell>
          <table:table-cell office:value-type="string" table:style-name="ce93">
            <text:p><text:span text:style-name="T10">Comune non vincolati</text:span></text:p>
          </table:table-cell>
          <table:table-cell office:value-type="float" office:value="4684.05" table:style-name="ce98">
            <text:p>4.684,05</text:p>
          </table:table-cell>
          <table:table-cell office:value-type="float" office:value="4684.05" table:style-name="ce98">
            <text:p>4.684,05</text:p>
          </table:table-cell>
          <table:table-cell office:value-type="float" office:value="4684.05" table:style-name="ce98">
            <text:p>4.684,05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4" table:style-name="ce88">
            <text:p>4</text:p>
          </table:table-cell>
          <table:table-cell office:value-type="string" table:style-name="ce93">
            <text:p><text:span text:style-name="T10">Comune vincolati</text:span></text:p>
          </table:table-cell>
          <table:table-cell office:value-type="float" office:value="33570.97" table:style-name="ce98">
            <text:p>33.570,97</text:p>
          </table:table-cell>
          <table:table-cell office:value-type="float" office:value="29029.57" table:style-name="ce98">
            <text:p>29.029,57</text:p>
          </table:table-cell>
          <table:table-cell office:value-type="float" office:value="29029.57" table:style-name="ce98">
            <text:p>29.029,57</text:p>
          </table:table-cell>
          <table:table-cell office:value-type="float" office:value="0" table:style-name="ce99">
            <text:p>0,00</text:p>
          </table:table-cell>
          <table:table-cell office:value-type="float" office:value="4541.3999999999996" table:style-name="ce98">
            <text:p>4.541,4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5" table:style-name="ce88">
            <text:p>5</text:p>
          </table:table-cell>
          <table:table-cell office:value-type="string" table:style-name="ce93">
            <text:p><text:span text:style-name="T10">Altre Istituzioni non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6" table:style-name="ce88">
            <text:p>6</text:p>
          </table:table-cell>
          <table:table-cell office:value-type="string" table:style-name="ce93">
            <text:p><text:span text:style-name="T10">Altre Istituzioni vincolati</text:span></text:p>
          </table:table-cell>
          <table:table-cell office:value-type="float" office:value="700.2" table:style-name="ce99">
            <text:p>700,20</text:p>
          </table:table-cell>
          <table:table-cell office:value-type="float" office:value="700.2" table:style-name="ce99">
            <text:p>700,20</text:p>
          </table:table-cell>
          <table:table-cell office:value-type="float" office:value="700.2" table:style-name="ce99">
            <text:p>700,2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office:value-type="float" office:value="6" table:number-columns-spanned="2" table:number-rows-spanned="1" table:style-name="ce104">
            <text:p>6</text:p>
          </table:table-cell>
          <table:covered-table-cell/>
          <table:table-cell office:value-type="string" table:style-name="ce91">
            <text:p><text:span text:style-name="T9">Contributi da privati</text:span></text:p>
          </table:table-cell>
          <table:table-cell office:value-type="float" office:value="11143.8" table:style-name="ce95">
            <text:p>11.143,80</text:p>
          </table:table-cell>
          <table:table-cell office:value-type="float" office:value="10819.8" table:style-name="ce95">
            <text:p>10.819,80</text:p>
          </table:table-cell>
          <table:table-cell office:value-type="float" office:value="10819.8" table:style-name="ce95">
            <text:p>10.819,80</text:p>
          </table:table-cell>
          <table:table-cell office:value-type="float" office:value="0" table:style-name="ce97">
            <text:p>0,00</text:p>
          </table:table-cell>
          <table:table-cell office:value-type="float" office:value="324" table:style-name="ce97">
            <text:p>324,00</text:p>
          </table:table-cell>
          <table:table-cell table:number-columns-repeated="16376" table:style-name="ce92"/>
        </table:table-row>
        <table:table-row table:style-name="ro4">
          <table:table-cell table:style-name="ce25"/>
          <table:table-cell office:value-type="float" office:value="1" table:style-name="ce88">
            <text:p>1</text:p>
          </table:table-cell>
          <table:table-cell office:value-type="string" table:style-name="ce93">
            <text:p><text:span text:style-name="T10">Contributi volontari da famiglie</text:span></text:p>
          </table:table-cell>
          <table:table-cell office:value-type="float" office:value="5563" table:style-name="ce98">
            <text:p>5.563,00</text:p>
          </table:table-cell>
          <table:table-cell office:value-type="float" office:value="5239" table:style-name="ce98">
            <text:p>5.239,00</text:p>
          </table:table-cell>
          <table:table-cell office:value-type="float" office:value="5239" table:style-name="ce98">
            <text:p>5.239,00</text:p>
          </table:table-cell>
          <table:table-cell office:value-type="float" office:value="0" table:style-name="ce99">
            <text:p>0,00</text:p>
          </table:table-cell>
          <table:table-cell office:value-type="float" office:value="324" table:style-name="ce99">
            <text:p>324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2" table:style-name="ce88">
            <text:p>2</text:p>
          </table:table-cell>
          <table:table-cell office:value-type="string" table:style-name="ce93">
            <text:p><text:span text:style-name="T10">Contributi per iscrizione alunn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3" table:style-name="ce88">
            <text:p>3</text:p>
          </table:table-cell>
          <table:table-cell office:value-type="string" table:style-name="ce93">
            <text:p><text:span text:style-name="T10">Contributi per mensa scolastica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5">
          <table:table-cell table:style-name="ce94"/>
          <table:table-cell office:value-type="float" office:value="4" table:style-name="ce88">
            <text:p>4</text:p>
          </table:table-cell>
          <table:table-cell office:value-type="string" table:style-name="ce93">
            <text:p><text:span text:style-name="T10">Contributi per visite, viaggi e programmi di studio all'estero</text:span></text:p>
          </table:table-cell>
          <table:table-cell office:value-type="float" office:value="3078" table:style-name="ce98">
            <text:p>3.078,00</text:p>
          </table:table-cell>
          <table:table-cell office:value-type="float" office:value="3078" table:style-name="ce98">
            <text:p>3.078,00</text:p>
          </table:table-cell>
          <table:table-cell office:value-type="float" office:value="3078" table:style-name="ce98">
            <text:p>3.078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5" table:style-name="ce88">
            <text:p>5</text:p>
          </table:table-cell>
          <table:table-cell office:value-type="string" table:style-name="ce93">
            <text:p><text:span text:style-name="T10">Contributi per copertura assicurativa degli alunn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6" table:style-name="ce88">
            <text:p>6</text:p>
          </table:table-cell>
          <table:table-cell office:value-type="string" table:style-name="ce93">
            <text:p><text:span text:style-name="T10">Contributi per copertura assicurativa personale</text:span></text:p>
          </table:table-cell>
          <table:table-cell office:value-type="float" office:value="476" table:style-name="ce99">
            <text:p>476,00</text:p>
          </table:table-cell>
          <table:table-cell office:value-type="float" office:value="476" table:style-name="ce99">
            <text:p>476,00</text:p>
          </table:table-cell>
          <table:table-cell office:value-type="float" office:value="476" table:style-name="ce99">
            <text:p>476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7" table:style-name="ce88">
            <text:p>7</text:p>
          </table:table-cell>
          <table:table-cell office:value-type="string" table:style-name="ce93">
            <text:p><text:span text:style-name="T10">Altri contributi da famiglie non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8" table:style-name="ce88">
            <text:p>8</text:p>
          </table:table-cell>
          <table:table-cell office:value-type="string" table:style-name="ce93">
            <text:p><text:span text:style-name="T10">Contributi da imprese non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9" table:style-name="ce88">
            <text:p>9</text:p>
          </table:table-cell>
          <table:table-cell office:value-type="string" table:style-name="ce93">
            <text:p><text:span text:style-name="T10">Contributi da Istituzioni sociali private non vincolati</text:span></text:p>
          </table:table-cell>
          <table:table-cell office:value-type="float" office:value="526.79999999999995" table:style-name="ce99">
            <text:p>526,80</text:p>
          </table:table-cell>
          <table:table-cell office:value-type="float" office:value="526.79999999999995" table:style-name="ce99">
            <text:p>526,80</text:p>
          </table:table-cell>
          <table:table-cell office:value-type="float" office:value="526.79999999999995" table:style-name="ce99">
            <text:p>526,8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10" table:style-name="ce88">
            <text:p>10</text:p>
          </table:table-cell>
          <table:table-cell office:value-type="string" table:style-name="ce93">
            <text:p><text:span text:style-name="T10">Altri contributi da famiglie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11" table:style-name="ce88">
            <text:p>11</text:p>
          </table:table-cell>
          <table:table-cell office:value-type="string" table:style-name="ce93">
            <text:p><text:span text:style-name="T10">Contributi da imprese vincolati</text:span></text:p>
          </table:table-cell>
          <table:table-cell table:number-columns-repeated="3" table:style-name="ce96"/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4">
          <table:table-cell table:style-name="ce94"/>
          <table:table-cell office:value-type="float" office:value="12" table:style-name="ce88">
            <text:p>12</text:p>
          </table:table-cell>
          <table:table-cell office:value-type="string" table:style-name="ce93">
            <text:p><text:span text:style-name="T10">Contributi da Istituzioni sociali private vincolati</text:span></text:p>
          </table:table-cell>
          <table:table-cell office:value-type="float" office:value="1500" table:style-name="ce98">
            <text:p>1.500,00</text:p>
          </table:table-cell>
          <table:table-cell office:value-type="float" office:value="1500" table:style-name="ce98">
            <text:p>1.500,00</text:p>
          </table:table-cell>
          <table:table-cell office:value-type="float" office:value="1500" table:style-name="ce98">
            <text:p>1.50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6" table:style-name="ce92"/>
        </table:table-row>
        <table:table-row table:style-name="ro6">
          <table:table-cell office:value-type="float" office:value="7" table:number-columns-spanned="2" table:number-rows-spanned="1" table:style-name="ce112">
            <text:p>7</text:p>
          </table:table-cell>
          <table:covered-table-cell/>
          <table:table-cell office:value-type="string" table:style-name="ce87">
            <text:p><text:span text:style-name="T2">Proventi da gestioni economiche</text:span></text:p>
          </table:table-cell>
          <table:table-cell table:number-columns-repeated="5" table:style-name="ce100"/>
          <table:table-cell table:number-columns-repeated="16376"/>
        </table:table-row>
        <table:table-row table:style-name="ro7">
          <table:table-cell table:number-columns-spanned="1" table:number-rows-spanned="7" table:style-name="ce107"/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Azienda Agraria - Proventi dalla vendita di beni di consumo</text:span></text:p>
          </table:table-cell>
          <table:table-cell table:number-columns-repeated="3" table:style-name="ce96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zienda Agraria - Proventi dalla vendita di servizi</text:span></text:p>
          </table:table-cell>
          <table:table-cell table:number-columns-repeated="3" table:style-name="ce96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5">Azienda Speciale - Proventi dalla vendita di beni di consumo</text:span></text:p>
          </table:table-cell>
          <table:table-cell table:number-columns-repeated="3" table:style-name="ce96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Azienda Speciale - Proventi dalla vendita di servizi</text:span></text:p>
          </table:table-cell>
          <table:table-cell table:number-columns-repeated="3" table:style-name="ce96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5">Attività per conto terzi - Proventi dalla vendita di beni di consumo</text:span></text:p>
          </table:table-cell>
          <table:table-cell table:number-columns-repeated="3" table:style-name="ce96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Attività per conto terzi - Proventi dalla vendita di servizi</text:span></text:p>
          </table:table-cell>
          <table:table-cell table:number-columns-repeated="3" table:style-name="ce96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7" table:style-name="ce10">
            <text:p>7</text:p>
          </table:table-cell>
          <table:table-cell office:value-type="string" table:style-name="ce7">
            <text:p><text:span text:style-name="T5">Attività convittuale</text:span></text:p>
          </table:table-cell>
          <table:table-cell table:number-columns-repeated="3" table:style-name="ce96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8" table:number-columns-spanned="2" table:number-rows-spanned="1" table:style-name="ce112">
            <text:p>8</text:p>
          </table:table-cell>
          <table:covered-table-cell/>
          <table:table-cell office:value-type="string" table:style-name="ce5">
            <text:p><text:span text:style-name="T2">Rimborsi e restituzione somme</text:span></text:p>
          </table:table-cell>
          <table:table-cell office:value-type="float" office:value="11.22" table:style-name="ce12">
            <text:p>11,22</text:p>
          </table:table-cell>
          <table:table-cell office:value-type="float" office:value="11.22" table:style-name="ce12">
            <text:p>11,22</text:p>
          </table:table-cell>
          <table:table-cell office:value-type="float" office:value="11.22" table:style-name="ce12">
            <text:p>11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9">
          <table:table-cell table:number-columns-spanned="1" table:number-rows-spanned="6" table:style-name="ce107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Rimborsi, recuperi e restituzioni di somme non dovute o incassate in eccesso da Amministrazioni Centrali</text:span></text:p>
          </table:table-cell>
          <table:table-cell table:number-columns-repeated="3" table:style-name="ce101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Rimborsi, recuperi e restituzioni di somme non dovute o incassate in eccesso da Amministrazioni Locali</text:span></text:p>
          </table:table-cell>
          <table:table-cell table:number-columns-repeated="3" table:style-name="ce101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5">Rimborsi, recuperi e restituzioni di somme non dovute o incassate in eccesso da Enti Previdenziali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5">Rimborsi, recuperi e restituzioni di somme non dovute o incassate in eccesso da Famiglie</text:span></text:p>
          </table:table-cell>
          <table:table-cell office:value-type="float" office:value="11.22" table:style-name="ce9">
            <text:p>11,22</text:p>
          </table:table-cell>
          <table:table-cell office:value-type="float" office:value="11.22" table:style-name="ce9">
            <text:p>11,22</text:p>
          </table:table-cell>
          <table:table-cell office:value-type="float" office:value="11.22" table:style-name="ce9">
            <text:p>11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5">Rimborsi, recuperi e restituzioni di somme non dovute o incassate in eccesso da Imprese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Rimborsi, recuperi e restituzioni di somme non dovute o incassate in eccesso da ISP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9" table:number-columns-spanned="2" table:number-rows-spanned="1" table:style-name="ce112">
            <text:p>9</text:p>
          </table:table-cell>
          <table:covered-table-cell/>
          <table:table-cell office:value-type="string" table:style-name="ce5">
            <text:p><text:span text:style-name="T2">Alienazione di beni material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21" table:style-name="ce107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Alienazione di Mezzi di trasporto stradal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lienazione di Mezzi di trasporto aere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Alienazione di Mezzi di trasporto per vie d'acqua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Alienazione di mobili e arredi per uffici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5" table:style-name="ce10">
            <text:p>5</text:p>
          </table:table-cell>
          <table:table-cell office:value-type="string" table:style-name="ce7">
            <text:p><text:span text:style-name="T5">Alienazione di mobili e arredi per alloggi e pertinenz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10">
            <text:p>6</text:p>
          </table:table-cell>
          <table:table-cell office:value-type="string" table:style-name="ce7">
            <text:p><text:span text:style-name="T5">Alienazione di mobili e arredi per laborator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7" table:style-name="ce10">
            <text:p>7</text:p>
          </table:table-cell>
          <table:table-cell office:value-type="string" table:style-name="ce7">
            <text:p><text:span text:style-name="T5">Alienazione di mobili e arredi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8" table:style-name="ce10">
            <text:p>8</text:p>
          </table:table-cell>
          <table:table-cell office:value-type="string" table:style-name="ce7">
            <text:p><text:span text:style-name="T5">Alienazione di Macchinar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9" table:style-name="ce10">
            <text:p>9</text:p>
          </table:table-cell>
          <table:table-cell office:value-type="string" table:style-name="ce7">
            <text:p><text:span text:style-name="T5">Alienazione di impiant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0" table:style-name="ce10">
            <text:p>10</text:p>
          </table:table-cell>
          <table:table-cell office:value-type="string" table:style-name="ce7">
            <text:p><text:span text:style-name="T5">Alienazione di attrezzature scientifich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1" table:style-name="ce10">
            <text:p>11</text:p>
          </table:table-cell>
          <table:table-cell office:value-type="string" table:style-name="ce7">
            <text:p><text:span text:style-name="T5">Alienazione di macchine per uffici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2" table:style-name="ce10">
            <text:p>12</text:p>
          </table:table-cell>
          <table:table-cell office:value-type="string" table:style-name="ce7">
            <text:p><text:span text:style-name="T5">Alienazione di server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3" table:style-name="ce10">
            <text:p>13</text:p>
          </table:table-cell>
          <table:table-cell office:value-type="string" table:style-name="ce7">
            <text:p><text:span text:style-name="T5">Alienazione di postazioni di lavor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4" table:style-name="ce10">
            <text:p>14</text:p>
          </table:table-cell>
          <table:table-cell office:value-type="string" table:style-name="ce7">
            <text:p><text:span text:style-name="T5">Alienazione di periferich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5" table:style-name="ce10">
            <text:p>15</text:p>
          </table:table-cell>
          <table:table-cell office:value-type="string" table:style-name="ce7">
            <text:p><text:span text:style-name="T5">Alienazione di apparati di telecomunicazion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5">Alienazione di Tablet e dispositivi di telefonia fissa e mobile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7" table:style-name="ce10">
            <text:p>17</text:p>
          </table:table-cell>
          <table:table-cell office:value-type="string" table:style-name="ce7">
            <text:p><text:span text:style-name="T5">Alienazione di hardware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8" table:style-name="ce10">
            <text:p>18</text:p>
          </table:table-cell>
          <table:table-cell office:value-type="string" table:style-name="ce7">
            <text:p><text:span text:style-name="T5">Alienazione di Oggetti di valo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9" table:style-name="ce10">
            <text:p>19</text:p>
          </table:table-cell>
          <table:table-cell office:value-type="string" table:style-name="ce7">
            <text:p><text:span text:style-name="T5">Alienazione di diritti real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0" table:style-name="ce10">
            <text:p>20</text:p>
          </table:table-cell>
          <table:table-cell office:value-type="string" table:style-name="ce7">
            <text:p><text:span text:style-name="T5">Alienazione di Materiale bibliografic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5">Alienazione di Strumenti musicali</text:span></text:p>
          </table:table-cell>
          <table:table-cell table:number-columns-repeated="3"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6">
          <table:table-cell table:style-name="ce17"/>
          <table:table-cell office:value-type="float" office:value="22" table:style-name="ce18">
            <text:p>22</text:p>
          </table:table-cell>
          <table:table-cell office:value-type="string" table:style-name="ce19">
            <text:p><text:span text:style-name="T5">Alienazioni di beni materiali n.a.c.</text:span></text:p>
          </table:table-cell>
          <table:table-cell table:number-columns-repeated="3"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0" table:number-columns-spanned="2" table:number-rows-spanned="1" table:style-name="ce106">
            <text:p>10</text:p>
          </table:table-cell>
          <table:covered-table-cell/>
          <table:table-cell office:value-type="string" table:style-name="ce5">
            <text:p><text:span text:style-name="T2">Alienazione di beni immaterial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4" table:style-name="ce107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Alienazione di softwa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lienazione di Brevett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Alienazione di Opere dell'ingegno e Diritti d'auto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Alienazione di altri beni immateriali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1" table:number-columns-spanned="2" table:number-rows-spanned="1" table:style-name="ce106">
            <text:p>11</text:p>
          </table:table-cell>
          <table:covered-table-cell/>
          <table:table-cell office:value-type="string" table:style-name="ce5">
            <text:p><text:span text:style-name="T2">Sponsor e utilizzo local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4" table:style-name="ce107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Proventi derivanti dalle sponsorizzazion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Diritti reali di godiment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Canone occupazione spazi e aree pubblich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Proventi da concessioni su ben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2" table:number-columns-spanned="2" table:number-rows-spanned="1" table:style-name="ce106">
            <text:p>12</text:p>
          </table:table-cell>
          <table:covered-table-cell/>
          <table:table-cell office:value-type="string" table:style-name="ce5">
            <text:p><text:span text:style-name="T2">Altre entrate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3" table:style-name="ce107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Interess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Interessi attivi da Banca d'Italia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Altre entrate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3" table:number-columns-spanned="2" table:number-rows-spanned="1" table:style-name="ce106">
            <text:p>13</text:p>
          </table:table-cell>
          <table:covered-table-cell/>
          <table:table-cell office:value-type="string" table:style-name="ce5">
            <text:p><text:span text:style-name="T2">Mutu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107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Mutu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nticipazioni da Istituto cassie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08">
            <text:p><text:span text:style-name="T6">Totale entrate</text:span></text:p>
          </table:table-cell>
          <table:covered-table-cell table:number-columns-repeated="2"/>
          <table:table-cell office:value-type="float" office:value="391699.84" table:style-name="ce22">
            <text:p>391.699,84</text:p>
          </table:table-cell>
          <table:table-cell office:value-type="float" office:value="217967.57" table:style-name="ce23">
            <text:p>217.967,57</text:p>
          </table:table-cell>
          <table:table-cell office:value-type="float" office:value="121738.75" table:style-name="ce22">
            <text:p>121.738,75</text:p>
          </table:table-cell>
          <table:table-cell office:value-type="float" office:value="96228.82" table:style-name="ce23">
            <text:p>96.228,82</text:p>
          </table:table-cell>
          <table:table-cell office:value-type="float" office:value="173732.27" table:style-name="ce23">
            <text:p>173.732,27</text:p>
          </table:table-cell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109">
            <text:p><text:span text:style-name="T7">Disavanzo di competenza</text:span></text:p>
          </table:table-cell>
          <table:covered-table-cell table:number-columns-repeated="3"/>
          <table:table-cell office:value-type="float" office:value="6766.85" table:style-name="ce24">
            <text:p>6.766,85</text:p>
          </table:table-cell>
          <table:table-cell table:number-columns-spanned="3" table:number-rows-spanned="2" table:style-name="ce110"/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111">
            <text:p><text:span text:style-name="T6">Totale a pareggio</text:span></text:p>
          </table:table-cell>
          <table:covered-table-cell table:number-columns-repeated="3"/>
          <table:table-cell office:value-type="float" office:value="224734.42" table:style-name="ce24">
            <text:p>224.734,42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475" table:style-name="ro13">
          <table:table-cell table:number-columns-repeated="16384"/>
        </table:table-row>
      </table:table>
      <table:table table:name="USCITE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31">
            <text:p><text:span text:style-name="T1">CONTO CONSUNTIVO: CONTO FINANZIARIO - MODELLO H</text:span></text:p>
            <text:p><text:span text:style-name="T1">Esercizio finanziario 2022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102">
            <text:p><text:span text:style-name="T2">Livello 1</text:span></text:p>
          </table:table-cell>
          <table:table-cell office:value-type="string" table:number-columns-spanned="1" table:number-rows-spanned="2" table:style-name="ce102">
            <text:p><text:span text:style-name="T2">Livello 2</text:span></text:p>
          </table:table-cell>
          <table:table-cell office:value-type="string" table:number-columns-spanned="2" table:number-rows-spanned="2" table:style-name="ce103">
            <text:p><text:span text:style-name="T3">SPESE</text:span></text:p>
          </table:table-cell>
          <table:covered-table-cell/>
          <table:table-cell office:value-type="string" table:style-name="ce2">
            <text:p><text:span text:style-name="T3">Programmazi one definitiva<text:s/></text:span><text:span text:style-name="T4">(Importi in euro)</text:span></text:p>
          </table:table-cell>
          <table:table-cell office:value-type="string" table:style-name="ce2">
            <text:p><text:span text:style-name="T3">Somme impegnate<text:s/></text:span><text:span text:style-name="T4">(Importi in euro)</text:span></text:p>
          </table:table-cell>
          <table:table-cell office:value-type="string" table:number-columns-spanned="2" table:number-rows-spanned="1" table:style-name="ce122">
            <text:p><text:span text:style-name="T3">Somme pagate<text:s/></text:span><text:span text:style-name="T4">(Importi in euro)</text:span></text:p>
          </table:table-cell>
          <table:covered-table-cell/>
          <table:table-cell office:value-type="string" table:style-name="ce2">
            <text:p><text:span text:style-name="T3">Somme rimaste da pagare<text:s/></text:span><text:span text:style-name="T4">(Importi in euro)</text:span></text:p>
          </table:table-cell>
          <table:table-cell office:value-type="string" table:style-name="ce2">
            <text:p><text:span text:style-name="T3">Differenze in + o -</text:span></text:p>
            <text:p><text:span text:style-name="T4">(Importi in euro)</text:span></text:p>
          </table:table-cell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3">a</text:span></text:p>
          </table:table-cell>
          <table:table-cell office:value-type="string" table:style-name="ce3">
            <text:p><text:span text:style-name="T3">b</text:span></text:p>
          </table:table-cell>
          <table:table-cell office:value-type="string" table:number-columns-spanned="2" table:number-rows-spanned="1" table:style-name="ce123">
            <text:p><text:span text:style-name="T3">c</text:span></text:p>
          </table:table-cell>
          <table:covered-table-cell/>
          <table:table-cell office:value-type="string" table:style-name="ce4">
            <text:p><text:span text:style-name="T3">d = b-c</text:span></text:p>
          </table:table-cell>
          <table:table-cell office:value-type="string" table:style-name="ce4">
            <text:p><text:span text:style-name="T3">e = a-b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21">
            <text:p><text:span text:style-name="T2">A.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">Attività amministrativo-didattiche</text:span></text:p>
          </table:table-cell>
          <table:covered-table-cell/>
          <table:table-cell office:value-type="float" office:value="274081.11" table:style-name="ce26">
            <text:p>274.081,11</text:p>
          </table:table-cell>
          <table:table-cell office:value-type="float" office:value="187806.48" table:style-name="ce26">
            <text:p>187.806,48</text:p>
          </table:table-cell>
          <table:table-cell office:value-type="float" office:value="86531.95" table:number-columns-spanned="2" table:number-rows-spanned="1" table:style-name="ce118">
            <text:p>86.531,95</text:p>
          </table:table-cell>
          <table:covered-table-cell/>
          <table:table-cell office:value-type="float" office:value="101274.53" table:style-name="ce26">
            <text:p>101.274,53</text:p>
          </table:table-cell>
          <table:table-cell office:value-type="float" office:value="86274.63" table:style-name="ce26">
            <text:p>86.274,63</text:p>
          </table:table-cell>
          <table:table-cell table:number-columns-repeated="16374" table:style-name="ce1"/>
        </table:table-row>
        <table:table-row table:style-name="ro8">
          <table:table-cell table:number-columns-spanned="1" table:number-rows-spanned="6" table:style-name="ce107"/>
          <table:table-cell office:value-type="string" table:style-name="ce27">
            <text:p><text:span text:style-name="T8">A.1</text:span></text:p>
          </table:table-cell>
          <table:table-cell office:value-type="string" table:number-columns-spanned="2" table:number-rows-spanned="1" table:style-name="ce116">
            <text:p><text:span text:style-name="T5">Funzionamento generale e decoro della Scuola</text:span></text:p>
          </table:table-cell>
          <table:covered-table-cell/>
          <table:table-cell office:value-type="float" office:value="20818.16" table:style-name="ce28">
            <text:p>20.818,16</text:p>
          </table:table-cell>
          <table:table-cell office:value-type="float" office:value="15923.58" table:style-name="ce28">
            <text:p>15.923,58</text:p>
          </table:table-cell>
          <table:table-cell office:value-type="float" office:value="11945.83" table:number-columns-spanned="2" table:number-rows-spanned="1" table:style-name="ce119">
            <text:p>11.945,83</text:p>
          </table:table-cell>
          <table:covered-table-cell/>
          <table:table-cell office:value-type="float" office:value="3977.75" table:style-name="ce28">
            <text:p>3.977,75</text:p>
          </table:table-cell>
          <table:table-cell office:value-type="float" office:value="4894.58" table:style-name="ce28">
            <text:p>4.894,58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A.2</text:span></text:p>
          </table:table-cell>
          <table:table-cell office:value-type="string" table:number-columns-spanned="2" table:number-rows-spanned="1" table:style-name="ce116">
            <text:p><text:span text:style-name="T5">Funzionamento amministrativo</text:span></text:p>
          </table:table-cell>
          <table:covered-table-cell/>
          <table:table-cell office:value-type="float" office:value="9510.06" table:style-name="ce28">
            <text:p>9.510,06</text:p>
          </table:table-cell>
          <table:table-cell office:value-type="float" office:value="6602.33" table:style-name="ce28">
            <text:p>6.602,33</text:p>
          </table:table-cell>
          <table:table-cell office:value-type="float" office:value="3350.66" table:number-columns-spanned="2" table:number-rows-spanned="1" table:style-name="ce119">
            <text:p>3.350,66</text:p>
          </table:table-cell>
          <table:covered-table-cell/>
          <table:table-cell office:value-type="float" office:value="3251.67" table:style-name="ce28">
            <text:p>3.251,67</text:p>
          </table:table-cell>
          <table:table-cell office:value-type="float" office:value="2907.73" table:style-name="ce28">
            <text:p>2.907,73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A.3</text:span></text:p>
          </table:table-cell>
          <table:table-cell office:value-type="string" table:number-columns-spanned="2" table:number-rows-spanned="1" table:style-name="ce116">
            <text:p><text:span text:style-name="T5">Didattica</text:span></text:p>
          </table:table-cell>
          <table:covered-table-cell/>
          <table:table-cell office:value-type="float" office:value="239178.31" table:style-name="ce28">
            <text:p>239.178,31</text:p>
          </table:table-cell>
          <table:table-cell office:value-type="float" office:value="162235.07" table:style-name="ce28">
            <text:p>162.235,07</text:p>
          </table:table-cell>
          <table:table-cell office:value-type="float" office:value="68249.960000000006" table:number-columns-spanned="2" table:number-rows-spanned="1" table:style-name="ce119">
            <text:p>68.249,96</text:p>
          </table:table-cell>
          <table:covered-table-cell/>
          <table:table-cell office:value-type="float" office:value="93985.11" table:style-name="ce28">
            <text:p>93.985,11</text:p>
          </table:table-cell>
          <table:table-cell office:value-type="float" office:value="76943.240000000005" table:style-name="ce28">
            <text:p>76.943,24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A.4</text:span></text:p>
          </table:table-cell>
          <table:table-cell office:value-type="string" table:number-columns-spanned="2" table:number-rows-spanned="1" table:style-name="ce116">
            <text:p><text:span text:style-name="T5">Alternanza Scuola-Lavoro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A.5</text:span></text:p>
          </table:table-cell>
          <table:table-cell office:value-type="string" table:number-columns-spanned="2" table:number-rows-spanned="1" table:style-name="ce116">
            <text:p><text:span text:style-name="T5">Visite, viaggi e programmi di studio all'estero</text:span></text:p>
          </table:table-cell>
          <table:covered-table-cell/>
          <table:table-cell office:value-type="float" office:value="3524.8" table:style-name="ce28">
            <text:p>3.524,80</text:p>
          </table:table-cell>
          <table:table-cell office:value-type="float" office:value="3045.5" table:style-name="ce28">
            <text:p>3.045,50</text:p>
          </table:table-cell>
          <table:table-cell office:value-type="float" office:value="2985.5" table:number-columns-spanned="2" table:number-rows-spanned="1" table:style-name="ce119">
            <text:p>2.985,50</text:p>
          </table:table-cell>
          <table:covered-table-cell/>
          <table:table-cell office:value-type="float" office:value="60" table:style-name="ce11">
            <text:p>60,00</text:p>
          </table:table-cell>
          <table:table-cell office:value-type="float" office:value="479.3" table:style-name="ce11">
            <text:p>479,3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A.6</text:span></text:p>
          </table:table-cell>
          <table:table-cell office:value-type="string" table:number-columns-spanned="2" table:number-rows-spanned="1" table:style-name="ce116">
            <text:p><text:span text:style-name="T5">Attività di orientamento</text:span></text:p>
          </table:table-cell>
          <table:covered-table-cell/>
          <table:table-cell office:value-type="float" office:value="1049.78" table:style-name="ce28">
            <text:p>1.049,78</text:p>
          </table:table-cell>
          <table:table-cell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1049.78" table:style-name="ce28">
            <text:p>1.049,78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14">
            <text:p><text:span text:style-name="T2">P.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">Progetti</text:span></text:p>
          </table:table-cell>
          <table:covered-table-cell/>
          <table:table-cell office:value-type="float" office:value="74638.36" table:style-name="ce26">
            <text:p>74.638,36</text:p>
          </table:table-cell>
          <table:table-cell office:value-type="float" office:value="36927.94" table:style-name="ce26">
            <text:p>36.927,94</text:p>
          </table:table-cell>
          <table:table-cell office:value-type="float" office:value="22342.55" table:number-columns-spanned="2" table:number-rows-spanned="1" table:style-name="ce118">
            <text:p>22.342,55</text:p>
          </table:table-cell>
          <table:covered-table-cell/>
          <table:table-cell office:value-type="float" office:value="14585.39" table:style-name="ce26">
            <text:p>14.585,39</text:p>
          </table:table-cell>
          <table:table-cell office:value-type="float" office:value="37710.42" table:style-name="ce26">
            <text:p>37.710,42</text:p>
          </table:table-cell>
          <table:table-cell table:number-columns-repeated="16374" table:style-name="ce1"/>
        </table:table-row>
        <table:table-row table:style-name="ro7">
          <table:table-cell table:number-columns-spanned="1" table:number-rows-spanned="5" table:style-name="ce107"/>
          <table:table-cell office:value-type="string" table:style-name="ce27">
            <text:p><text:span text:style-name="T8">P.1</text:span></text:p>
          </table:table-cell>
          <table:table-cell office:value-type="string" table:number-columns-spanned="2" table:number-rows-spanned="1" table:style-name="ce116">
            <text:p><text:span text:style-name="T5">Progetti in ambito "Scientifico, tecnico e professionale"</text:span></text:p>
          </table:table-cell>
          <table:covered-table-cell/>
          <table:table-cell office:value-type="float" office:value="10066" table:style-name="ce29">
            <text:p>10.066,00</text:p>
          </table:table-cell>
          <table:table-cell office:value-type="float" office:value="5587.6" table:style-name="ce29">
            <text:p>5.587,60</text:p>
          </table:table-cell>
          <table:table-cell table:number-columns-spanned="2" table:number-rows-spanned="1" table:style-name="ce110"/>
          <table:covered-table-cell/>
          <table:table-cell office:value-type="float" office:value="5587.6" table:style-name="ce29">
            <text:p>5.587,60</text:p>
          </table:table-cell>
          <table:table-cell office:value-type="float" office:value="4478.3999999999996" table:style-name="ce29">
            <text:p>4.478,4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P.2</text:span></text:p>
          </table:table-cell>
          <table:table-cell office:value-type="string" table:number-columns-spanned="2" table:number-rows-spanned="1" table:style-name="ce116">
            <text:p><text:span text:style-name="T5">Progetti in ambito "Umanistico e sociale"</text:span></text:p>
          </table:table-cell>
          <table:covered-table-cell/>
          <table:table-cell office:value-type="float" office:value="48212.73" table:style-name="ce28">
            <text:p>48.212,73</text:p>
          </table:table-cell>
          <table:table-cell office:value-type="float" office:value="23078.44" table:style-name="ce28">
            <text:p>23.078,44</text:p>
          </table:table-cell>
          <table:table-cell office:value-type="float" office:value="18901.490000000002" table:number-columns-spanned="2" table:number-rows-spanned="1" table:style-name="ce119">
            <text:p>18.901,49</text:p>
          </table:table-cell>
          <table:covered-table-cell/>
          <table:table-cell office:value-type="float" office:value="4176.95" table:style-name="ce28">
            <text:p>4.176,95</text:p>
          </table:table-cell>
          <table:table-cell office:value-type="float" office:value="25134.29" table:style-name="ce28">
            <text:p>25.134,29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P.3</text:span></text:p>
          </table:table-cell>
          <table:table-cell office:value-type="string" table:number-columns-spanned="2" table:number-rows-spanned="1" table:style-name="ce116">
            <text:p><text:span text:style-name="T5">Progetti per "Certificazioni e corsi professionali"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27">
            <text:p><text:span text:style-name="T8">P.4</text:span></text:p>
          </table:table-cell>
          <table:table-cell office:value-type="string" table:number-columns-spanned="2" table:number-rows-spanned="1" table:style-name="ce116">
            <text:p><text:span text:style-name="T5">Progetti per "Formazione / aggiornamento del personale"</text:span></text:p>
          </table:table-cell>
          <table:covered-table-cell/>
          <table:table-cell office:value-type="float" office:value="16359.63" table:style-name="ce29">
            <text:p>16.359,63</text:p>
          </table:table-cell>
          <table:table-cell office:value-type="float" office:value="8261.9" table:style-name="ce29">
            <text:p>8.261,90</text:p>
          </table:table-cell>
          <table:table-cell office:value-type="float" office:value="3441.06" table:number-columns-spanned="2" table:number-rows-spanned="1" table:style-name="ce120">
            <text:p>3.441,06</text:p>
          </table:table-cell>
          <table:covered-table-cell/>
          <table:table-cell office:value-type="float" office:value="4820.84" table:style-name="ce29">
            <text:p>4.820,84</text:p>
          </table:table-cell>
          <table:table-cell office:value-type="float" office:value="8097.73" table:style-name="ce29">
            <text:p>8.097,73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27">
            <text:p><text:span text:style-name="T8">P.5</text:span></text:p>
          </table:table-cell>
          <table:table-cell office:value-type="string" table:number-columns-spanned="2" table:number-rows-spanned="1" table:style-name="ce116">
            <text:p><text:span text:style-name="T5">Progetti per "Gare e concorsi"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117">
            <text:p><text:span text:style-name="T2">G.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">Gestioni economiche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4"/>
        </table:table-row>
        <table:table-row table:style-name="ro8">
          <table:table-cell table:number-columns-spanned="1" table:number-rows-spanned="4" table:style-name="ce107"/>
          <table:table-cell office:value-type="string" table:style-name="ce27">
            <text:p><text:span text:style-name="T8">G.1</text:span></text:p>
          </table:table-cell>
          <table:table-cell office:value-type="string" table:number-columns-spanned="2" table:number-rows-spanned="1" table:style-name="ce116">
            <text:p><text:span text:style-name="T5">Azienda agraria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7">
            <text:p><text:span text:style-name="T8">G.2</text:span></text:p>
          </table:table-cell>
          <table:table-cell office:value-type="string" table:number-columns-spanned="2" table:number-rows-spanned="1" table:style-name="ce116">
            <text:p><text:span text:style-name="T5">Azienda speciale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7">
            <text:p><text:span text:style-name="T8">G.3</text:span></text:p>
          </table:table-cell>
          <table:table-cell office:value-type="string" table:number-columns-spanned="2" table:number-rows-spanned="1" table:style-name="ce116">
            <text:p><text:span text:style-name="T5">Attività per conto terzi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7">
            <text:p><text:span text:style-name="T8">G.4</text:span></text:p>
          </table:table-cell>
          <table:table-cell office:value-type="string" table:number-columns-spanned="2" table:number-rows-spanned="1" table:style-name="ce116">
            <text:p><text:span text:style-name="T5">Attività convittuale</text:span></text:p>
          </table:table-cell>
          <table:covered-table-cell/>
          <table:table-cell table:number-columns-repeated="2"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14">
            <text:p><text:span text:style-name="T2">R.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2">Fondo di riserva</text:span></text:p>
          </table:table-cell>
          <table:covered-table-cell/>
          <table:table-cell office:value-type="float" office:value="300" table:style-name="ce12">
            <text:p>300,00</text:p>
          </table:table-cell>
          <table:table-cell table:style-name="ce8"/>
          <table:table-cell table:number-columns-spanned="2" table:number-rows-spanned="1" table:style-name="ce110"/>
          <table:covered-table-cell/>
          <table:table-cell office:value-type="float" office:value="0" table:style-name="ce12">
            <text:p>0,00</text:p>
          </table:table-cell>
          <table:table-cell office:value-type="float" office:value="300" table:style-name="ce12">
            <text:p>300,00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27">
            <text:p><text:span text:style-name="T8">R.98</text:span></text:p>
          </table:table-cell>
          <table:table-cell office:value-type="string" table:number-columns-spanned="2" table:number-rows-spanned="1" table:style-name="ce116">
            <text:p><text:span text:style-name="T5">Fondo di riserva</text:span></text:p>
          </table:table-cell>
          <table:covered-table-cell/>
          <table:table-cell office:value-type="float" office:value="300" table:style-name="ce11">
            <text:p>300,00</text:p>
          </table:table-cell>
          <table:table-cell table:style-name="ce8"/>
          <table:table-cell table:number-columns-spanned="2" table:number-rows-spanned="1" table:style-name="ce110"/>
          <table:covered-table-cell/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08">
            <text:p><text:span text:style-name="T6">Totale spese</text:span></text:p>
          </table:table-cell>
          <table:covered-table-cell table:number-columns-repeated="3"/>
          <table:table-cell office:value-type="float" office:value="349019.47" table:style-name="ce23">
            <text:p>349.019,47</text:p>
          </table:table-cell>
          <table:table-cell office:value-type="float" office:value="224734.42" table:style-name="ce23">
            <text:p>224.734,42</text:p>
          </table:table-cell>
          <table:table-cell office:value-type="float" office:value="108874.5" table:number-columns-spanned="2" table:number-rows-spanned="1" table:style-name="ce113">
            <text:p>108.874,50</text:p>
          </table:table-cell>
          <table:covered-table-cell/>
          <table:table-cell office:value-type="float" office:value="115859.92" table:style-name="ce23">
            <text:p>115.859,92</text:p>
          </table:table-cell>
          <table:table-cell office:value-type="float" office:value="124285.05" table:style-name="ce23">
            <text:p>124.285,05</text:p>
          </table:table-cell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09">
            <text:p><text:span text:style-name="T7">Avanzo di competenza</text:span></text:p>
          </table:table-cell>
          <table:covered-table-cell table:number-columns-repeated="4"/>
          <table:table-cell office:value-type="float" office:value="0" table:style-name="ce30">
            <text:p>0,00</text:p>
          </table:table-cell>
          <table:table-cell table:number-columns-spanned="4" table:number-rows-spanned="2" table:style-name="ce110"/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111">
            <text:p><text:span text:style-name="T6">Totale a pareggio</text:span></text:p>
          </table:table-cell>
          <table:covered-table-cell table:number-columns-repeated="4"/>
          <table:table-cell office:value-type="float" office:value="224734.42" table:style-name="ce24">
            <text:p>224.734,42</text:p>
          </table:table-cell>
          <table:covered-table-cell/>
          <table:covered-table-cell table:number-columns-repeated="3"/>
          <table:table-cell table:number-columns-repeated="16374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7T07:21:55Z</meta:creation-date>
    <dc:date>2023-11-17T07:31:39Z</dc:date>
  </office:meta>
</office:document-meta>
</file>