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</style:style>
    <style:style style:name="P18" style:parent-style-name="Normale1" style:family="paragraph">
      <style:text-properties fo:font-weight="bold" style:font-weight-asian="bold" fo:font-size="16pt" style:font-size-asian="16pt" style:font-size-complex="16pt"/>
    </style:style>
    <style:style style:name="P19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37" style:parent-style-name="Normale1" style:family="paragraph">
      <style:paragraph-properties fo:text-align="center" fo:margin-top="0.0694in" fo:margin-bottom="0.0694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P39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0" style:parent-style-name="Normale1" style:family="paragraph">
      <style:paragraph-properties fo:margin-top="0.0694in" fo:margin-bottom="0.0694in" fo:line-height="100%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7" style:parent-style-name="Normale1" style:family="paragraph">
      <style:paragraph-properties fo:margin-top="0.0694in" fo:margin-bottom="0.0694in" fo:line-height="100%"/>
    </style:style>
    <style:style style:name="T4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9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54" style:parent-style-name="Normale1" style:family="paragraph">
      <style:paragraph-properties fo:margin-top="0.0694in" fo:margin-bottom="0.0694in" fo:line-height="100%"/>
    </style:style>
    <style:style style:name="T5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62" style:parent-style-name="Normale1" style:family="paragraph">
      <style:paragraph-properties fo:margin-top="0.0694in" fo:margin-bottom="0.0694in" fo:line-height="100%"/>
    </style:style>
    <style:style style:name="T6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70" style:parent-style-name="Normale1" style:family="paragraph">
      <style:paragraph-properties fo:margin-top="0.0694in" fo:margin-bottom="0.0694in" fo:line-height="100%"/>
    </style:style>
    <style:style style:name="P71" style:parent-style-name="Normale" style:family="paragraph">
      <style:paragraph-properties fo:margin-top="0.0708in" fo:margin-bottom="0.0708in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P75" style:parent-style-name="Normale1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e1" style:family="paragraph">
      <style:text-properties fo:font-weight="bold" style:font-weight-asian="bold" fo:font-size="16pt" style:font-size-asian="16pt" style:font-size-complex="16pt"/>
    </style:style>
    <style:style style:name="P77" style:parent-style-name="Normale1" style:family="paragraph">
      <style:paragraph-properties fo:margin-top="0.0694in" fo:margin-bottom="0.0694in" fo:line-height="100%"/>
    </style:style>
    <style:style style:name="T78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79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0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1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2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4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6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18">Indicatore di tempestività dei pagamenti</text:p>
      <text:p text:style-name="P19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><text:span text:style-name="T38">Indicatore di tempestività dei pagamenti - Anno 2020</text:span></text:p>
      <text:p text:style-name="P39"/>
      <text:p text:style-name="P40"><text:span text:style-name="T41">I TRIMESTRE 20</text:span><text:span text:style-name="T42">20</text:span><text:span text:style-name="T43">: <text:s/></text:span><text:span text:style-name="T44"><text:tab/></text:span><text:span text:style-name="T45">giorni<text:s/></text:span><text:span text:style-name="T46"><text:s/>-15,07</text:span></text:p>
      <text:p text:style-name="P47"><text:span text:style-name="T48">II TRIMESTRE 20</text:span><text:span text:style-name="T49">20</text:span><text:span text:style-name="T50">: <text:s/></text:span><text:span text:style-name="T51"><text:tab/></text:span><text:span text:style-name="T52">giorni<text:s/></text:span><text:span text:style-name="T53"><text:s/>-23,62</text:span></text:p>
      <text:p text:style-name="P54"><text:span text:style-name="T55">III TRIMESTRE 20</text:span><text:span text:style-name="T56">20</text:span><text:span text:style-name="T57">: <text:s/></text:span><text:span text:style-name="T58"><text:tab/></text:span><text:span text:style-name="T59">giorni<text:s/></text:span><text:span text:style-name="T60"><text:s/></text:span><text:span text:style-name="T61">-14,19</text:span></text:p>
      <text:p text:style-name="P62"><text:span text:style-name="T63">IV TRIMESTRE 20</text:span><text:span text:style-name="T64">20</text:span><text:span text:style-name="T65">: <text:s/></text:span><text:span text:style-name="T66"><text:tab/></text:span><text:span text:style-name="T67">giorni<text:s/></text:span><text:span text:style-name="T68"><text:s/></text:span><text:span text:style-name="T69">-11,61</text:span></text:p>
      <text:p text:style-name="P70"/>
      <text:p text:style-name="P71"><text:span text:style-name="T72">Indicatore di tempestività annuale 2020:<text:s/></text:span><text:span text:style-name="T73"><text:s text:c="4"/></text:span><text:span text:style-name="T74">-18,39</text:span></text:p>
      <text:p text:style-name="P75"/>
      <text:p text:style-name="P76">Come leggere l'indicatore</text:p>
      <text:p text:style-name="P77"><text:span text:style-name="T78">Se l</text:span><text:span text:style-name="T79">'indicatore<text:s/></text:span><text:span text:style-name="T80">risulta<text:s/></text:span><text:span text:style-name="T81">negativo<text:s/></text:span><text:span text:style-name="T82">vuol dire che le<text:s/></text:span><text:span text:style-name="T83">fatture<text:s/></text:span><text:span text:style-name="T84">sono state<text:s/></text:span><text:span text:style-name="T85">pagate in media prima della scadenza</text:span><text:span text:style-name="T86">.</text:span><text:span text:style-name="T87"><text:line-break/>Se l</text:span><text:span text:style-name="T88">'indicatore<text:s/></text:span><text:span text:style-name="T89">risulta<text:s/></text:span><text:span text:style-name="T90">positivo</text:span><text:span text:style-name="T91">, invece, vuol dire che le<text:s/></text:span><text:span text:style-name="T92">fatture<text:s/></text:span><text:span text:style-name="T93">sono state<text:s/></text:span><text:span text:style-name="T94">pagate in media dopo la scadenza</text:span><text:span text:style-name="T95">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875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1-01-22T10:52:00Z</meta:creation-date>
    <dc:date>2021-01-22T10:52:00Z</dc:date>
    <meta:print-date>2021-01-22T10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166" meta:row-count="15" meta:non-whitespace-character-count="1847"/>
  </office:meta>
</office:document-meta>
</file>