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2.118cm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6.03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5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<text:span text:style-name="T1">Allegato 2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<text:span text:style-name="T2">TABELLA SUGLI OBBLIGHI DI PUBBLICAZIONE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<text:span text:style-name="T3">FATTORI E COMPORTAMENTI PROATTIVI</text:span></text:p>
          </table:table-cell>
          <table:table-cell office:value-type="string" table:style-name="ce3">
            <text:p><text:span text:style-name="T3">TEMPI</text:span></text:p>
          </table:table-cell>
          <table:table-cell office:value-type="string" table:style-name="ce2">
            <text:p><text:span text:style-name="T3">ORGANI DI MONITORAGGIO</text:span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<text:span text:style-name="T1">Sito istituzionale</text:span></text:p>
          </table:table-cell>
          <table:table-cell office:value-type="string" table:style-name="ce5">
            <text:p><text:span text:style-name="T1">Aggiornamento: <text:s text:c="9"/>alla</text:span></text:p>
            <text:p><text:span text:style-name="T1">pubblicazione <text:s text:c="16"/>di innovazioni <text:s text:c="2"/>normative <text:s text:c="2"/>e di <text:s text:c="4"/>adeguamento <text:s text:c="4"/>degli</text:span></text:p>
            <text:p><text:span text:style-name="T1">standard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3">Pubblicazioni:</text:span></text:p>
          </table:table-cell>
          <table:table-cell office:value-type="string" table:style-name="ce2">
            <text:p><text:span text:style-name="T3">Aggiornamento:</text:span>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style-name="ce5">
            <text:p><text:span text:style-name="T1">“Atti generali”</text:span></text:p>
            <text:p><text:span text:style-name="T1">(Disposizioni Generali sez. liv.1)</text:span></text:p>
          </table:table-cell>
          <table:table-cell office:value-type="string" table:style-name="ce4">
            <text:p><text:span text:style-name="T1">alla <text:s text:c="5"/>pubblicazione <text:s text:c="5"/>di innovazioni ordinamentali o regolamenti interni Tempestivo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<text:span text:style-name="T1">“Articolazione <text:s text:c="8"/>degli <text:s text:c="8"/>uffici” (Organizzazione sez. liv. 1)</text:span></text:p>
          </table:table-cell>
          <table:table-cell office:value-type="string" table:style-name="ce5">
            <text:p><text:span text:style-name="T1">alla eventuale modifica di articolazione</text:span></text:p>
            <text:p><text:span text:style-name="T1">Tempestivo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<text:span text:style-name="T1">“Telefono e posta elettronica” (Organizzazione sez. liv. 1)</text:span></text:p>
          </table:table-cell>
          <table:table-cell office:value-type="string" table:style-name="ce5">
            <text:p><text:span text:style-name="T1">alla <text:s text:c="3"/>eventuale <text:s text:c="3"/>modifica dei dati</text:span></text:p>
            <text:p><text:span text:style-name="T1">Tempestivo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<text:span text:style-name="T1">Personale Dirigenti (Personale sez. liv. 1)</text:span></text:p>
          </table:table-cell>
          <table:table-cell office:value-type="string" table:style-name="ce4">
            <text:p><text:span text:style-name="T1">tempestivo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<text:span text:style-name="T1">posizioni <text:s text:c="2"/>organizzative, <text:s text:c="2"/>Dotazione organica, <text:s text:c="5"/>Personale <text:s text:c="5"/>a <text:s text:c="5"/>tempo indeterminato <text:s/>e <text:s/>personale <text:s/>a <text:s/>tempo determinato</text:span></text:p>
            <text:p><text:span text:style-name="T1">(Personale sez. liv. 1)</text:span></text:p>
          </table:table-cell>
          <table:table-cell office:value-type="string" table:style-name="ce4">
            <text:p><text:span text:style-name="T1">annuale/tempestivo/trimes trale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<text:span text:style-name="T1">tassi di assenza (Personale sez. liv. 1)</text:span></text:p>
          </table:table-cell>
          <table:table-cell office:value-type="string" table:style-name="ce4">
            <text:p><text:span text:style-name="T1">trimestrale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<text:span text:style-name="T1">“Incarichi <text:s/>conferiti <text:s/>e <text:s/>autorizzati <text:s/>ai dipendenti”</text:span></text:p>
            <text:p><text:span text:style-name="T1">(Personale sez. liv. 1)</text:span></text:p>
          </table:table-cell>
          <table:table-cell office:value-type="string" table:style-name="ce4">
            <text:p><text:span text:style-name="T1">tempestivo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<text:span text:style-name="T1">“Contrattazione <text:s/>collettiva” (Personale sez. liv. 1)</text:span></text:p>
          </table:table-cell>
          <table:table-cell office:value-type="string" table:style-name="ce4">
            <text:p><text:span text:style-name="T1">tempestivo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<text:span text:style-name="T1">“Contrattazione <text:s/>integrativa” (Personale sez. liv. 1)</text:span></text:p>
          </table:table-cell>
          <table:table-cell office:value-type="string" table:style-name="ce4">
            <text:p><text:span text:style-name="T1">tempestivo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<text:span text:style-name="T1">Ammontare <text:s/>complessivo <text:s/>dei <text:s/>premi (Performance sez. liv. 1)</text:span></text:p>
          </table:table-cell>
          <table:table-cell office:value-type="string" table:style-name="ce4">
            <text:p><text:span text:style-name="T1">Tempestivo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<text:span text:style-name="T1">PTOF – Rapporto di Autovalutazione – Piano di Miglioramento (Performance sez. liv. 1)</text:span></text:p>
          </table:table-cell>
          <table:table-cell office:value-type="string" table:style-name="ce4">
            <text:p><text:span text:style-name="T1">Tempestivo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<text:span text:style-name="T1">“Tipologie di procedimento” (Attività e procedimenti sez. liv. 1.)</text:span></text:p>
          </table:table-cell>
          <table:table-cell office:value-type="string" table:style-name="ce4">
            <text:p><text:span text:style-name="T1">Tempestivo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<text:span text:style-name="T1">“Dichiarazioni <text:s text:c="8"/>sostitutive <text:s text:c="8"/>e acquisizione <text:s text:c="4"/>d'ufficio <text:s text:c="4"/>dei <text:s text:c="4"/>dati” (Attività e procedimenti sez. liv. 1.)</text:span></text:p>
          </table:table-cell>
          <table:table-cell office:value-type="string" table:style-name="ce4">
            <text:p><text:span text:style-name="T1">Tempestivo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<text:span text:style-name="T1">“Provvedimenti dirigenti” (Provvedimenti sez. liv. 1)</text:span></text:p>
          </table:table-cell>
          <table:table-cell office:value-type="string" table:style-name="ce4">
            <text:p><text:span text:style-name="T1">Semestrale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span text:style-name="T1">“Atti <text:s text:c="8"/>delle <text:s text:c="8"/>amministrazioni aggiudicatrici <text:s text:c="7"/>e <text:s text:c="7"/>degli <text:s text:c="7"/>enti aggiudicatori <text:s/>distintamente <text:s/>per <text:s/>ogni procedura”</text:span></text:p>
            <text:p><text:span text:style-name="T1">(Bandi di gara e contratti sez. liv. 1)</text:span></text:p>
          </table:table-cell>
          <table:table-cell office:value-type="string" table:style-name="ce4">
            <text:p><text:span text:style-name="T1">Tempestivo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span text:style-name="T1">“Criteri e modalità”</text:span></text:p>
            <text:p><text:span text:style-name="T1">(Sovvenzioni, <text:s text:c="4"/>contributi, <text:s text:c="4"/>sussidi, vantaggi economici <text:s/>sez. liv. 1)</text:span></text:p>
          </table:table-cell>
          <table:table-cell office:value-type="string" table:style-name="ce4">
            <text:p><text:span text:style-name="T1">Tempestivo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<text:span text:style-name="T1">“Atti di concessione” <text:s text:c="2"/>(Sovvenzioni, contributi, <text:s text:c="8"/>sussidi, <text:s text:c="8"/>vantaggi economici <text:s/>sez. liv. 1)</text:span></text:p>
          </table:table-cell>
          <table:table-cell office:value-type="string" table:style-name="ce4">
            <text:p><text:span text:style-name="T1">Tempestivo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span text:style-name="T1">“Bilancio Preventivo e consuntivo”</text:span></text:p>
            <text:p><text:span text:style-name="T4">-programma <text:s text:c="5"/>annuale <text:s text:c="5"/>e <text:s text:c="5"/>conto consuntivo-</text:span></text:p>
            <text:p><text:span text:style-name="T1">(Bilanci sez. liv. 1)</text:span></text:p>
          </table:table-cell>
          <table:table-cell office:value-type="string" table:style-name="ce4">
            <text:p><text:span text:style-name="T1">Tempestivo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span text:style-name="T1">“Piano <text:s/>degli <text:s/>indicatori <text:s/>e <text:s/>risultato <text:s/>di bilancio”</text:span></text:p>
            <text:p><text:span text:style-name="T1">(Bilanci sez. liv. 1)</text:span></text:p>
          </table:table-cell>
          <table:table-cell office:value-type="string" table:style-name="ce4">
            <text:p><text:span text:style-name="T1">Tempestivo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span text:style-name="T1">“organi di revisione amministrativa e contabile”</text:span></text:p>
            <text:p><text:span text:style-name="T1">(Controlli e rilievi</text:span></text:p>
            <text:p><text:span text:style-name="T1">sull’amministrazione sez. 1° liv.)</text:span></text:p>
          </table:table-cell>
          <table:table-cell office:value-type="string" table:style-name="ce4">
            <text:p><text:span text:style-name="T1">Tempestivo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span text:style-name="T1">“Carta dei servizi e standard di</text:span></text:p>
            <text:p><text:span text:style-name="T1">qualità”( Servizi erogati sez. liv. 1)</text:span></text:p>
          </table:table-cell>
          <table:table-cell office:value-type="string" table:style-name="ce4">
            <text:p><text:span text:style-name="T1">Tempestivo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span text:style-name="T1">“Indicatore <text:s text:c="4"/>di <text:s text:c="4"/>tempestività <text:s text:c="4"/>dei pagamenti”</text:span></text:p>
            <text:p><text:span text:style-name="T1">(Pagamenti dell’amministrazione sez. liv. 1)</text:span></text:p>
          </table:table-cell>
          <table:table-cell office:value-type="string" table:style-name="ce4">
            <text:p><text:span text:style-name="T1">Trimestrale/annuale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<text:span text:style-name="T1">“Prevenzione della corruzione” (Altri contenuti sez. liv. 1)</text:span></text:p>
          </table:table-cell>
          <table:table-cell office:value-type="string" table:style-name="ce4">
            <text:p><text:span text:style-name="T1">Tempestivo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<text:span text:style-name="T1">Accesso civico</text:span></text:p>
            <text:p><text:span text:style-name="T1">(Altri contenuti sez. liv. 1)</text:span></text:p>
          </table:table-cell>
          <table:table-cell office:value-type="string" table:style-name="ce5">
            <text:p><text:span text:style-name="T1">Tempestivo</text:span></text:p>
            <text:p><text:span text:style-name="T1">Semestrale <text:s text:c="10"/>(registro accessi)</text:span></text:p>
          </table:table-cell>
          <table:table-cell office:value-type="string" table:style-name="ce5">
            <text:p><text:span text:style-name="T1">R.P.C.T.</text:span></text:p>
            <text:p><text:span text:style-name="T1">Dirigenti Responsabili (Dir. UAT) Dirigenti Scolastici</text:span></text:p>
            <text:p><text:span text:style-name="T1">DSGA</text:span></text:p>
            <text:p><text:span text:style-name="T1">Referente sito</text:span></text:p>
          </table:table-cell>
          <table:table-cell table:number-columns-repeated="16381"/>
        </table:table-row>
        <table:table-row table:number-rows-repeated="1048547" table:style-name="ro5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6">
          <table:table-cell office:value-type="string" table:style-name="ce7">
            <text:p><text:span text:style-name="T2">ATTORI E COMPORTAMENTI PROATTIVI</text:span></text:p>
          </table:table-cell>
          <table:table-cell office:value-type="string" table:style-name="ce7">
            <text:p><text:span text:style-name="T2">TEMPI</text:span></text:p>
          </table:table-cell>
          <table:table-cell office:value-type="string" table:number-columns-spanned="1" table:number-rows-spanned="2" table:style-name="ce13">
            <text:p><text:span text:style-name="T2">ORGANI DI MONITORAGGIO</text:span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pan text:style-name="T2">Pubblicazioni:</text:span></text:p>
          </table:table-cell>
          <table:table-cell office:value-type="string" table:style-name="ce7">
            <text:p><text:span text:style-name="T2">Aggiornamento:</text:span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8">
            <text:p><text:span text:style-name="T5">Modalità di rapporto con le famiglie ex art 29 comma 4 del CCNL comparto scuola</text:span></text:p>
          </table:table-cell>
          <table:table-cell office:value-type="string" table:style-name="ce8">
            <text:p><text:span text:style-name="T5">Definite <text:s text:c="3"/>annualmente <text:s text:c="3"/>nel piano annuale delle attività</text:span></text:p>
          </table:table-cell>
          <table:table-cell office:value-type="string" table:style-name="ce5">
            <text:p><text:span text:style-name="T5">R.P.C.T.</text:span></text:p>
            <text:p><text:span text:style-name="T5">Dirigenti Responsabili (Dir. UAT) Dirigenti Scolastici</text:span></text:p>
            <text:p><text:span text:style-name="T5">Referente sito</text:span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<text:span text:style-name="T5">Modalità di ricevimento da parte del DS e Collaboratori del DS</text:span></text:p>
          </table:table-cell>
          <table:table-cell office:value-type="string" table:style-name="ce8">
            <text:p><text:span text:style-name="T5">Definite <text:s text:c="3"/>annualmente <text:s text:c="3"/>nel piano annuale delle attività</text:span></text:p>
          </table:table-cell>
          <table:table-cell office:value-type="string" table:style-name="ce5">
            <text:p><text:span text:style-name="T5">R.P.C.T.</text:span></text:p>
            <text:p><text:span text:style-name="T5">Dirigenti Responsabili (Dir. UAT) Dirigenti Scolastici</text:span></text:p>
            <text:p><text:span text:style-name="T5">Referente sito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Orari di accesso agli Uffici</text:span></text:p>
          </table:table-cell>
          <table:table-cell office:value-type="string" table:style-name="ce8">
            <text:p><text:span text:style-name="T5">Definite <text:s text:c="3"/>annualmente <text:s text:c="3"/>nel piano annuale delle attività</text:span></text:p>
          </table:table-cell>
          <table:table-cell office:value-type="string" table:style-name="ce5">
            <text:p><text:span text:style-name="T5">R.P.C.T.</text:span></text:p>
            <text:p><text:span text:style-name="T5">Dirigenti Responsabili (Dir. UAT) Dirigenti Scolastici</text:span></text:p>
            <text:p><text:span text:style-name="T5">DSGA</text:span></text:p>
            <text:p><text:span text:style-name="T5">Referente sito</text:span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<text:span text:style-name="T5">Registro elettronico</text:span></text:p>
          </table:table-cell>
          <table:table-cell office:value-type="string" table:style-name="ce8">
            <text:p><text:span text:style-name="T5">giornaliero</text:span></text:p>
          </table:table-cell>
          <table:table-cell office:value-type="string" table:style-name="ce5">
            <text:p><text:span text:style-name="T5">R.P.C.T.</text:span></text:p>
            <text:p><text:span text:style-name="T5">Dirigenti Responsabili (Dir. UAT) Dirigenti Scolastici Docenti</text:span></text:p>
            <text:p><text:span text:style-name="T5">Referente sito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Incontri periodici con i genitori</text:span></text:p>
          </table:table-cell>
          <table:table-cell office:value-type="string" table:style-name="ce8">
            <text:p><text:span text:style-name="T5">annualmente <text:s/>nel <text:s/>piano <text:s/>delle attività</text:span></text:p>
          </table:table-cell>
          <table:table-cell office:value-type="string" table:style-name="ce5">
            <text:p><text:span text:style-name="T5">R.P.C.T.</text:span></text:p>
            <text:p><text:span text:style-name="T5">Dirigenti Responsabili (Dir. UAT) Dirigenti Scolastici</text:span></text:p>
            <text:p><text:span text:style-name="T5">Referente sito Collegio Docenti</text:span></text:p>
          </table:table-cell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6">
          <table:table-cell office:value-type="string" table:style-name="ce7">
            <text:p><text:span text:style-name="T2">FATTORI <text:s text:c="3"/>E <text:s text:c="3"/>COMPORTAMENTI PROATTIVI</text:span></text:p>
          </table:table-cell>
          <table:table-cell office:value-type="string" table:style-name="ce7">
            <text:p><text:span text:style-name="T2">TEMPI</text:span></text:p>
          </table:table-cell>
          <table:table-cell office:value-type="string" table:number-columns-spanned="1" table:number-rows-spanned="2" table:style-name="ce13">
            <text:p><text:span text:style-name="T2">ORGANI DI MONITORAGGIO</text:span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<text:span text:style-name="T2">Pubblicazioni:</text:span></text:p>
          </table:table-cell>
          <table:table-cell office:value-type="string" table:style-name="ce7">
            <text:p><text:span text:style-name="T2">Aggiornamento:</text:span></text:p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8">
            <text:p><text:span text:style-name="T5">Pubblicazione <text:s text:c="5"/>delle <text:s text:c="5"/>nomine <text:s text:c="5"/>dei responsabili <text:s text:c="2"/>del <text:s text:c="2"/>trattamento <text:s text:c="2"/>dei <text:s text:c="2"/>dati personali e sensibili per gli studenti e le famiglie</text:span></text:p>
          </table:table-cell>
          <table:table-cell office:value-type="string" table:style-name="ce8">
            <text:p><text:span text:style-name="T5">Annuale</text:span></text:p>
          </table:table-cell>
          <table:table-cell office:value-type="string" table:style-name="ce5">
            <text:p><text:span text:style-name="T5">R.P.C.T.</text:span></text:p>
            <text:p><text:span text:style-name="T5">Dirigenti Responsabili (Dir. UAT) Dirigenti Scolastici</text:span></text:p>
            <text:p><text:span text:style-name="T5">DSGA</text:span></text:p>
            <text:p><text:span text:style-name="T5">Referente sito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Pubblicazione <text:s text:c="4"/>delle <text:s text:c="4"/>nomine <text:s text:c="4"/>degli incaricati <text:s text:c="3"/>del <text:s text:c="3"/>trattamento <text:s text:c="3"/>dei <text:s text:c="3"/>dati personali <text:s/>e <text:s/>sensibili <text:s text:c="4"/>per <text:s/>il <text:s/>personale docente e amministrativo</text:span></text:p>
          </table:table-cell>
          <table:table-cell office:value-type="string" table:style-name="ce8">
            <text:p><text:span text:style-name="T5">annuale <text:s/>per <text:s/>quanto <text:s/>riguarda il personale di nuova nomina</text:span></text:p>
          </table:table-cell>
          <table:table-cell office:value-type="string" table:style-name="ce5">
            <text:p><text:span text:style-name="T5">R.P.C.T.</text:span></text:p>
            <text:p><text:span text:style-name="T5">Dirigenti Responsabili (Dir. UAT) Dirigenti Scolastici</text:span></text:p>
            <text:p><text:span text:style-name="T5">DSGA</text:span></text:p>
            <text:p><text:span text:style-name="T5">Referente sito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Pubblicazione <text:s text:c="2"/>della <text:s text:c="2"/>informativa <text:s text:c="2"/>sulla privacy</text:span></text:p>
          </table:table-cell>
          <table:table-cell office:value-type="string" table:style-name="ce8">
            <text:p><text:span text:style-name="T5">in caso di variazione</text:span></text:p>
          </table:table-cell>
          <table:table-cell office:value-type="string" table:style-name="ce5">
            <text:p><text:span text:style-name="T5">R.P.C.T.</text:span></text:p>
            <text:p><text:span text:style-name="T5">Dirigenti Responsabili (Dir. UAT) Dirigenti Scolastici</text:span></text:p>
            <text:p><text:span text:style-name="T5">DSGA</text:span></text:p>
            <text:p><text:span text:style-name="T5">Referente sito</text:span>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<text:span text:style-name="T5">Documento <text:s text:c="7"/>programmatico <text:s text:c="7"/>sulla sicurezza <text:s/>ex <text:s/>allegato <text:s/>B <text:s/>punto <text:s/>19 <text:s/>D.lg. 196/2003</text:span></text:p>
          </table:table-cell>
          <table:table-cell office:value-type="string" table:style-name="ce8">
            <text:p><text:span text:style-name="T5">in caso di variazione</text:span></text:p>
          </table:table-cell>
          <table:table-cell office:value-type="string" table:style-name="ce5">
            <text:p><text:span text:style-name="T5">R.P.C.T.</text:span></text:p>
            <text:p><text:span text:style-name="T5">Dirigenti Responsabili (Dir. UAT) Dirigenti Scolastici</text:span></text:p>
            <text:p><text:span text:style-name="T5">DSGA <text:s/>e Referente sito</text:span></text:p>
          </table:table-cell>
          <table:table-cell table:number-columns-repeated="1638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nita Macciò</dc:creator>
    <meta:creation-date>2023-12-14T16:00:48Z</meta:creation-date>
    <dc:date>2023-12-14T16:06:17Z</dc:date>
    <meta:user-defined meta:name="Created" meta:value-type="date">2019-01-25T00:00:00Z</meta:user-defined>
    <meta:user-defined meta:name="Creator">Microsoft® Word 2010</meta:user-defined>
    <meta:user-defined meta:name="LastSaved" meta:value-type="date">2023-12-14T00:00:00Z</meta:user-defined>
    <meta:user-defined meta:name="Producer">Microsoft® Word 2010</meta:user-defined>
  </office:meta>
</office:document-meta>
</file>