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fo:background-color="#F2F2F2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.C. VALLE STURA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">
            <text:p>DELIBERE DEL CONSIGLIO DI ISTITUT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">
            <text:p>ANNO SCOLASTICO 2019/20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spanned="3" table:number-rows-spanned="1" table:style-name="ce5"/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6">
            <text:p>DELIBERA N.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OGGETTO</text:p>
          </table:table-cell>
          <table:table-cell table:number-columns-repeated="1638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19-12-19T00:00:00" table:style-name="ce9">
            <text:p>19-dic-19</text:p>
          </table:table-cell>
          <table:table-cell office:value-type="string" table:style-name="ce10">
            <text:p>Variazioni al programma annuale 2019</text:p>
          </table:table-cell>
          <table:table-cell table:number-columns-repeated="1638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19-12-19T00:00:00" table:style-name="ce9">
            <text:p>19-dic-19</text:p>
          </table:table-cell>
          <table:table-cell office:value-type="string" table:style-name="ce10">
            <text:p>programma annuale 2020</text:p>
          </table:table-cell>
          <table:table-cell table:number-columns-repeated="1638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date" office:date-value="2019-12-19T00:00:00" table:style-name="ce9">
            <text:p>19-dic-19</text:p>
          </table:table-cell>
          <table:table-cell office:value-type="string" table:style-name="ce10">
            <text:p>calendario scolastico</text:p>
          </table:table-cell>
          <table:table-cell table:number-columns-repeated="1638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date" office:date-value="2019-12-19T00:00:00" table:style-name="ce9">
            <text:p>19-dic-19</text:p>
          </table:table-cell>
          <table:table-cell office:value-type="string" table:style-name="ce10">
            <text:p>elezione rappresentanti classe</text:p>
          </table:table-cell>
          <table:table-cell table:number-columns-repeated="1638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date" office:date-value="2019-12-19T00:00:00" table:style-name="ce9">
            <text:p>19-dic-19</text:p>
          </table:table-cell>
          <table:table-cell office:value-type="string" table:style-name="ce10">
            <text:p>uso locali scolastici</text:p>
          </table:table-cell>
          <table:table-cell table:number-columns-repeated="1638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date" office:date-value="2019-12-19T00:00:00" table:style-name="ce9">
            <text:p>19-dic-19</text:p>
          </table:table-cell>
          <table:table-cell office:value-type="string" table:style-name="ce10">
            <text:p>autorizzazione visite brevi</text:p>
          </table:table-cell>
          <table:table-cell table:number-columns-repeated="1638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date" office:date-value="2019-12-19T00:00:00" table:style-name="ce9">
            <text:p>19-dic-19</text:p>
          </table:table-cell>
          <table:table-cell office:value-type="string" table:style-name="ce10">
            <text:p>autorizz.funzioni religiose</text:p>
          </table:table-cell>
          <table:table-cell table:number-columns-repeated="1638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date" office:date-value="2019-12-19T00:00:00" table:style-name="ce9">
            <text:p>19-dic-19</text:p>
          </table:table-cell>
          <table:table-cell office:value-type="string" table:style-name="ce10">
            <text:p>raccolta a scopo benefico</text:p>
          </table:table-cell>
          <table:table-cell table:number-columns-repeated="1638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date" office:date-value="2019-12-19T00:00:00" table:style-name="ce9">
            <text:p>19-dic-19</text:p>
          </table:table-cell>
          <table:table-cell office:value-type="string" table:style-name="ce10">
            <text:p>rete per Biblioteca</text:p>
          </table:table-cell>
          <table:table-cell table:number-columns-repeated="1638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date" office:date-value="2019-12-19T00:00:00" table:style-name="ce9">
            <text:p>19-dic-19</text:p>
          </table:table-cell>
          <table:table-cell office:value-type="string" table:style-name="ce10">
            <text:p>POF-progetti</text:p>
          </table:table-cell>
          <table:table-cell table:number-columns-repeated="1638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date" office:date-value="2019-12-19T00:00:00" table:style-name="ce9">
            <text:p>19-dic-19</text:p>
          </table:table-cell>
          <table:table-cell office:value-type="string" table:style-name="ce10">
            <text:p>commissioni <text:s/>mensa</text:p>
          </table:table-cell>
          <table:table-cell table:number-columns-repeated="1638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date" office:date-value="2019-12-19T00:00:00" table:style-name="ce9">
            <text:p>19-dic-19</text:p>
          </table:table-cell>
          <table:table-cell office:value-type="string" table:style-name="ce10">
            <text:p>distribuzione volantini</text:p>
          </table:table-cell>
          <table:table-cell table:number-columns-repeated="1638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date" office:date-value="2019-12-19T00:00:00" table:style-name="ce9">
            <text:p>19-dic-19</text:p>
          </table:table-cell>
          <table:table-cell office:value-type="string" table:style-name="ce10">
            <text:p>rapporti scuola famiglia</text:p>
          </table:table-cell>
          <table:table-cell table:number-columns-repeated="1638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date" office:date-value="2019-12-19T00:00:00" table:style-name="ce9">
            <text:p>19-dic-19</text:p>
          </table:table-cell>
          <table:table-cell office:value-type="string" table:style-name="ce10">
            <text:p>rendicontazione sociale</text:p>
          </table:table-cell>
          <table:table-cell table:number-columns-repeated="1638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Variazioni al programma annuale 2020</text:p>
          </table:table-cell>
          <table:table-cell table:number-columns-repeated="1638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conto consuntivo 2019</text:p>
          </table:table-cell>
          <table:table-cell table:number-columns-repeated="1638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rendiconto semestrale P.A.2020</text:p>
          </table:table-cell>
          <table:table-cell table:number-columns-repeated="1638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adesione progetto PON-FESR SMART CLASS</text:p>
          </table:table-cell>
          <table:table-cell table:number-columns-repeated="1638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assunzione a bilancio PON-FESR SMART CLASS</text:p>
          </table:table-cell>
          <table:table-cell table:number-columns-repeated="1638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Variazione regolamento contabile</text:p>
          </table:table-cell>
          <table:table-cell table:number-columns-repeated="1638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libri di testo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relazione finale DS</text:p>
          </table:table-cell>
          <table:table-cell table:number-columns-repeated="16381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Gruppo di lavoro per revisione Regolamento</text:p>
          </table:table-cell>
          <table:table-cell table:number-columns-repeated="16381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assegnazione <text:s/>docenti</text:p>
          </table:table-cell>
          <table:table-cell table:number-columns-repeated="16381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formazione classi</text:p>
          </table:table-cell>
          <table:table-cell table:number-columns-repeated="16381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chiusura settimana Ferragosto</text:p>
          </table:table-cell>
          <table:table-cell table:number-columns-repeated="16381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contributo volontario alunni</text:p>
          </table:table-cell>
          <table:table-cell table:number-columns-repeated="16381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progetto frutta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Foglio1.A1:Foglio1.C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3-11-15T16:19:28Z</meta:creation-date>
    <dc:date>2023-11-15T16:24:44Z</dc:date>
  </office:meta>
</office:document-meta>
</file>