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tillium regular;Helvetica;Ari" svg:font-family="titillium regular;Helvetica;Ar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P2" style:parent-style-name="Corpotesto" style:family="paragraph">
      <style:paragraph-properties fo:margin-bottom="0.0416in" fo:line-height="150%"/>
    </style:style>
    <style:style style:name="T3" style:parent-style-name="Enfasiforte" style:family="text">
      <style:text-properties style:font-name="titillium regular;Helvetica;Ari" fo:font-weight="normal" style:font-weight-asian="normal" fo:color="#1C2024" fo:font-size="13.5pt" style:font-size-asian="13.5pt"/>
    </style:style>
    <style:style style:name="T4" style:parent-style-name="Enfasiforte" style:family="text">
      <style:text-properties style:font-name="titillium regular;Helvetica;Ari" fo:font-weight="normal" style:font-weight-asian="normal" fo:color="#1C2024" fo:font-size="11pt" style:font-size-asian="11pt" style:font-size-complex="11pt"/>
    </style:style>
    <style:style style:name="T5" style:parent-style-name="Enfasiforte" style:family="text">
      <style:text-properties style:font-name="titillium regular;Helvetica;Ari" fo:font-weight="normal" style:font-weight-asian="normal" fo:color="#1C2024" fo:font-size="11pt" style:font-size-asian="11pt" style:font-size-complex="11pt"/>
    </style:style>
    <style:style style:name="T6" style:parent-style-name="Enfasiforte" style:family="text">
      <style:text-properties style:font-name="titillium regular;Helvetica;Ari" fo:color="#1C2024" fo:font-size="11pt" style:font-size-asian="11pt" style:font-size-complex="11pt"/>
    </style:style>
    <style:style style:name="P7" style:parent-style-name="Titolo2" style:family="paragraph"/>
    <style:style style:name="T8" style:parent-style-name="Enfasiforte" style:family="text">
      <style:text-properties style:font-name="titillium regular;Helvetica;Ari" fo:font-weight="bold" style:font-weight-asian="bold" fo:color="#1F4E79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Enfasiforte" style:family="text">
      <style:text-properties style:font-name="titillium regular;Helvetica;Ari" fo:font-weight="bold" style:font-weight-asian="bold" fo:color="#1F4E79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Enfasiforte" style:family="text">
      <style:text-properties style:font-name="titillium regular;Helvetica;Ari" fo:font-weight="bold" style:font-weight-asian="bold" fo:color="#1F4E79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Titolo2" style:family="paragraph"/>
    <style:style style:name="T12" style:parent-style-name="Enfasiforte" style:family="text">
      <style:text-properties style:font-name="titillium regular;Helvetica;Ari" fo:font-weight="bold" style:font-weight-asian="bold" fo:color="#1F4E79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Titolo2" style:family="paragraph"/>
    <style:style style:name="T14" style:parent-style-name="Enfasiforte" style:family="text">
      <style:text-properties style:font-name="titillium regular;Helvetica;Ari" fo:font-weight="bold" style:font-weight-asian="bold" fo:color="#1F4E79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bookmark-start text:name="__DdeLink__5_767294293"/><text:bookmark-end text:name="__DdeLink__5_767294293"/><text:span text:style-name="Enfasiforte">Catalogo di dati, metadati e banche dati</text:span></text:h>
      <text:p text:style-name="P2"><text:span text:style-name="T3"><text:line-break/></text:span><text:span text:style-name="T4">In questa sezione sono pubblicati: i regolamenti che disciplinano l'accesso telematico e il riutilizzo dei dati, il catalogo dei dati, dei metadati e delle relative banche dati in possesso dell'amministrazione,<text:s/></text:span><text:span text:style-name="T5">gli obiettivi annuali di accessibilità dei soggetti disabili agli strumenti informatici.</text:span></text:p>
      <text:p text:style-name="Normale"/>
      <text:p text:style-name="Normale"/>
      <text:p text:style-name="Normale"/>
      <text:h text:style-name="Titolo2" text:outline-level="2"><text:span text:style-name="Enfasiforte">Regolamenti</text:span></text:h>
      <text:h text:style-name="Titolo2" text:outline-level="2"><text:span text:style-name="T6"><text:line-break/>Regolamenti che disciplinano l'esercizio della facoltà di accesso telematico e il riutilizzo dei dati</text:span></text:h>
      <text:p text:style-name="Normale"/>
      <text:h text:style-name="P7" text:outline-level="2"><text:a xlink:href="https://www.icvs.edu.it/note-legali/" office:target-frame-name="_top" xlink:show="replace"><text:span text:style-name="T8">Note<text:s/></text:span><text:bookmark-start text:name="_Hlt66701377"/><text:bookmark-start text:name="_Hlt66701378"/><text:span text:style-name="T9">l</text:span><text:bookmark-end text:name="_Hlt66701377"/><text:bookmark-end text:name="_Hlt66701378"/><text:span text:style-name="T10">egali</text:span></text:a></text:h>
      <text:h text:style-name="P11" text:outline-level="2"><text:a xlink:href="https://www.icvs.edu.it/accessibilita/" office:target-frame-name="_top" xlink:show="replace"><text:span text:style-name="T12">Accessibilità</text:span></text:a></text:h>
      <text:h text:style-name="P13" text:outline-level="2"><text:a xlink:href="https://form.agid.gov.it/view/dd309340-5347-41b2-93c7-dbcf57367f6a" office:target-frame-name="_top" xlink:show="replace"><text:span text:style-name="T14">Dichiarazione Accessibilità Agid</text:span></text:a></text:h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tillium regular;Helvetica;Ari" svg:font-family="titillium regular;Helvetica;Ar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Titolo" style:next-style-name="Corpo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Titolo" style:next-style-name="Corpo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forte" style:display-name="Enfasi forte" style:family="text">
      <style:text-properties fo:font-weight="bold" style:font-weight-asian="bold" style:font-weight-complex="bold"/>
    </style:style>
    <style:style style:name="Enfasi" style:display-name="Enfasi" style:family="text">
      <style:text-properties fo:font-style="italic" style:font-style-asian="italic" style:font-style-complex="italic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ollegamentoInternetvisitato" style:display-name="Collegamento Internet visitato" style:family="text">
      <style:text-properties fo:color="#800000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Macciò</meta:initial-creator>
    <dc:creator>Anita Macciò</dc:creator>
    <meta:creation-date>2021-03-15T10:50:00Z</meta:creation-date>
    <dc:date>2021-03-15T10:50:00Z</dc:date>
    <meta:print-date>2021-03-15T1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