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0.239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ornale_Di_Ca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 office:value-type="string" calcext:value-type="string">
            <text:p>GIORNALE DI CASSA: </text:p>
          </table:table-cell>
          <table:table-cell table:style-name="ce2" office:value-type="string" calcext:value-type="string">
            <text:p>ESERCIZIO FINANZIARIO 202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FONDO CASSA INIZIALE: 364.646,00</text:p>
          </table:table-cell>
          <table:table-cell table:style-name="ce2" office:value-type="string" calcext:value-type="string">
            <text:p>FONDO CASSA FINALE: 312.732,75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table:style-name="ce6" office:value-type="string" calcext:value-type="string">
            <text:p>R/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ANNO PROV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LIVELLO 1/2/3</text:p>
          </table:table-cell>
          <table:table-cell table:style-name="ce6" office:value-type="string" calcext:value-type="string">
            <text:p>CREDITORE/DEBITORE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COMPETENZA RISCOSSIONI</text:p>
          </table:table-cell>
          <table:table-cell table:style-name="ce6" office:value-type="string" calcext:value-type="string">
            <text:p>COMPETENZA PAGAMENTI</text:p>
          </table:table-cell>
          <table:table-cell table:style-name="ce6" office:value-type="string" calcext:value-type="string">
            <text:p>RESIDUI RISCOSSIONI</text:p>
          </table:table-cell>
          <table:table-cell table:style-name="ce6" office:value-type="string" calcext:value-type="string">
            <text:p>RESIDUI PAGAMENTI</text:p>
          </table:table-cell>
          <table:table-cell table:style-name="ce6" office:value-type="string" calcext:value-type="string">
            <text:p>SALDO DI CASSA</text:p>
          </table:table-cell>
          <table:table-cell table:style-name="ce6" office:value-type="string" calcext:value-type="string">
            <text:p>FLUSSI DI CASSA</text:p>
          </table:table-cell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Manutenzione hw e sw - IVA - Ditta Mantero Sistem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83.33" calcext:value-type="float">
            <text:p>183,33</text:p>
          </table:table-cell>
          <table:table-cell table:style-name="ce5" office:value-type="float" office:value="364462.67" calcext:value-type="float">
            <text:p>364462,67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Incarico RSPP periodo 6/11/2023 - 31/12/2023 - IVA - Ditta S.T.A.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83.42" calcext:value-type="float">
            <text:p>83,42</text:p>
          </table:table-cell>
          <table:table-cell table:style-name="ce5" office:value-type="float" office:value="364379.25" calcext:value-type="float">
            <text:p>364379,2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P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11F22000320006 Sito web - IVA - Ditta Madisoft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80" calcext:value-type="float">
            <text:p>880</text:p>
          </table:table-cell>
          <table:table-cell table:style-name="ce5" office:value-type="float" office:value="363499.25" calcext:value-type="float">
            <text:p>363499,2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Dicembre23 telefoni Rossiglione - IVA - Ditta TIM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3.57" calcext:value-type="float">
            <text:p>53,57</text:p>
          </table:table-cell>
          <table:table-cell table:style-name="ce5" office:value-type="float" office:value="363445.68" calcext:value-type="float">
            <text:p>363445,68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Dicembre23 linea dati Rossiglione - IVA - Ditta TIM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42" calcext:value-type="float">
            <text:p>24,42</text:p>
          </table:table-cell>
          <table:table-cell table:style-name="ce5" office:value-type="float" office:value="363421.26" calcext:value-type="float">
            <text:p>363421,26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Materiale primo soccorso - IVA - Ditta BMedical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47.86" calcext:value-type="float">
            <text:p>47,86</text:p>
          </table:table-cell>
          <table:table-cell table:style-name="ce5" office:value-type="float" office:value="363373.4" calcext:value-type="float">
            <text:p>363373,40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Manutenzione hw e sw I rata - IVA - Ditta Mantero Sistem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56.93" calcext:value-type="float">
            <text:p>156,93</text:p>
          </table:table-cell>
          <table:table-cell table:style-name="ce5" office:value-type="float" office:value="363216.47" calcext:value-type="float">
            <text:p>363216,47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1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2023SP002137 Saldo mat. routine - IVA - Ditta Kit Ufficio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.92" calcext:value-type="float">
            <text:p>0,92</text:p>
          </table:table-cell>
          <table:table-cell table:style-name="ce5" office:value-type="float" office:value="363215.55" calcext:value-type="float">
            <text:p>363215,55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M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1-23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BANCO BPM S.P.A.</text:p>
          </table:table-cell>
          <table:table-cell table:style-name="ce3" office:value-type="string" calcext:value-type="string">
            <text:p>CIG: Z562AA95BB Compenso IV trimestre 2023 come da convenzione di cassa - DURC rilasciato in data 02/10/2023 (Sospeso n.1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362965.55" calcext:value-type="float">
            <text:p>362965,5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BARACCO FEDERICA</text:p>
          </table:table-cell>
          <table:table-cell table:style-name="ce3" office:value-type="string" calcext:value-type="string">
            <text:p>Apertura Fondo Minute Spes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2665.55" calcext:value-type="float">
            <text:p>362665,55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9995608CA7 CUP: C74D23000570007 Fatt.1/236 notebook PNRR Scuola 4.0 <text:s/>Netto - DURC rilasciato in data 04/01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340" calcext:value-type="float">
            <text:p>293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3325.55" calcext:value-type="float">
            <text:p>333325,5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UFFICIO DOMANI S.R.L.</text:p>
          </table:table-cell>
          <table:table-cell table:style-name="ce3" office:value-type="string" calcext:value-type="string">
            <text:p>CIG: Z7D3B5E641 Noleggio stampante 1/1-31/3/204 - Netto - DURC rilasciato in data 09/11/2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3280.55" calcext:value-type="float">
            <text:p>333280,5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DE CHIARA SRL</text:p>
          </table:table-cell>
          <table:table-cell table:style-name="ce3" office:value-type="string" calcext:value-type="string">
            <text:p>CIG: Z033DD9944 Manutenzione stampatore anno 2024 - Netto - DURC rilasciato in data 31/01/2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float" office:value="333172.55" calcext:value-type="float">
            <text:p>333172,55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SHARP ELETRONICS SPA</text:p>
          </table:table-cell>
          <table:table-cell table:style-name="ce3" office:value-type="string" calcext:value-type="string">
            <text:p>CIG: ZCB396E6C6 Rata 24 noleggio fotocopiatori 30/10/23-29/01/24 - DURC rilasciato in data 28/01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81.88" calcext:value-type="float">
            <text:p>381,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2790.67" calcext:value-type="float">
            <text:p>332790,67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SHARP ELETRONICS SPA</text:p>
          </table:table-cell>
          <table:table-cell table:style-name="ce3" office:value-type="string" calcext:value-type="string">
            <text:p>CIG: ZCB396E6C6 Rata 24 copie eccedenti fotocopiatori 30/01/23-29/01/24 - Netto - DURC rilasciato in data 28/01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5.84" calcext:value-type="float">
            <text:p>75,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2714.83" calcext:value-type="float">
            <text:p>332714,83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DIEMME INFORMATICA</text:p>
          </table:table-cell>
          <table:table-cell table:style-name="ce3" office:value-type="string" calcext:value-type="string">
            <text:p>CIG: ZE03C53E39 Proroga servizio DPO-RPD al 31.01.24 - Netto - DURC rilasciato in data 19/10/202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12.5" calcext:value-type="float">
            <text:p>3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2402.33" calcext:value-type="float">
            <text:p>332402,33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Febbraio24 Cod.pag.891522400100092562500002315026 telefoni Rossiglione - Netto - DURC rilasciato in data 16/01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1.5" calcext:value-type="float">
            <text:p>23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2170.83" calcext:value-type="float">
            <text:p>332170,83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Febbraio24 Cod.pag.891522400100375955200001060012 linea dati Rossiglione - Netto - DURC rilasciato in data 18/09/2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2064.83" calcext:value-type="float">
            <text:p>332064,83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STITUTO COMPRENSIVO SASSELLO </text:p>
          </table:table-cell>
          <table:table-cell table:style-name="ce3" office:value-type="string" calcext:value-type="string">
            <text:p>CUP: C17I19000330001 Ripartizione somme Aree Interne Azione 4.1 come da Accordo di Ret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2564.83" calcext:value-type="float">
            <text:p>52564,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9500" calcext:value-type="float">
            <text:p>279500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STITUTO COMPRENSIVO VOLTRI I</text:p>
          </table:table-cell>
          <table:table-cell table:style-name="ce3" office:value-type="string" calcext:value-type="string">
            <text:p>CUP: C17I19000330001 Ripartizione somme Aree Interne Azione 4.1 come da Accordo di Ret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0090.54" calcext:value-type="float">
            <text:p>30090,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9409.46" calcext:value-type="float">
            <text:p>249409,4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12.2</text:p>
          </table:table-cell>
          <table:table-cell table:style-name="ce3" office:value-type="string" calcext:value-type="string">
            <text:p>Banca d'Italia-Tesoreria Unica</text:p>
          </table:table-cell>
          <table:table-cell table:style-name="ce3" office:value-type="string" calcext:value-type="string">
            <text:p>Interessi su conto tesoreria unica (Sospeso n.1)</text:p>
          </table:table-cell>
          <table:table-cell table:style-name="ce5" office:value-type="float" office:value="0.01" calcext:value-type="float">
            <text:p>0,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9409.47" calcext:value-type="float">
            <text:p>249409,47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Contributo volontario (Sospeso n.2)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9421.47" calcext:value-type="float">
            <text:p>249421,47</text:p>
          </table:table-cell>
          <table:table-cell table:style-name="ce3" office:value-type="string" calcext:value-type="string">
            <text:p>P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3.1</text:p>
          </table:table-cell>
          <table:table-cell table:style-name="ce3" office:value-type="string" calcext:value-type="string">
            <text:p>MINISTERO ISTRUZIONE E MERITO</text:p>
          </table:table-cell>
          <table:table-cell table:style-name="ce3" office:value-type="string" calcext:value-type="string">
            <text:p>Assegnazione funzionamento amm.vo-didattico gennaio-agosto 2024 (Sospeso n.3)</text:p>
          </table:table-cell>
          <table:table-cell table:style-name="ce5" office:value-type="float" office:value="12083.33" calcext:value-type="float">
            <text:p>12083,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1504.8" calcext:value-type="float">
            <text:p>261504,80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16 00:00:00.0</text:p>
          </table:table-cell>
          <table:table-cell table:style-name="ce3" office:value-type="string" calcext:value-type="string">
            <text:p>5.6</text:p>
          </table:table-cell>
          <table:table-cell table:style-name="ce3" office:value-type="string" calcext:value-type="string">
            <text:p>ISTITUTO COMPRENSIVO VOLTRI 1</text:p>
          </table:table-cell>
          <table:table-cell table:style-name="ce3" office:value-type="string" calcext:value-type="string">
            <text:p>Aree Interne: assegnazione somme come da Accordo di rete prot.n.2653 del 23.12.2023 (Sospeso n.4)</text:p>
          </table:table-cell>
          <table:table-cell table:style-name="ce5" office:value-type="float" office:value="46651.96" calcext:value-type="float">
            <text:p>46651,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08156.76" calcext:value-type="float">
            <text:p>308156,7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26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MADISOFT</text:p>
          </table:table-cell>
          <table:table-cell table:style-name="ce3" office:value-type="string" calcext:value-type="string">
            <text:p>CIG: Z6C3D9C3AF Nuvola Area Personale completa 1/1 - 31/8/24 - Netto - DURC rilasciato in data 02/02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7781.76" calcext:value-type="float">
            <text:p>307781,7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26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MADISOFT</text:p>
          </table:table-cell>
          <table:table-cell table:style-name="ce3" office:value-type="string" calcext:value-type="string">
            <text:p>CIG: Z7B3D9C6BF Nuvola sito web 1/1 - 31/12/24 - Netto - DURC rilasciato in data 02/02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7281.76" calcext:value-type="float">
            <text:p>307281,7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2-27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ANAC - AUTORITA' NAZIONALE ANTICORRUZIONE</text:p>
          </table:table-cell>
          <table:table-cell table:style-name="ce3" office:value-type="string" calcext:value-type="string">
            <text:p>CUP: C74D23000570007 Pagamento MAV ANAC per CIG SIMOG PNRR SCUOLA 4,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7246.76" calcext:value-type="float">
            <text:p>307246,7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74D23000570007 Fatt.1/236 notebook PNRR Scuola 4.0 - <text:s/>IVA - Ditta Innova.EDU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454.8" calcext:value-type="float">
            <text:p>6454,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791.96" calcext:value-type="float">
            <text:p>300791,9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oleggio stampante 1/1-31/3/204 - IVA - Ditta Ufficio Domani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.9" calcext:value-type="float">
            <text:p>9,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782.06" calcext:value-type="float">
            <text:p>300782,0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Manutenzione stampatore anno 2024 - IVA - Ditta De Chiar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76" calcext:value-type="float">
            <text:p>23,76</text:p>
          </table:table-cell>
          <table:table-cell table:style-name="ce5" office:value-type="float" office:value="300758.3" calcext:value-type="float">
            <text:p>300758,30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Rata 24 noleggio fotocopiatori 30/10/23-29/01/24 - IVA - Ditta Sharp Electronic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4.01" calcext:value-type="float">
            <text:p>84,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674.29" calcext:value-type="float">
            <text:p>300674,29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Rata 24 copie eccedenti fotocopiatori 30/01/23-29/01/24 - IVA - Ditta Sharp Electronic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.68" calcext:value-type="float">
            <text:p>16,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657.61" calcext:value-type="float">
            <text:p>300657,61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Proroga servizio DPO-RPD al 31.01.24 - IVA - Ditta Diemme Informatica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8.75" calcext:value-type="float">
            <text:p>68,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588.86" calcext:value-type="float">
            <text:p>300588,86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Febbraio24 linea dati Rossiglione - IVA - Ditta TIM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0.93" calcext:value-type="float">
            <text:p>50,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537.93" calcext:value-type="float">
            <text:p>300537,93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Febbraio24 telefoni Rossiglione - IVA - ditta TIM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.32" calcext:value-type="float">
            <text:p>23,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514.61" calcext:value-type="float">
            <text:p>300514,61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uvola Area Personale completa 1/1 - 31/8/24 - IVA - Ditta Madisoft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2.5" calcext:value-type="float">
            <text:p>8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432.11" calcext:value-type="float">
            <text:p>300432,11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uvola sito web 1/1 - 31/12/24 - IVA - Ditta Madisof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0322.11" calcext:value-type="float">
            <text:p>300322,11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Contributo volontario (Sospeso n.18)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00334.11" calcext:value-type="float">
            <text:p>300334,11</text:p>
          </table:table-cell>
          <table:table-cell table:style-name="ce3" office:value-type="string" calcext:value-type="string">
            <text:p>P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3.6</text:p>
          </table:table-cell>
          <table:table-cell table:style-name="ce3" office:value-type="string" calcext:value-type="string">
            <text:p>MINISTERO ISTRUZIONE E MERITO</text:p>
          </table:table-cell>
          <table:table-cell table:style-name="ce3" office:value-type="string" calcext:value-type="string">
            <text:p>SPAZI E STRUMENTI DIGITALI STEM - Saldo (Sospeso n.15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08334.11" calcext:value-type="float">
            <text:p>308334,11</text:p>
          </table:table-cell>
          <table:table-cell table:style-name="ce3" office:value-type="string" calcext:value-type="string">
            <text:p>S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05 00:00:00.0</text:p>
          </table:table-cell>
          <table:table-cell table:style-name="ce3" office:value-type="string" calcext:value-type="string">
            <text:p>6.4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Quote partecipazione viaggio istruzione a Torino 7 marzo (Sospesi vari)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09254.11" calcext:value-type="float">
            <text:p>309254,11</text:p>
          </table:table-cell>
          <table:table-cell table:style-name="ce3" office:value-type="string" calcext:value-type="string">
            <text:p>P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15 00:00:00.0</text:p>
          </table:table-cell>
          <table:table-cell table:style-name="ce3" office:value-type="string" calcext:value-type="string">
            <text:p>A0.5</text:p>
          </table:table-cell>
          <table:table-cell table:style-name="ce3" office:value-type="string" calcext:value-type="string">
            <text:p>GENOVARENT SRL</text:p>
          </table:table-cell>
          <table:table-cell table:style-name="ce3" office:value-type="string" calcext:value-type="string">
            <text:p>CIG: ZD73DF7707 Fatt.60 Noleggio pullman viaggio a Torino 7 marzo - Netto - DURC rilasciato in data 09/02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8474.11" calcext:value-type="float">
            <text:p>308474,11</text:p>
          </table:table-cell>
          <table:table-cell table:style-name="ce3" office:value-type="string" calcext:value-type="string">
            <text:p>P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15 00:00:00.0</text:p>
          </table:table-cell>
          <table:table-cell table:style-name="ce3" office:value-type="string" calcext:value-type="string">
            <text:p>A0.5</text:p>
          </table:table-cell>
          <table:table-cell table:style-name="ce3" office:value-type="string" calcext:value-type="string">
            <text:p>BANCO BPM S.P.A.</text:p>
          </table:table-cell>
          <table:table-cell table:style-name="ce3" office:value-type="string" calcext:value-type="string">
            <text:p>VS.DIPOS.RIF.MBOT75156127/00391623 FAV.BPER BANCA SPA (Sospeso n.18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8428.11" calcext:value-type="float">
            <text:p>308428,11</text:p>
          </table:table-cell>
          <table:table-cell table:style-name="ce3" office:value-type="string" calcext:value-type="string">
            <text:p>P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03-15 00:00:00.0</text:p>
          </table:table-cell>
          <table:table-cell table:style-name="ce3" office:value-type="string" calcext:value-type="string">
            <text:p>5.4</text:p>
          </table:table-cell>
          <table:table-cell table:style-name="ce3" office:value-type="string" calcext:value-type="string">
            <text:p>COMUNE DI MASONE</text:p>
          </table:table-cell>
          <table:table-cell table:style-name="ce3" office:value-type="string" calcext:value-type="string">
            <text:p>FONDI PER ASSISTENZA COMUNICAZIONE ED AUTONOMIA ALUNNI DISABILI (Sospeso n.23)</text:p>
          </table:table-cell>
          <table:table-cell table:style-name="ce5" office:value-type="float" office:value="4304.64" calcext:value-type="float">
            <text:p>4304,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12732.75" calcext:value-type="float">
            <text:p>312732,75</text:p>
          </table:table-cell>
          <table:table-cell table:style-name="ce3" office:value-type="string" calcext:value-type="string">
            <text:p>N</text:p>
          </table:table-cell>
          <table:table-cell table:number-columns-repeated="16371"/>
        </table:table-row>
        <table:table-row table:style-name="ro3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ita Macciò</meta:initial-creator>
    <meta:creation-date>2024-06-03T07:49:49Z</meta:creation-date>
    <dc:date>2024-06-03T09:50:57.150000000</dc:date>
    <meta:editing-duration>PT1M2S</meta:editing-duration>
    <meta:editing-cycles>1</meta:editing-cycles>
    <meta:document-statistic meta:table-count="1" meta:cell-count="576" meta:object-count="0"/>
  </office:meta>
</office:document-meta>
</file>