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1.45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fo:background-color="#f2f2f2" fo:border="0.06pt solid #000000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="0.74pt solid #000000"/>
    </style:style>
    <style:style style:name="ce1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table:style-name="ce9" office:value-type="string" calcext:value-type="string" table:number-columns-spanned="3" table:number-rows-spanned="1">
            <text:p>I.C. VALLE STURA</text:p>
          </table:table-cell>
          <table:covered-table-cell table:number-columns-repeated="2"/>
          <table:table-cell table:style-name="Default" table:number-columns-repeated="16381"/>
        </table:table-row>
        <table:table-row table:style-name="ro1">
          <table:table-cell table:style-name="ce9" office:value-type="string" calcext:value-type="string" table:number-columns-spanned="3" table:number-rows-spanned="1">
            <text:p>DELIBERE DEL CONSIGLIO DI ISTITUTO</text:p>
          </table:table-cell>
          <table:covered-table-cell table:number-columns-repeated="2"/>
          <table:table-cell table:style-name="Default" table:number-columns-repeated="16381"/>
        </table:table-row>
        <table:table-row table:style-name="ro1">
          <table:table-cell table:style-name="ce9" office:value-type="string" calcext:value-type="string" table:number-columns-spanned="3" table:number-rows-spanned="1">
            <text:p>ANNO SCOLASTICO 2023/24</text:p>
          </table:table-cell>
          <table:covered-table-cell table:number-columns-repeated="2"/>
          <table:table-cell table:style-name="Default" table:number-columns-repeated="16381"/>
        </table:table-row>
        <table:table-row table:style-name="ro1">
          <table:table-cell table:style-name="ce8" table:number-columns-repeated="3"/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DELIBERA N.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OGGETTO</text:p>
          </table:table-cell>
          <table:table-cell table:number-columns-repeated="1638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Variazioni bilancio</text:p>
          </table:table-cell>
          <table:table-cell table:number-columns-repeated="1638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Accordo rete gestione fondi Aree Interne</text:p>
          </table:table-cell>
          <table:table-cell table:number-columns-repeated="1638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Adesione avvisi PN 2021-2027 RUP</text:p>
          </table:table-cell>
          <table:table-cell table:number-columns-repeated="1638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Adesione Avviso PNRR M4C1-3.1 RUP</text:p>
          </table:table-cell>
          <table:table-cell table:number-columns-repeated="1638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Contributo alunni</text:p>
          </table:table-cell>
          <table:table-cell table:number-columns-repeated="1638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Elezioni rappr. Classe</text:p>
          </table:table-cell>
          <table:table-cell table:number-columns-repeated="1638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Autorizzazione visite brevi</text:p>
          </table:table-cell>
          <table:table-cell table:number-columns-repeated="1638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Autorizzazione funzioni religiose</text:p>
          </table:table-cell>
          <table:table-cell table:number-columns-repeated="1638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Raccolte scopo benefico</text:p>
          </table:table-cell>
          <table:table-cell table:number-columns-repeated="1638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Distribuzione volantini</text:p>
          </table:table-cell>
          <table:table-cell table:number-columns-repeated="1638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Calendario scolastico</text:p>
          </table:table-cell>
          <table:table-cell table:number-columns-repeated="1638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POF 2023-24</text:p>
          </table:table-cell>
          <table:table-cell table:number-columns-repeated="1638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Rapporti scuola famiglia</text:p>
          </table:table-cell>
          <table:table-cell table:number-columns-repeated="1638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Assenze alunni infanzia</text:p>
          </table:table-cell>
          <table:table-cell table:number-columns-repeated="16381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9.11.2023</text:p>
          </table:table-cell>
          <table:table-cell table:style-name="ce6" office:value-type="string" calcext:value-type="string">
            <text:p>Regolamento uso cellulari</text:p>
          </table:table-cell>
          <table:table-cell table:number-columns-repeated="1638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9.11.2023</text:p>
          </table:table-cell>
          <table:table-cell table:style-name="ce15" office:value-type="string" calcext:value-type="string">
            <text:p>Regolamento e riunioni on-line</text:p>
          </table:table-cell>
          <table:table-cell table:number-columns-repeated="1638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Variazioni bilancio dicembre 2023</text:p>
          </table:table-cell>
          <table:table-cell table:number-columns-repeated="1638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Programma annuale 2024 <text:s text:c="10"/></text:p>
          </table:table-cell>
          <table:table-cell table:number-columns-repeated="16381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Regolamento minute spese <text:s text:c="8"/></text:p>
          </table:table-cell>
          <table:table-cell table:number-columns-repeated="16381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Assunzione bilancio PNRR DM65</text:p>
          </table:table-cell>
          <table:table-cell table:number-columns-repeated="1638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Adesione avviso PNRR DM66</text:p>
          </table:table-cell>
          <table:table-cell table:number-columns-repeated="1638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Approvazione documento e</text:p>
          </table:table-cell>
          <table:table-cell table:number-columns-repeated="16381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Approvazione regolamento contrasto bullismo e cyberbullismo <text:s text:c="20"/></text:p>
          </table:table-cell>
          <table:table-cell table:number-columns-repeated="16381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Assegnazione docenti alle classi </text:p>
          </table:table-cell>
          <table:table-cell table:number-columns-repeated="16381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12.02.2024</text:p>
          </table:table-cell>
          <table:table-cell table:style-name="ce16" office:value-type="string" calcext:value-type="string">
            <text:p><text:s/>Formazione classi <text:s text:c="4"/></text:p>
          </table:table-cell>
          <table:table-cell table:number-columns-repeated="16381"/>
        </table:table-row>
        <table:table-row table:style-name="ro2" table:number-rows-repeated="2">
          <table:table-cell table:style-name="ce5" table:number-columns-repeated="2"/>
          <table:table-cell table:style-name="ce15"/>
          <table:table-cell table:number-columns-repeated="16381"/>
        </table:table-row>
        <table:table-row table:style-name="ro2" table:number-rows-repeated="15">
          <table:table-cell table:style-name="ce5" table:number-columns-repeated="2"/>
          <table:table-cell table:style-name="ce6"/>
          <table:table-cell table:number-columns-repeated="16381"/>
        </table:table-row>
        <table:table-row table:style-name="ro2" table:number-rows-repeated="97">
          <table:table-cell table:number-columns-repeated="16384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52:22.7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ita Macciò</meta:initial-creator>
    <meta:creation-date>2023-11-15T13:50:42Z</meta:creation-date>
    <dc:date>2024-03-05T12:24:30.814000000</dc:date>
    <meta:editing-duration>PT46M4S</meta:editing-duration>
    <meta:editing-cycles>3</meta:editing-cycles>
    <meta:document-statistic meta:table-count="1" meta:cell-count="81" meta:object-count="0"/>
  </office:meta>
</office:document-meta>
</file>